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726e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26e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726e7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officeooo:rsid="001726e7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3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font-name="Arial2"/>
    </style:style>
    <style:style style:name="T9" style:family="text">
      <style:text-properties fo:color="#000000" style:text-position="0% 100%" style:font-name="Arial2" fo:letter-spacing="-0.023cm" fo:language="pl" fo:country="PL" fo:font-style="normal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0" style:family="text">
      <style:text-properties fo:color="#000000" style:text-position="0% 100%" style:font-name="Arial2" fo:letter-spacing="-0.023cm" fo:language="pl" fo:country="PL" fo:font-style="normal" style:text-underline-style="none" fo:font-weight="bold" officeooo:rsid="001cd510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1" style:family="text">
      <style:text-properties style:font-name="Arial1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2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8">Oświadczam, że w postępowaniu o udzielenie zamówienia publicznego na</text:span><text:span text:style-name="T9"> </text:span><text:span text:style-name="T10"><text:text-input text:description="nazwa">sukcesywne wytwarzanie i dostarczanie druków  na potrzeby Urzędu Miasta Lublin w 2020 roku </text:text-input></text:span><text:span text:style-name="T10"><text:s/></text:span><text:span text:style-name="UM_5f_Wyróżniony"><text:span text:style-name="T7">z</text:span></text:span><text:span text:style-name="UM_5f_wyróżniony"><text:span text:style-name="T4">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26e7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726e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50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3</meta:editing-cycles>
    <meta:editing-duration>PT2H7M11S</meta:editing-duration>
    <dc:date>2019-11-04T11:11:56.842000000</dc:date>
    <meta:generator>LibreOffice/6.0.5.2$Windows_X86_64 LibreOffice_project/54c8cbb85f300ac59db32fe8a675ff7683cd5a16</meta:generator>
    <meta:print-date>2019-11-28T10:05:51.044000000</meta:print-date>
    <meta:document-statistic meta:table-count="2" meta:image-count="0" meta:object-count="0" meta:page-count="1" meta:paragraph-count="19" meta:word-count="139" meta:character-count="1604" meta:non-whitespace-character-count="1439"/>
    <meta:user-defined meta:name="Informacja 1"/>
    <meta:user-defined meta:name="Informacja 2"/>
    <meta:user-defined meta:name="Informacja 3"/>
    <meta:user-defined meta:name="Informacja 4"/>
  </office:meta>
</office:document-meta>
</file>