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E" svg:font-family="'Arial CE'"/>
    <style:font-face style:name="Arial3" svg:font-family="Arial" style:font-family-generic="swiss"/>
    <style:font-face style:name="ArialMT" svg:font-family="ArialMT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Klavika-Light" svg:font-family="Klavika-Light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67.79mm"/>
    </style:style>
    <style:style style:name="co3" style:family="table-column">
      <style:table-column-properties fo:break-before="auto" style:column-width="37.71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22.74mm" fo:break-before="auto" style:use-optimal-row-height="tru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15.33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8.1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33.95mm" fo:break-before="auto" style:use-optimal-row-height="true"/>
    </style:style>
    <style:style style:name="ro11" style:family="table-row">
      <style:table-row-properties style:row-height="30.41mm" fo:break-before="auto" style:use-optimal-row-height="true"/>
    </style:style>
    <style:style style:name="ro12" style:family="table-row">
      <style:table-row-properties style:row-height="34.11mm" fo:break-before="auto" style:use-optimal-row-height="true"/>
    </style:style>
    <style:style style:name="ro13" style:family="table-row">
      <style:table-row-properties style:row-height="38.08mm" fo:break-before="auto" style:use-optimal-row-height="true"/>
    </style:style>
    <style:style style:name="ro14" style:family="table-row">
      <style:table-row-properties style:row-height="11.89mm" fo:break-before="auto" style:use-optimal-row-height="true"/>
    </style:style>
    <style:style style:name="ro15" style:family="table-row">
      <style:table-row-properties style:row-height="37.82mm" fo:break-before="auto" style:use-optimal-row-height="true"/>
    </style:style>
    <style:style style:name="ro16" style:family="table-row">
      <style:table-row-properties style:row-height="26.71mm" fo:break-before="auto" style:use-optimal-row-height="true"/>
    </style:style>
    <style:style style:name="ro17" style:family="table-row">
      <style:table-row-properties style:row-height="41.26mm" fo:break-before="auto" style:use-optimal-row-height="true"/>
    </style:style>
    <style:style style:name="ro18" style:family="table-row">
      <style:table-row-properties style:row-height="41.52mm" fo:break-before="auto" style:use-optimal-row-height="true"/>
    </style:style>
    <style:style style:name="ro19" style:family="table-row">
      <style:table-row-properties style:row-height="39.14mm" fo:break-before="auto" style:use-optimal-row-height="false"/>
    </style:style>
    <style:style style:name="ro20" style:family="table-row">
      <style:table-row-properties style:row-height="26.44mm" fo:break-before="auto" style:use-optimal-row-height="true"/>
    </style:style>
    <style:style style:name="ro21" style:family="table-row">
      <style:table-row-properties style:row-height="30.67mm" fo:break-before="auto" style:use-optimal-row-height="true"/>
    </style:style>
    <style:style style:name="ro22" style:family="table-row">
      <style:table-row-properties style:row-height="33.85mm" fo:break-before="auto" style:use-optimal-row-height="true"/>
    </style:style>
    <style:style style:name="ro23" style:family="table-row">
      <style:table-row-properties style:row-height="15.86mm" fo:break-before="auto" style:use-optimal-row-height="false"/>
    </style:style>
    <style:style style:name="ro24" style:family="table-row">
      <style:table-row-properties style:row-height="30.14mm" fo:break-before="auto" style:use-optimal-row-height="true"/>
    </style:style>
    <style:style style:name="ro25" style:family="table-row">
      <style:table-row-properties style:row-height="24.32mm" fo:break-before="auto" style:use-optimal-row-height="true"/>
    </style:style>
    <style:style style:name="ro26" style:family="table-row">
      <style:table-row-properties style:row-height="23.27mm" fo:break-before="auto" style:use-optimal-row-height="true"/>
    </style:style>
    <style:style style:name="ro27" style:family="table-row">
      <style:table-row-properties style:row-height="48.93mm" fo:break-before="auto" style:use-optimal-row-height="true"/>
    </style:style>
    <style:style style:name="ro28" style:family="table-row">
      <style:table-row-properties style:row-height="12.15mm" fo:break-before="auto" style:use-optimal-row-height="true"/>
    </style:style>
    <style:style style:name="ro29" style:family="table-row">
      <style:table-row-properties style:row-height="4.87mm" fo:break-before="auto" style:use-optimal-row-height="true"/>
    </style:style>
    <style:style style:name="ro30" style:family="table-row">
      <style:table-row-properties style:row-height="4.87mm" fo:break-before="page" style:use-optimal-row-height="true"/>
    </style:style>
    <style:style style:name="ro31" style:family="table-row">
      <style:table-row-properties style:row-height="21.41mm" fo:break-before="auto" style:use-optimal-row-height="false"/>
    </style:style>
    <style:style style:name="ro32" style:family="table-row">
      <style:table-row-properties style:row-height="13.21mm" fo:break-before="auto" style:use-optimal-row-height="false"/>
    </style:style>
    <style:style style:name="ro33" style:family="table-row">
      <style:table-row-properties style:row-height="12.95mm" fo:break-before="auto" style:use-optimal-row-height="false"/>
    </style:style>
    <style:style style:name="ro34" style:family="table-row">
      <style:table-row-properties style:row-height="23.27mm" fo:break-before="auto" style:use-optimal-row-height="false"/>
    </style:style>
    <style:style style:name="ro35" style:family="table-row">
      <style:table-row-properties style:row-height="34.38mm" fo:break-before="auto" style:use-optimal-row-height="false"/>
    </style:style>
    <style:style style:name="ro36" style:family="table-row">
      <style:table-row-properties style:row-height="19.03mm" fo:break-before="auto" style:use-optimal-row-height="false"/>
    </style:style>
    <style:style style:name="ro37" style:family="table-row">
      <style:table-row-properties style:row-height="52.11mm" fo:break-before="auto" style:use-optimal-row-height="false"/>
    </style:style>
    <style:style style:name="ro38" style:family="table-row">
      <style:table-row-properties style:row-height="16.12mm" fo:break-before="auto" style:use-optimal-row-height="false"/>
    </style:style>
    <style:style style:name="ro39" style:family="table-row">
      <style:table-row-properties style:row-height="28.56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Arial CE" fo:font-size="11pt" fo:language="en" fo:country="US" fo:font-weight="bold" style:font-name-asian="Segoe UI" style:font-size-asian="6.80000019073486pt" style:language-asian="en" style:country-asian="US" style:font-weight-asian="bold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11pt" fo:font-weight="bold" style:font-size-asian="11pt" style:font-weight-asian="bold" style:font-size-complex="11pt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12pt" fo:font-weight="normal" style:font-size-asian="12pt" style:font-weight-asian="normal" style:font-size-complex="12pt" style:font-weight-complex="normal" fo:hyphenate="true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Ari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language="zxx" fo:country="none" fo:font-style="normal" fo:font-weight="normal" style:font-size-asian="8pt" style:language-asian="zxx" style:country-asian="none" style:font-weight-asian="normal" style:font-name-complex="Arial" style:font-size-complex="8pt" style:font-weight-complex="normal" fo:hyphenate="true"/>
    </style:style>
    <style:style style:name="ce1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language="zxx" fo:country="none" fo:font-style="normal" fo:font-weight="normal" style:font-size-asian="8pt" style:language-asian="zxx" style:country-asian="none" style:font-weight-asian="normal" style:font-name-complex="Arial" style:font-size-complex="8pt" style:font-weight-complex="normal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1"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style:font-name-asian="Arial2" style:font-size-asian="8pt" style:font-name-complex="Arial2" style:font-size-complex="8pt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font-weight="normal" style:font-size-asian="8pt" style:font-weight-asian="normal" style:font-size-complex="8pt" style:language-complex="en" style:country-complex="US" style:font-weight-complex="normal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font-weight="normal" style:font-size-asian="8pt" style:font-weight-asian="normal" style:font-size-complex="8pt" style:font-weight-complex="normal" fo:hyphenate="true"/>
    </style:style>
    <style:style style:name="ce2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8pt" fo:text-shadow="none" style:text-underline-style="none" style:text-underline-mode="continuous" style:text-overline-mode="continuous" style:text-line-through-mode="continuous" style:font-name-asian="Lucida Sans Unicode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style:font-size-asian="8pt" style:font-size-complex="8pt" fo:hyphenate="true"/>
    </style:style>
    <style:style style:name="ce3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  <style:text-properties fo:color="#000000" style:font-name="Arial" fo:font-size="8pt" style:font-size-asian="8pt" style:font-size-complex="8pt" fo:hyphenate="false"/>
    </style:style>
    <style:style style:name="ce3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Klavika-Light" style:font-size-asian="8pt" style:language-asian="none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language="zxx" fo:country="none" fo:font-weight="normal" style:font-size-asian="8pt" style:language-asian="zxx" style:country-asian="none" style:font-weight-asian="normal" style:font-size-complex="8pt" style:language-complex="zxx" style:country-complex="none" style:font-weight-complex="normal" fo:hyphenate="true"/>
    </style:style>
    <style:style style:name="ce4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font-weight="normal" style:font-name-asian="Mangal" style:font-size-asian="8pt" style:language-asian="zxx" style:country-asian="none" style:font-weight-asian="normal" style:font-size-complex="8pt" style:font-weight-complex="normal" fo:hyphenate="true"/>
    </style:style>
    <style:style style:name="ce43" style:family="table-cell" style:parent-style-name="Default">
      <style:table-cell-properties fo:background-color="#ffffff" fo:wrap-option="wrap" fo:border="0.51pt solid #000000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none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style:font-size-asian="8pt" style:font-size-complex="8pt" fo:hyphenate="true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en" fo:country="US" fo:text-shadow="none" style:text-underline-style="none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zxx" fo:country="none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8pt" fo:language="en" fo:country="US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wrap-option="wrap" fo:border="0.51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 fo:hyphenate="true"/>
    </style:style>
    <style:style style:name="ce5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 fo:hyphenate="true"/>
    </style:style>
    <style:style style:name="ce5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 fo:hyphenate="true"/>
    </style:style>
    <style:style style:name="ce5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color="#000000" style:font-name="Arial1"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6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 fo:hyphenate="true"/>
    </style:style>
    <style:style style:name="ce6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style:font-size-asian="8pt" style:font-size-complex="8pt" fo:hyphenate="true"/>
    </style:style>
    <style:style style:name="ce7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51pt solid #000000" style:vertical-align="middle"/>
      <style:text-properties fo:color="#000000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fo:wrap-option="wrap" fo:border="0.51pt solid #000000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8pt" style:font-size-asian="8pt" style:font-size-complex="8pt" fo:hyphenate="true"/>
    </style:style>
    <style:style style:name="ce79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0000"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8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8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8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8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9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1pt" style:font-size-asian="11pt" style:font-size-complex="11pt" fo:hyphenate="true"/>
    </style:style>
    <style:style style:name="ce9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102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 fo:hyphenate="true"/>
    </style:style>
    <style:style style:name="ce104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="0.51pt solid #000000"/>
      <style:text-properties fo:font-size="11pt" style:font-size-asian="11pt" style:font-size-complex="11pt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110" style:family="table-cell" style:parent-style-name="Default" style:data-style-name="N1">
      <style:table-cell-properties style:glyph-orientation-vertical="0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19" style:family="table-cell" style:parent-style-name="Default">
      <style:table-cell-properties fo:border="0.51pt solid #000000"/>
    </style:style>
    <style:style style:name="ce120" style:family="table-cell" style:parent-style-name="Default" style:data-style-name="N4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fo:hyphenate="true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wrap" fo:border="0.5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fo:hyphenate="true"/>
    </style:style>
    <style:style style:name="ce12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 fo:hyphenate="true"/>
    </style:style>
    <style:style style:name="ce1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 fo:hyphenate="true"/>
    </style:style>
    <style:style style:name="ce12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7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8" style:family="table-cell" style:parent-style-name="Default" style:data-style-name="N4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 fo:hyphenate="true"/>
    </style:style>
    <style:style style:name="ce129" style:family="table-cell" style:parent-style-name="Default" style:data-style-name="N4">
      <style:table-cell-properties fo:border="0.51pt solid #000000" style:vertical-align="middle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fo:background-color="#ffffff" fo:border="0.51pt solid #000000" style:vertical-align="middle"/>
      <style:text-properties fo:font-size="11pt" style:font-size-asian="11pt" style:font-size-complex="11pt"/>
    </style:style>
    <style:style style:name="ce131" style:family="table-cell" style:parent-style-name="Default">
      <style:table-cell-properties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wrap-option="wrap" fo:border="0.51pt solid #000000"/>
      <style:text-properties fo:font-size="11pt" style:font-size-asian="11pt" style:font-size-complex="11pt" fo:hyphenate="true"/>
    </style:style>
    <style:style style:name="ce133" style:family="table-cell" style:parent-style-name="Default">
      <style:table-cell-properties fo:border="0.51pt solid #000000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style:font-name="Arial" style:font-name-complex="Arial"/>
    </style:style>
    <style:style style:name="T3" style:family="text">
      <style:text-properties fo:font-size="8pt" fo:font-weight="normal" fo:font-style="normal" fo:language="none" fo:country="none" style:language-asian="none" style:country-asian="none" style:font-name-complex="Arial" style:font-size-asian="8pt" style:font-size-complex="8pt"/>
    </style:style>
    <style:style style:name="T4" style:family="text">
      <style:text-properties fo:font-size="8pt" fo:font-weight="normal" fo:font-style="normal" fo:language="none" fo:country="none" style:language-asian="none" style:country-asian="none" style:font-name-complex="Arial" style:font-size-asian="8pt" style:font-size-complex="8pt" style:font-style-asian="normal" style:font-style-complex="normal"/>
    </style:style>
    <style:style style:name="T5" style:family="text">
      <style:text-properties fo:color="#000000" style:font-name="Arial" fo:font-size="8pt" fo:font-weight="normal" style:letter-kerning="true" fo:language="none" fo:country="none" style:language-asian="none" style:country-asian="none" style:font-name-asian="Mangal" style:font-size-asian="8pt" style:font-size-complex="8pt" style:font-weight-asian="normal" style:font-weight-complex="normal"/>
    </style:style>
    <style:style style:name="T6" style:family="text">
      <style:text-properties fo:color="#000000" style:font-name="Arial" fo:font-size="8pt" style:letter-kerning="true" style:language-asian="none" style:country-asian="none" style:font-name-asian="Mangal" style:font-size-asian="8pt" style:font-size-complex="8pt"/>
    </style:style>
    <style:style style:name="T7" style:family="text">
      <style:text-properties fo:color="#000000" fo:font-size="8pt" fo:font-weight="normal" fo:language="none" fo:country="none" style:font-name-asian="Arial" style:font-name-complex="Arial" style:font-size-asian="8pt" style:font-size-complex="8pt" style:font-weight-asian="normal" style:font-weight-complex="normal"/>
    </style:style>
    <style:style style:name="T8" style:family="text">
      <style:text-properties fo:color="#000000" fo:font-size="8pt" fo:font-weight="normal" fo:language="none" fo:country="none" style:font-size-asian="8pt" style:font-size-complex="8pt" style:font-weight-asian="normal" style:font-weight-complex="normal"/>
    </style:style>
    <style:style style:name="T9" style:family="text">
      <style:text-properties fo:color="#000000" fo:font-size="8pt" fo:font-weight="normal" fo:language="none" fo:country="none" style:font-size-asian="8pt" style:font-size-complex="8pt" style:font-weight-asian="normal" style:font-weight-complex="normal" style:font-name-asian="Arial" style:font-name-complex="Arial"/>
    </style:style>
    <style:style style:name="T10" style:family="text">
      <style:text-properties fo:color="#000000" fo:font-size="8pt" fo:font-weight="normal" fo:language="none" fo:country="none" style:font-size-asian="8pt" style:font-size-complex="8pt" style:font-weight-asian="normal" style:font-weight-complex="normal" style:font-name-asian="Arial" style:font-name-complex="Arial" fo:font-style="normal" style:font-style-asian="normal" style:font-style-complex="normal"/>
    </style:style>
    <style:style style:name="T11" style:family="text">
      <style:text-properties style:font-name="Arial" fo:font-size="8pt" fo:language="none" fo:country="none" style:language-asian="none" style:country-asian="none" style:font-name-complex="Arial" style:font-size-asian="8pt" style:font-size-complex="8pt"/>
    </style:style>
    <style:style style:name="T12" style:family="text">
      <style:text-properties style:font-name="Arial" fo:font-size="8pt" fo:language="none" fo:country="none" style:language-asian="none" style:country-asian="none" style:font-name-complex="Arial" style:font-size-asian="8pt" style:font-size-complex="8pt" fo:font-weight="normal" fo:font-style="normal" style:text-position="44% 58%"/>
    </style:style>
    <style:style style:name="T13" style:family="text">
      <style:text-properties style:font-name="Arial" fo:font-size="8pt" fo:language="none" fo:country="none" style:language-asian="none" style:country-asian="none" style:font-name-complex="Arial" style:font-size-asian="8pt" style:font-size-complex="8pt" fo:font-weight="normal" fo:font-style="normal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8pt" style:font-size-asian="8pt" style:font-size-complex="8pt" style:text-position="44% 58%"/>
    </style:style>
    <style:style style:name="T16" style:family="text">
      <style:text-properties fo:font-size="8pt" fo:language="none" fo:country="none" style:language-asian="none" style:country-asian="none" style:font-name-complex="Arial" style:font-size-asian="8pt" style:font-size-complex="8pt"/>
    </style:style>
    <style:style style:name="T17" style:family="text">
      <style:text-properties fo:font-size="8pt" fo:language="none" fo:country="none" style:language-asian="none" style:country-asian="none" style:font-name-complex="Arial" style:font-size-asian="8pt" style:font-size-complex="8pt" fo:font-weight="normal" fo:font-style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fo:font-weight="normal" fo:font-style="normal" fo:language="none" fo:country="none" style:language-asian="none" style:country-asian="none" style:font-name-complex="Arial"/>
    </style:style>
    <style:style style:name="T20" style:family="text">
      <style:text-properties style:font-name="Arial" fo:font-size="9pt" fo:font-weight="normal" fo:font-style="normal" style:text-position="44% 58%" fo:language="none" fo:country="none" style:language-asian="none" style:country-asian="none" style:font-name-asian="Arial" style:font-name-complex="Arial" style:font-size-complex="5.09999990463257pt"/>
    </style:style>
    <style:style style:name="T21" style:family="text">
      <style:text-properties style:font-name="Arial" fo:font-size="9pt" fo:font-weight="normal" fo:font-style="normal" fo:language="none" fo:country="none" style:language-asian="none" style:country-asian="none" style:font-name-asian="Arial" style:font-name-complex="Arial" style:font-size-complex="5.09999990463257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fo:font-size="9pt" fo:font-weight="normal" fo:font-style="normal" fo:language="none" fo:country="none" style:language-asian="none" style:country-asian="none" style:font-name-complex="Arial" style:font-size-complex="5.09999990463257pt"/>
    </style:style>
    <style:style style:name="T25" style:family="text">
      <style:text-properties style:font-name="Arial" fo:font-size="9pt" fo:font-weight="bold" fo:font-style="normal" fo:language="none" fo:country="none" style:language-asian="none" style:country-asian="none" style:font-name-complex="Arial" style:font-size-complex="5.09999990463257pt" style:font-weight-complex="bold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style:font-name="Arial" style:font-size-asian="8pt" fo:font-size="9pt" fo:font-weight="normal" fo:font-style="normal" fo:language="none" fo:country="none" style:language-asian="none" style:country-asian="none" style:font-name-complex="Arial" style:font-size-complex="5.09999990463257pt"/>
    </style:style>
    <style:style style:name="T28" style:family="text">
      <style:text-properties style:font-name="Arial" style:font-size-asian="8pt" fo:font-size="8pt" style:font-size-complex="8pt"/>
    </style:style>
    <style:style style:name="T29" style:family="text">
      <style:text-properties fo:color="#000000" style:font-name="Arial" fo:font-size="8pt" fo:font-weight="bold" fo:language="none" fo:country="none" style:font-size-asian="8pt" style:font-size-complex="8pt" style:font-weight-asian="bold" style:font-weight-complex="bold"/>
    </style:style>
    <style:style style:name="T30" style:family="text">
      <style:text-properties style:font-name="Arial"/>
    </style:style>
    <style:style style:name="T31" style:family="text">
      <style:text-properties style:font-name="Arial" fo:font-size="8pt" fo:language="none" fo:country="none" style:font-size-asian="8pt" style:font-size-complex="8pt"/>
    </style:style>
    <style:style style:name="T32" style:family="text">
      <style:text-properties fo:color="#000000" style:font-name="Arial" fo:font-size="9pt" fo:font-weight="normal" style:text-line-through-type="none" style:text-position="44% 58%" fo:language="none" fo:country="none" style:font-size-asian="9pt" style:font-size-complex="5.09999990463257pt" style:font-weight-asian="normal" style:font-weight-complex="normal"/>
    </style:style>
    <style:style style:name="T33" style:family="text">
      <style:text-properties fo:font-size="8pt" style:font-size-asian="8pt" style:font-size-complex="8pt" fo:font-weight="normal" fo:font-style="normal" fo:language="none" fo:country="none" style:language-asian="none" style:country-asian="none" style:font-name-asian="Arial Unicode MS" style:font-name-complex="Arial"/>
    </style:style>
    <style:style style:name="T34" style:family="text">
      <style:text-properties fo:color="#000000" fo:font-weight="normal" fo:font-style="normal" fo:language="none" fo:country="none" style:language-asian="none" style:country-asian="none" style:font-name-complex="Arial" style:font-size-asian="10pt" style:font-size-complex="10pt"/>
    </style:style>
    <style:style style:name="T35" style:family="text">
      <style:text-properties fo:color="#000000" fo:font-weight="normal" fo:font-style="normal" fo:language="none" fo:country="none" style:language-asian="none" style:country-asian="none" style:font-name-complex="Arial" style:font-size-asian="10pt" style:font-size-complex="10pt" style:text-underline-style="none" style:text-underline-color="font-color"/>
    </style:style>
    <style:style style:name="T36" style:family="text">
      <style:text-properties fo:color="#000000" fo:font-weight="normal" fo:font-style="normal" fo:language="none" fo:country="none" style:language-asian="none" style:country-asian="none" style:font-name-complex="Arial" style:font-size-asian="10pt" style:font-size-complex="10pt" style:text-position="44% 58%"/>
    </style:style>
    <style:style style:name="T37" style:family="text">
      <style:text-properties fo:color="#000000" fo:font-weight="normal" fo:font-style="normal" fo:language="none" fo:country="none" style:language-asian="none" style:country-asian="none" style:font-name-complex="Arial" style:font-size-asian="10pt" style:font-size-complex="10pt" style:font-name-asian="Klavika-Light" style:font-weight-asian="normal" style:font-weight-complex="normal"/>
    </style:style>
    <style:style style:name="T38" style:family="text">
      <style:text-properties fo:font-size="8pt" fo:font-weight="normal" fo:font-style="normal" fo:language="none" fo:country="none" style:language-asian="none" style:country-asian="none" style:font-name-asian="Arial" style:font-name-complex="Arial" style:font-size-asian="8pt" style:font-size-complex="8pt" style:font-weight-complex="normal"/>
    </style:style>
    <style:style style:name="T39" style:family="text">
      <style:text-properties fo:font-size="8pt" fo:font-weight="normal" fo:language="none" fo:country="none" style:language-asian="none" style:country-asian="none" style:font-name-asian="Arial" style:font-name-complex="Arial" style:font-size-asian="8pt" style:font-size-complex="8pt" style:font-weight-complex="normal" fo:font-style="italic" style:font-style-complex="italic"/>
    </style:style>
    <style:style style:name="T40" style:family="text">
      <style:text-properties fo:font-size="8pt" fo:font-weight="normal" fo:language="none" fo:country="none" style:language-asian="none" style:country-asian="none" style:font-name-asian="Arial" style:font-name-complex="Arial" style:font-size-asian="8pt" style:font-size-complex="8pt" style:font-weight-complex="normal" fo:font-style="normal"/>
    </style:style>
    <style:style style:name="T41" style:family="text">
      <style:text-properties style:font-name="Arial" fo:font-weight="normal" fo:font-style="normal" fo:language="none" fo:country="none" style:language-asian="none" style:country-asian="none" style:font-name-asian="Klavika-Light" style:font-name-complex="Arial" style:font-size-asian="10pt" style:font-size-complex="10pt" style:font-weight-asian="normal" style:font-weight-complex="normal"/>
    </style:style>
    <style:style style:name="T42" style:family="text">
      <style:text-properties style:font-name="Arial" fo:font-weight="normal" fo:font-style="normal" fo:language="none" fo:country="none" style:language-asian="none" style:country-asian="none" style:font-name-complex="Arial" style:font-weight-asian="normal" style:font-weight-complex="normal" fo:color="#000000" fo:font-size="9pt" style:letter-kerning="true" style:font-name-asian="Mangal" style:font-size-asian="9pt" style:font-size-complex="9pt"/>
    </style:style>
    <style:style style:name="T43" style:family="text">
      <style:text-properties style:font-name="Arial" fo:font-weight="normal" fo:font-style="normal" fo:language="none" fo:country="none" style:language-asian="none" style:country-asian="none" style:font-name-asian="Klavika-Light" style:font-size-asian="10pt" style:font-size-complex="10pt" style:font-weight-asian="normal" style:font-weight-complex="normal"/>
    </style:style>
    <style:style style:name="T44" style:family="text">
      <style:text-properties style:font-name="Arial" fo:font-weight="normal" fo:language="none" fo:country="none" style:language-asian="none" style:country-asian="none" style:font-name-asian="Klavika-Light" style:font-size-asian="10pt" style:font-size-complex="10pt" style:font-weight-asian="normal" style:font-weight-complex="normal"/>
    </style:style>
    <style:style style:name="T45" style:family="text">
      <style:text-properties style:font-name="Arial" fo:font-size="8pt" style:language-asian="none" style:country-asian="none" style:font-name-asian="Lucida Sans Unicode" style:font-size-asian="8pt" style:font-size-complex="8pt"/>
    </style:style>
    <style:style style:name="T46" style:family="text">
      <style:text-properties style:font-name="Arial" fo:font-size="8pt" style:language-asian="none" style:country-asian="none" style:font-name-asian="Lucida Sans Unicode" style:font-size-asian="8pt" style:font-size-complex="8pt" fo:font-weight="normal" fo:font-style="normal" style:text-position="44% 58%" fo:language="none" fo:country="none" style:font-name-complex="Arial"/>
    </style:style>
    <style:style style:name="T47" style:family="text">
      <style:text-properties style:font-name="Arial" fo:font-weight="normal" fo:language="none" fo:country="none" style:language-asian="none" style:country-asian="none" style:font-name-asian="Klavika-Light" style:font-size-asian="10pt" style:font-size-complex="10pt" style:font-weight-asian="normal" style:font-weight-complex="normal" fo:font-style="normal" style:font-name-complex="Arial"/>
    </style:style>
    <style:style style:name="T48" style:family="text">
      <style:text-properties style:font-name="Arial" fo:font-weight="normal" fo:language="none" fo:country="none" style:language-asian="none" style:country-asian="none" style:font-name-asian="Klavika-Light" style:font-size-asian="10pt" style:font-size-complex="10pt" style:font-weight-asian="normal" style:font-weight-complex="normal" fo:font-style="normal"/>
    </style:style>
    <style:style style:name="T49" style:family="text">
      <style:text-properties fo:font-size="8pt" fo:font-weight="normal" fo:font-style="normal" fo:language="none" fo:country="none" style:language-asian="none" style:country-asian="none" style:font-name-complex="Arial" style:font-size-asian="8pt" style:font-size-complex="8pt" style:text-position="44% 58%"/>
    </style:style>
    <style:style style:name="T50" style:family="text">
      <style:text-properties style:font-size-asian="10pt" style:font-size-complex="10pt"/>
    </style:style>
    <style:style style:name="T51" style:family="text">
      <style:text-properties style:font-size-asian="10pt" style:font-size-complex="10pt" style:font-name="Arial" fo:font-weight="normal" fo:font-style="normal" style:text-position="44% 58%" fo:language="none" fo:country="none" style:language-asian="none" style:country-asian="none" style:font-name-complex="Arial"/>
    </style:style>
    <style:style style:name="T52" style:family="text">
      <style:text-properties style:font-name="Arial" fo:font-size="8pt" style:font-size-asian="8pt" style:font-size-complex="8pt" fo:font-weight="normal" fo:font-style="normal" fo:language="none" fo:country="none" style:language-asian="none" style:country-asian="none" style:font-name-complex="Arial"/>
    </style:style>
    <style:style style:name="T53" style:family="text">
      <style:text-properties style:font-name="Arial" fo:font-size="9pt" fo:font-weight="normal" fo:font-style="normal" style:text-position="44% 58%" fo:language="none" fo:country="none" style:language-asian="none" style:country-asian="none" style:font-name-complex="Arial" style:font-size-complex="5.09999990463257pt"/>
    </style:style>
    <style:style style:name="T54" style:family="text">
      <style:text-properties fo:font-size="8pt" style:language-asian="none" style:country-asian="none" style:font-name-asian="Arial" style:font-size-asian="8pt" style:font-size-complex="8pt"/>
    </style:style>
    <style:style style:name="T55" style:family="text">
      <style:text-properties fo:font-size="8pt" fo:font-weight="bold" style:font-size-asian="8pt" style:font-size-complex="8pt" style:font-weight-asian="bold" style:font-weight-complex="bold"/>
    </style:style>
    <style:style style:name="T56" style:family="text">
      <style:text-properties style:font-name="Arial" fo:font-size="8pt" style:font-size-asian="8pt" style:font-size-complex="8pt" fo:font-weight="normal" fo:font-style="normal" style:text-position="44% 58%" fo:language="none" fo:country="none" style:language-asian="none" style:country-asian="none" style:font-name-complex="Arial"/>
    </style:style>
    <style:style style:name="T57" style:family="text">
      <style:text-properties style:font-name="Arial" fo:font-size="8pt" style:font-size-asian="8pt" style:font-size-complex="8pt" fo:color="#000000" fo:font-weight="normal" fo:language="none" fo:country="none" style:language-asian="none" style:country-asian="none" style:language-complex="none" style:country-complex="none" style:font-weight-asian="normal" style:font-weight-complex="normal"/>
    </style:style>
    <style:style style:name="T58" style:family="text">
      <style:text-properties fo:font-size="8pt" style:font-size-asian="8pt" style:font-size-complex="8pt" fo:color="#000000" style:font-name="Arial" fo:font-weight="normal" fo:language="none" fo:country="none" style:language-asian="none" style:country-asian="none" style:language-complex="none" style:country-complex="none" style:font-weight-asian="normal" style:font-weight-complex="normal"/>
    </style:style>
    <style:style style:name="T59" style:family="text">
      <style:text-properties fo:color="#000000" style:font-name="Arial" fo:font-size="8pt" fo:font-weight="normal" style:font-size-asian="8pt" style:font-size-complex="8pt" style:font-weight-asian="normal" style:font-weight-complex="normal"/>
    </style:style>
    <style:style style:name="T60" style:family="text">
      <style:text-properties fo:color="#000000" style:font-name="Arial" fo:font-size="8pt" fo:font-weight="normal" style:font-size-asian="8pt" style:font-size-complex="8pt" style:font-weight-asian="normal" style:font-weight-complex="normal" style:text-position="44% 58%"/>
    </style:style>
    <style:style style:name="T61" style:family="text">
      <style:text-properties fo:color="#000000" style:font-name="Arial" fo:font-size="8pt" fo:font-weight="normal" style:font-size-asian="8pt" style:font-size-complex="8pt" style:font-weight-asian="normal" style:font-weight-complex="normal" fo:language="none" fo:country="none" style:language-asian="none" style:country-asian="none" style:language-complex="none" style:country-complex="none"/>
    </style:style>
    <style:style style:name="T62" style:family="text">
      <style:text-properties fo:color="#000000" style:font-name="Arial" fo:font-size="8pt" fo:font-weight="normal" fo:language="none" fo:country="none" style:language-asian="none" style:country-asian="none" style:language-complex="none" style:country-complex="none" style:font-size-asian="8pt" style:font-size-complex="8pt" style:font-weight-asian="normal" style:font-weight-complex="normal"/>
    </style:style>
    <style:style style:name="T63" style:family="text">
      <style:text-properties fo:color="#000000" style:font-name="Arial" fo:font-size="8pt" fo:font-weight="normal" fo:language="none" fo:country="none" style:language-asian="none" style:country-asian="none" style:language-complex="none" style:country-complex="none" style:font-size-asian="8pt" style:font-size-complex="8pt" style:font-weight-asian="normal" style:font-weight-complex="normal" style:text-position="44% 58%"/>
    </style:style>
    <style:style style:name="T64" style:family="text">
      <style:text-properties fo:color="#000000" fo:font-size="8pt" fo:language="none" fo:country="none" style:language-asian="none" style:country-asian="none" style:language-complex="none" style:country-complex="none" style:font-size-asian="8pt" style:font-size-complex="8pt"/>
    </style:style>
    <style:style style:name="T65" style:family="text">
      <style:text-properties fo:color="#000000" fo:font-size="8pt" fo:language="none" fo:country="none" style:language-asian="none" style:country-asian="none" style:language-complex="none" style:country-complex="none" style:font-size-asian="8pt" style:font-size-complex="8pt" fo:font-weight="bold" style:font-weight-asian="bold" style:font-weight-complex="bold"/>
    </style:style>
    <style:style style:name="T66" style:family="text">
      <style:text-properties fo:color="#000000" fo:font-size="8pt" style:font-size-asian="8pt" style:font-size-complex="8pt" fo:font-weight="bold" style:font-weight-asian="bold" style:font-weight-complex="bold"/>
    </style:style>
    <style:style style:name="T67" style:family="text">
      <style:text-properties fo:color="#000000" style:font-name="Arial" fo:font-size="8pt" style:font-size-asian="8pt" style:font-size-complex="8pt"/>
    </style:style>
    <style:style style:name="T68" style:family="text">
      <style:text-properties fo:color="#000000" style:font-name="Arial" fo:font-size="8pt" style:font-size-asian="8pt" style:font-size-complex="8pt" fo:font-weight="normal" fo:font-style="normal" style:text-position="44% 58%" fo:language="none" fo:country="none" style:language-asian="none" style:country-asian="none" style:font-name-complex="Arial"/>
    </style:style>
    <style:style style:name="T69" style:family="text">
      <style:text-properties fo:color="#000000" style:font-name="Arial" fo:font-size="8pt" style:font-size-asian="8pt" style:font-size-complex="8pt" fo:font-weight="bold" style:font-weight-asian="bold" style:font-weight-complex="bold"/>
    </style:style>
    <style:style style:name="T70" style:family="text">
      <style:text-properties style:font-size-asian="9pt" style:font-size-complex="9pt"/>
    </style:style>
    <style:style style:name="T71" style:family="text">
      <style:text-properties style:font-size-asian="9pt" style:font-size-complex="9pt" fo:font-weight="bold" style:font-weight-asian="bold" style:font-weight-complex="bold"/>
    </style:style>
    <style:style style:name="T72" style:family="text">
      <style:text-properties style:font-size-asian="9pt" style:font-size-complex="9pt" style:font-name="Arial" fo:font-weight="bold" style:letter-kerning="true" fo:language="none" fo:country="none" style:language-asian="none" style:country-asian="none" style:font-name-asian="Tahoma" style:font-weight-asian="bold" style:font-weight-complex="bold"/>
    </style:style>
    <style:style style:name="T73" style:family="text">
      <style:text-properties style:font-size-asian="9pt" style:font-size-complex="9pt" style:font-name="Arial" style:letter-kerning="true" fo:language="none" fo:country="none" style:language-asian="none" style:country-asian="none" style:font-name-asian="Tahoma"/>
    </style:style>
    <style:style style:name="T74" style:family="text">
      <style:text-properties style:font-size-asian="9pt" style:font-size-complex="9pt" style:font-name="Arial" style:letter-kerning="true" fo:language="none" fo:country="none" style:language-asian="none" style:country-asian="none" style:font-name-asian="Tahoma" fo:font-weight="bold" style:font-weight-asian="bold" style:font-weight-complex="bold"/>
    </style:style>
    <style:style style:name="T7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76" style:family="text">
      <style:text-properties fo:color="#000000" style:font-name="Arial" fo:font-size="9pt" fo:font-weight="normal" style:letter-kerning="true" fo:language="none" fo:country="none" style:language-asian="none" style:country-asian="none" style:font-name-asian="Mangal" style:font-size-asian="9pt" style:font-size-complex="9pt" style:font-weight-asian="normal" style:font-weight-complex="normal"/>
    </style:style>
    <style:style style:name="T77" style:family="text">
      <style:text-properties fo:color="#000000" style:font-name="Arial" fo:font-size="9pt" style:letter-kerning="true" fo:language="none" fo:country="none" style:language-asian="none" style:country-asian="none" style:font-name-asian="Mangal" style:font-size-asian="9pt" style:font-size-complex="9pt" fo:font-weight="bold" style:font-weight-asian="bold" style:font-weight-complex="bold"/>
    </style:style>
    <style:style style:name="T78" style:family="text">
      <style:text-properties fo:color="#000000" style:font-name="Arial" fo:font-size="9pt" style:letter-kerning="true" fo:language="none" fo:country="none" style:language-asian="none" style:country-asian="none" style:font-name-asian="Mangal" style:font-size-asian="9pt" style:font-size-complex="9pt" fo:font-weight="normal" style:font-weight-asian="normal" style:font-weight-complex="normal"/>
    </style:style>
    <style:style style:name="T79" style:family="text">
      <style:text-properties fo:color="#000000" style:font-name="Arial" fo:font-size="9pt" style:letter-kerning="true" style:language-asian="none" style:country-asian="none" style:font-name-asian="Mangal" style:font-size-asian="9pt" style:font-size-complex="9pt"/>
    </style:style>
    <style:style style:name="T80" style:family="text">
      <style:text-properties fo:color="#000000" style:font-name="Arial" fo:font-size="8pt" fo:font-weight="normal" style:text-underline-style="none" style:text-underline-color="font-color" style:letter-kerning="true" style:language-asian="none" style:country-asian="none" style:font-name-asian="Mangal" style:font-size-asian="8pt" style:font-size-complex="8pt" style:font-weight-asian="normal" style:font-weight-complex="normal"/>
    </style:style>
    <style:style style:name="T81" style:family="text">
      <style:text-properties fo:color="#000000" style:font-name="Arial" fo:font-size="8pt" fo:font-weight="normal" style:letter-kerning="true" style:language-asian="none" style:country-asian="none" style:font-name-asian="Mangal" style:font-size-asian="8pt" style:font-size-complex="8pt" style:font-weight-asian="normal" style:font-weight-complex="normal"/>
    </style:style>
    <style:style style:name="T82" style:family="text">
      <style:text-properties fo:color="#000000" style:font-name="Arial" fo:font-size="8pt" style:letter-kerning="true" fo:language="none" fo:country="none" style:language-asian="none" style:country-asian="none" style:font-name-asian="Mangal" style:font-size-asian="8pt" style:font-size-complex="8pt" fo:font-weight="bold" style:font-weight-asian="bold" style:font-weight-complex="bold"/>
    </style:style>
    <style:style style:name="T83" style:family="text">
      <style:text-properties fo:color="#000000" style:font-name="Arial" fo:font-size="8pt" style:letter-kerning="true" style:language-asian="none" style:country-asian="none" style:font-name-asian="Mangal" style:font-size-asian="8pt" style:font-size-complex="8pt" fo:font-weight="normal" style:text-underline-style="none" style:text-underline-color="font-color" fo:language="none" fo:country="none" style:font-weight-asian="normal" style:font-weight-complex="normal"/>
    </style:style>
    <style:style style:name="T84" style:family="text">
      <style:text-properties fo:color="#000000" style:font-name="Arial" fo:font-size="8pt" style:letter-kerning="true" style:language-asian="none" style:country-asian="none" style:font-name-asian="Mangal" style:font-size-asian="8pt" style:font-size-complex="8pt" fo:language="none" fo:country="none"/>
    </style:style>
    <style:style style:name="T85" style:family="text">
      <style:text-properties fo:color="#000000" style:font-name="Arial" fo:font-size="8pt" style:letter-kerning="true" style:language-asian="none" style:country-asian="none" style:font-name-asian="Mangal" style:font-size-asian="8pt" style:font-size-complex="8pt" fo:language="none" fo:country="none" fo:font-weight="normal" style:text-underline-style="none" style:text-underline-color="font-color" style:font-weight-asian="normal" style:font-weight-complex="normal"/>
    </style:style>
    <style:style style:name="T86" style:family="text">
      <style:text-properties fo:color="#000000" style:font-name="Arial" style:letter-kerning="true" style:language-asian="none" style:country-asian="none" style:font-name-asian="Mangal" fo:font-size="9pt" style:font-size-asian="9pt" style:font-size-complex="9pt"/>
    </style:style>
    <style:style style:name="T87" style:family="text">
      <style:text-properties fo:font-style="normal" fo:language="none" fo:country="none" style:language-asian="none" style:country-asian="none" style:font-name-complex="Arial" style:font-size-asian="8pt" style:font-size-complex="8pt"/>
    </style:style>
    <style:style style:name="T88" style:family="text">
      <style:text-properties fo:font-style="normal" fo:language="none" fo:country="none" style:language-asian="none" style:country-asian="none" style:font-name-complex="Arial" style:font-size-asian="8pt" style:font-size-complex="8pt" style:letter-kerning="true" style:font-name-asian="Tahoma" style:font-weight-asian="bold" style:font-weight-complex="bold"/>
    </style:style>
    <style:style style:name="T89" style:family="text">
      <style:text-properties fo:font-style="normal" fo:language="none" fo:country="none" style:language-asian="none" style:country-asian="none" style:font-name-complex="Arial" style:font-size-asian="8pt" style:font-size-complex="8pt" style:letter-kerning="true" style:font-name-asian="Tahoma"/>
    </style:style>
    <style:style style:name="T9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9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text-position="34% 58%"/>
    </style:style>
    <style:style style:name="T93" style:family="text">
      <style:text-properties fo:language="none" fo:country="none" style:language-asian="none" style:country-asian="none" style:font-name-asian="Arial" style:font-name-complex="Arial" style:font-size-asian="8pt" style:font-size-complex="8pt"/>
    </style:style>
    <style:style style:name="T94" style:family="text">
      <style:text-properties fo:language="none" fo:country="none" style:language-asian="none" style:country-asian="none" style:font-name-asian="Arial" style:font-name-complex="Arial" style:font-size-asian="8pt" style:font-size-complex="8pt" fo:font-weight="normal" fo:font-style="normal" style:text-position="44% 58%"/>
    </style:style>
    <style:style style:name="T95" style:family="text">
      <style:text-properties fo:language="none" fo:country="none" style:language-asian="none" style:country-asian="none" style:font-name-asian="Arial" style:font-name-complex="Arial" style:font-size-asian="8pt" style:font-size-complex="8pt" fo:font-weight="normal" fo:font-style="normal" style:text-position="0% 100%"/>
    </style:style>
    <style:style style:name="T96" style:family="text">
      <style:text-properties style:font-size-asian="8pt" style:font-size-complex="8pt"/>
    </style:style>
    <style:style style:name="T97" style:family="text">
      <style:text-properties style:font-name="Arial" fo:font-size="8pt" fo:language="none" fo:country="none" style:language-asian="none" style:country-asian="none" style:font-name-asian="Arial" style:font-name-complex="Arial" style:font-size-asian="8pt" style:font-size-complex="8pt"/>
    </style:style>
    <style:style style:name="T98" style:family="text">
      <style:text-properties style:font-name="Arial" fo:font-size="8pt" fo:language="none" fo:country="none" style:language-asian="none" style:country-asian="none" style:font-name-asian="Arial" style:font-name-complex="Arial" style:font-size-asian="8pt" style:font-size-complex="8pt" fo:font-weight="bold" style:font-weight-asian="bold" style:font-weight-complex="bold"/>
    </style:style>
    <style:style style:name="T99" style:family="text">
      <style:text-properties style:font-name="Arial" fo:font-size="8pt" fo:language="none" fo:country="none" style:language-asian="none" style:country-asian="none" style:font-name-asian="Arial" style:font-name-complex="Arial" style:font-size-asian="8pt" style:font-size-complex="8pt" fo:font-weight="normal" style:font-weight-asian="normal" style:font-weight-complex="normal"/>
    </style:style>
    <style:style style:name="T100" style:family="text">
      <style:text-properties style:font-name="Arial" fo:font-size="8pt" fo:language="none" fo:country="none" style:language-asian="none" style:country-asian="none" style:font-name-asian="Arial" style:font-name-complex="Arial" style:font-size-asian="8pt" style:font-size-complex="8pt" fo:font-weight="normal" fo:font-style="normal" style:text-position="0% 100%"/>
    </style:style>
    <style:style style:name="T101" style:family="text">
      <style:text-properties style:font-name="Arial" fo:font-size="8pt" fo:font-weight="normal" fo:font-style="normal" fo:language="none" fo:country="none" style:language-asian="none" style:country-asian="none" style:font-name-asian="Arial" style:font-name-complex="Arial" style:font-size-asian="8pt" style:font-size-complex="8pt"/>
    </style:style>
    <style:style style:name="T102" style:family="text">
      <style:text-properties fo:color="#000000" style:font-name="Arial" fo:font-weight="normal" style:font-size-asian="11pt" style:font-size-complex="11pt" style:font-weight-asian="normal" style:font-weight-complex="normal"/>
    </style:style>
    <style:style style:name="T103" style:family="text">
      <style:text-properties fo:color="#000000" style:font-name="Arial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asian="Arial" style:font-style-asian="normal" style:font-style-complex="normal" style:text-emphasize="none"/>
    </style:style>
    <style:style style:name="T104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105" style:family="text">
      <style:text-properties fo:color="#000000" fo:font-size="8pt" fo:font-weight="normal" style:font-size-asian="8pt" style:font-size-complex="8pt" style:font-weight-asian="normal" style:font-weight-complex="normal" style:text-position="34% 58%"/>
    </style:style>
    <style:style style:name="T106" style:family="text">
      <style:text-properties style:font-name="Arial" fo:font-weight="normal" fo:font-style="normal" style:text-position="44% 58%" fo:language="none" fo:country="none" style:language-asian="none" style:country-asian="none" style:font-name-complex="Arial" fo:font-size="10pt" style:font-size-asian="10pt" style:font-size-complex="10pt"/>
    </style:style>
  </office:automatic-styles>
  <office:body>
    <office:spreadsheet>
      <table:table table:name="Arkusz1" table:style-name="ta1" table:print-ranges="Arkusz1.A1:Arkusz1.I277">
        <office:forms form:automatic-focus="false" form:apply-design-mode="false"/>
        <table:table-column table:style-name="co1" table:default-cell-style-name="ce5"/>
        <table:table-column table:style-name="co2" table:default-cell-style-name="ce51"/>
        <table:table-column table:style-name="co3" table:default-cell-style-name="ce81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05" office:value-type="string" calcext:value-type="string" table:number-columns-spanned="9" table:number-rows-spanned="1">
            <text:p>Zał. Nr 5 do SIWZ                                                 <text:span text:style-name="T1">  </text:span><text:span text:style-name="T2">Wykaz/wycena druków</text:span></text:p>
          </table:table-cell>
          <table:covered-table-cell table:style-name="ce6"/>
          <table:covered-table-cell table:style-name="ce52"/>
          <table:covered-table-cell table:style-name="ce82"/>
          <table:covered-table-cell table:number-columns-repeated="5" table:style-name="ce237"/>
          <table:table-cell table:style-name="ce237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nazwa i rodzaj druku</text:p>
          </table:table-cell>
          <table:table-cell table:style-name="ce53" office:value-type="string" calcext:value-type="string">
            <text:p>format druku</text:p>
          </table:table-cell>
          <table:table-cell table:style-name="ce83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118" office:value-type="string" calcext:value-type="string">
            <text:p>cena jednostkowa netto/zł</text:p>
          </table:table-cell>
          <table:table-cell table:style-name="ce118" office:value-type="string" calcext:value-type="string">
            <text:p>wartość netto/zł</text:p>
          </table:table-cell>
          <table:table-cell table:style-name="ce124" office:value-type="string" calcext:value-type="string">
            <text:p>VAT</text:p>
          </table:table-cell>
          <table:table-cell table:style-name="ce128" office:value-type="string" calcext:value-type="string">
            <text:p>wartość brutto/zł</text:p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Bloczek na paletce z logo Programu „Rodzina Trzy Plus”, 120 x 80 mm, 600 kartek, papier 80g/m2 biały, delikatny nadruk – kolor 4+0 na każdej kartce imitujący znak wodny, nadruk boczny – logo, <text:s/>Klejenie po długim boku, mini-paletka EURO 120 x 80 drewniana, <text:s/>(dwa wzory)</text:p>
          </table:table-cell>
          <table:table-cell table:style-name="ce54" office:value-type="string" calcext:value-type="string">
            <text:p>120 x 80 mm</text:p>
          </table:table-cell>
          <table:table-cell table:style-name="ce84" office:value-type="string" calcext:value-type="string">
            <text:p>blok 600 kartek</text:p>
          </table:table-cell>
          <table:table-cell table:style-name="ce106" office:value-type="float" office:value="200" calcext:value-type="float">
            <text:p>200</text:p>
          </table:table-cell>
          <table:table-cell table:style-name="ce119"/>
          <table:table-cell table:style-name="ce121" table:formula="of:=IF([.F3]=&quot;&quot;;&quot;&quot;;PRODUCT([.E3:.F3]))">
            <text:p/>
          </table:table-cell>
          <table:table-cell table:style-name="ce125" office:value-type="float" office:value="23" calcext:value-type="float">
            <text:p>23</text:p>
          </table:table-cell>
          <table:table-cell table:style-name="ce129" table:formula="of:=IF([.F3]=&quot;&quot;;&quot;&quot;;ROUND([.G3]*(1+[.H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3">Blok bez okładki  logo Programu „Rodzina Trzy Plus”, papier offset, gram.</text:span><text:span text:style-name="T4"> minimum 80 g/m², nadruk – kolor 4+0, klejenie po krótszym boku</text:span>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blok 50 kartek</text:p>
          </table:table-cell>
          <table:table-cell table:style-name="ce107" office:value-type="float" office:value="200" calcext:value-type="float">
            <text:p>200</text:p>
          </table:table-cell>
          <table:table-cell table:style-name="ce119"/>
          <table:table-cell table:style-name="ce121" table:formula="of:=IF([.F4]=&quot;&quot;;&quot;&quot;;PRODUCT([.E4:.F4]))">
            <text:p/>
          </table:table-cell>
          <table:table-cell table:style-name="ce125" office:value-type="float" office:value="23" calcext:value-type="float">
            <text:p>23</text:p>
          </table:table-cell>
          <table:table-cell table:style-name="ce129" table:formula="of:=IF([.F4]=&quot;&quot;;&quot;&quot;;ROUND([.G4]*(1+[.H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Blok bez okładki z logo Programu, papier offset, gram. Minimum 90 g/m², spód podklejany kartonem, nadruk – kolor 4+0, klejenie po krótszym boku</text:p>
          </table:table-cell>
          <table:table-cell table:style-name="ce56" office:value-type="string" calcext:value-type="string">
            <text:p>A5</text:p>
          </table:table-cell>
          <table:table-cell table:style-name="ce85" office:value-type="string" calcext:value-type="string">
            <text:p>blok 50 kartek</text:p>
          </table:table-cell>
          <table:table-cell table:style-name="ce106" office:value-type="float" office:value="200" calcext:value-type="float">
            <text:p>200</text:p>
          </table:table-cell>
          <table:table-cell table:style-name="ce119"/>
          <table:table-cell table:style-name="ce121" table:formula="of:=IF([.F5]=&quot;&quot;;&quot;&quot;;PRODUCT([.E5:.F5]))">
            <text:p/>
          </table:table-cell>
          <table:table-cell table:style-name="ce125" office:value-type="float" office:value="23" calcext:value-type="float">
            <text:p>23</text:p>
          </table:table-cell>
          <table:table-cell table:style-name="ce129" table:formula="of:=IF([.F5]=&quot;&quot;;&quot;&quot;;ROUND([.G5]*(1+[.H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Blok z okładką z logo Programu „Rodzina Trzy Plus”, okładka folia matowa jednostronnie, lakier UV punktowo, okładka<text:span text:style-name="T5"> min.:</text:span><text:span text:style-name="T6"> 250 g/m2, </text:span>papier offset, gram. Minimum 90 g/m², spód podklejany kartonem, nadruk – kolor 4+0, klejenie po krótszym boku</text:p>
          </table:table-cell>
          <table:table-cell table:style-name="ce57" office:value-type="string" calcext:value-type="string">
            <text:p>A6 (105 x 148 mm)</text:p>
          </table:table-cell>
          <table:table-cell table:style-name="ce79" office:value-type="string" calcext:value-type="string">
            <text:p>blok 50 kartek</text:p>
          </table:table-cell>
          <table:table-cell table:style-name="ce106" office:value-type="float" office:value="300" calcext:value-type="float">
            <text:p>300</text:p>
          </table:table-cell>
          <table:table-cell table:style-name="ce119"/>
          <table:table-cell table:style-name="ce121" table:formula="of:=IF([.F6]=&quot;&quot;;&quot;&quot;;PRODUCT([.E6:.F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]=&quot;&quot;;&quot;&quot;;ROUND([.G6]*(1+[.H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Blok z okładką z logo Programu „Rodzina Trzy Plus”, okładka folia matowa jednostronnie, lakier UV punktowo, okładka<text:span text:style-name="T5"> min.:</text:span><text:span text:style-name="T6"> 250 g/m2, </text:span>papier offset,, gram. minimum 80 g/m²,  spód podklejany kartonem, nadruk – kolor 4+0</text:p>
          </table:table-cell>
          <table:table-cell table:style-name="ce58" office:value-type="string" calcext:value-type="string">
            <text:p>A5</text:p>
          </table:table-cell>
          <table:table-cell table:style-name="ce79" office:value-type="string" calcext:value-type="string">
            <text:p>blok 50 kartek</text:p>
          </table:table-cell>
          <table:table-cell table:style-name="ce106" office:value-type="float" office:value="200" calcext:value-type="float">
            <text:p>200</text:p>
          </table:table-cell>
          <table:table-cell table:style-name="ce119"/>
          <table:table-cell table:style-name="ce121" table:formula="of:=IF([.F7]=&quot;&quot;;&quot;&quot;;PRODUCT([.E7:.F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]=&quot;&quot;;&quot;&quot;;ROUND([.G7]*(1+[.H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7">Blok z logo </text:span><text:span text:style-name="T8">Programu „Rodzina Trzy Plus”</text:span><text:span text:style-name="T9">, papier offset,, gram. </text:span><text:span text:style-name="T10">minimum 80 g/m², nadruk – kolor 4+0 (3 wzory)</text:span></text:p>
          </table:table-cell>
          <table:table-cell table:style-name="ce59" office:value-type="string" calcext:value-type="string">
            <text:p>92mm x184mm</text:p>
          </table:table-cell>
          <table:table-cell table:style-name="ce86" office:value-type="string" calcext:value-type="string">
            <text:p>blok 50 kartek</text:p>
          </table:table-cell>
          <table:table-cell table:style-name="ce108" office:value-type="float" office:value="200" calcext:value-type="float">
            <text:p>200</text:p>
          </table:table-cell>
          <table:table-cell table:style-name="ce119"/>
          <table:table-cell table:style-name="ce121" table:formula="of:=IF([.F8]=&quot;&quot;;&quot;&quot;;PRODUCT([.E8:.F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]=&quot;&quot;;&quot;&quot;;ROUND([.G8]*(1+[.H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1">Broszura informacyjna Lubelskiego Centrum Aktywności Obywatelskiej, papier offset, gram. min. 80 g/m</text:span><text:span text:style-name="T12">2</text:span><text:span text:style-name="T11">, kolor 1+1 czarny, maks. 20 str., oprawa miękka, klejona, okładka karton, gram. min. 200 g/m</text:span><text:span text:style-name="T12">2</text:span><text:span text:style-name="T13">, zewnętrznie foliowana, kolor 4+1</text:span></text:p>
          </table:table-cell>
          <table:table-cell table:style-name="ce55" office:value-type="string" calcext:value-type="string">
            <text:p>Max. A5</text:p>
          </table:table-cell>
          <table:table-cell table:style-name="ce85" office:value-type="string" calcext:value-type="string">
            <text:p>szt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9]=&quot;&quot;;&quot;&quot;;PRODUCT([.E9:.F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]=&quot;&quot;;&quot;&quot;;ROUND([.G9]*(1+[.H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4">Broszura informacyjna Partycypacja społeczna Lublina, papier offset, gram. min. 80 g/m</text:span><text:span text:style-name="T15">2</text:span><text:span text:style-name="T14">, kolor 1+1 czarny, maks. 34 str., oprawa miękka, szyta, okładka karton, gram. min. 200 g/m</text:span><text:span text:style-name="T15">2</text:span><text:span text:style-name="T14">, zewnętrznie foliowana, kolor 4+1</text:span></text:p>
          </table:table-cell>
          <table:table-cell table:style-name="ce59" office:value-type="string" calcext:value-type="string">
            <text:p>A5</text:p>
          </table:table-cell>
          <table:table-cell table:style-name="ce86" office:value-type="string" calcext:value-type="string">
            <text:p>szt.</text:p>
          </table:table-cell>
          <table:table-cell table:style-name="ce107" office:value-type="float" office:value="2000" calcext:value-type="float">
            <text:p>2000</text:p>
          </table:table-cell>
          <table:table-cell table:style-name="ce119"/>
          <table:table-cell table:style-name="ce121" table:formula="of:=IF([.F10]=&quot;&quot;;&quot;&quot;;PRODUCT([.E10:.F1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]=&quot;&quot;;&quot;&quot;;ROUND([.G10]*(1+[.H1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4">Broszura informacyjna, papier kreda, gram. min. 130 g/m</text:span><text:span text:style-name="T15">2</text:span><text:span text:style-name="T14">, kolor 4+4 czarny, maks. 30 str., oprawa miękka, szyta, okładka karton, gram. min. 200 g/m</text:span><text:span text:style-name="T15">2</text:span><text:span text:style-name="T14">, zewnętrznie foliowana, kolor 4+4</text:span></text:p>
          </table:table-cell>
          <table:table-cell table:style-name="ce60" office:value-type="string" calcext:value-type="string">
            <text:p>A5</text:p>
          </table:table-cell>
          <table:table-cell table:style-name="ce87" office:value-type="string" calcext:value-type="string">
            <text:p>szt.</text:p>
          </table:table-cell>
          <table:table-cell table:style-name="ce107" office:value-type="float" office:value="1000" calcext:value-type="float">
            <text:p>1000</text:p>
          </table:table-cell>
          <table:table-cell table:style-name="ce119"/>
          <table:table-cell table:style-name="ce121" table:formula="of:=IF([.F11]=&quot;&quot;;&quot;&quot;;PRODUCT([.E11:.F1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]=&quot;&quot;;&quot;&quot;;ROUND([.G11]*(1+[.H1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<text:span text:style-name="T16">Dyplom z logo Programu Rodzina Trzy Plus nadruk kolor 4+0, papier </text:span><text:span text:style-name="T17">Chamois leinen, gram.minimum 244 g/m² </text:span></text:p>
          </table:table-cell>
          <table:table-cell table:style-name="ce61" office:value-type="string" calcext:value-type="string"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00" calcext:value-type="float">
            <text:p>200</text:p>
          </table:table-cell>
          <table:table-cell table:style-name="ce119"/>
          <table:table-cell table:style-name="ce121" table:formula="of:=IF([.F12]=&quot;&quot;;&quot;&quot;;PRODUCT([.E12:.F1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2]=&quot;&quot;;&quot;&quot;;ROUND([.G12]*(1+[.H1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8">Dyplom, papier Elfenbens </text:span><text:span text:style-name="T19">Chamois leinen, gram.minimum 244 g/m² </text:span></text:p>
          </table:table-cell>
          <table:table-cell table:style-name="ce55" office:value-type="string" calcext:value-type="string">
            <text:p/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13]=&quot;&quot;;&quot;&quot;;PRODUCT([.E13:.F1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3]=&quot;&quot;;&quot;&quot;;ROUND([.G13]*(1+[.H1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Dyplom Unia Lubelska, papier ozdobny (z delikatną fakturą, w odcieniu bieli przechodzącej <text:s/>w szarość), nadruk ciemny grafit, gram.minimum 244 g/m² , przeznaczenie: na dyplomy do medali Unii Lubelskiej</text:p>
          </table:table-cell>
          <table:table-cell table:style-name="ce62" office:value-type="string" calcext:value-type="string">
            <text:p>format B5</text:p>
          </table:table-cell>
          <table:table-cell table:style-name="ce88" office:value-type="string" calcext:value-type="string">
            <text:p>szt.</text:p>
          </table:table-cell>
          <table:table-cell table:style-name="ce109" office:value-type="float" office:value="300" calcext:value-type="float">
            <text:p>300</text:p>
          </table:table-cell>
          <table:table-cell table:style-name="ce119"/>
          <table:table-cell table:style-name="ce121" table:formula="of:=IF([.F14]=&quot;&quot;;&quot;&quot;;PRODUCT([.E14:.F1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4]=&quot;&quot;;&quot;&quot;;ROUND([.G14]*(1+[.H1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Dyplom, papier ozdobny (z delikatną fakturą, w odcieniu bieli przechodzącej <text:s/>w szarość, nadruk ciemny grafit), gram.minimum 244 g/m²</text:p>
          </table:table-cell>
          <table:table-cell table:style-name="ce55" office:value-type="string" calcext:value-type="string">
            <text:p/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100" calcext:value-type="float">
            <text:p>2100</text:p>
          </table:table-cell>
          <table:table-cell table:style-name="ce119"/>
          <table:table-cell table:style-name="ce121" table:formula="of:=IF([.F15]=&quot;&quot;;&quot;&quot;;PRODUCT([.E15:.F1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5]=&quot;&quot;;&quot;&quot;;ROUND([.G15]*(1+[.H1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Dziennik budowy, samokopiujący, strony podwójne (oryginał, kopia), przesznurowane, perforacją na kopii, zgodnie z rozporządzeniem Ministra Infrastruktury z dn. 26.06.2002 r. (Dz. U. Nr 108, poz.953 z późn. zm.)</text:p>
          </table:table-cell>
          <table:table-cell table:style-name="ce63" office:value-type="string" calcext:value-type="string">
            <text:p>A4 </text:p>
          </table:table-cell>
          <table:table-cell table:style-name="ce85" office:value-type="string" calcext:value-type="string">
            <text:p>książka, 10 podwójnych stron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16]=&quot;&quot;;&quot;&quot;;PRODUCT([.E16:.F1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6]=&quot;&quot;;&quot;&quot;;ROUND([.G16]*(1+[.H1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Dziennik budowy, samokopiujący, strony podwójne (oryginał, kopia), przesznurowane, perforacją na kopii, zgodnie z Rozporządzeniem Ministra Infrastruktury z dn. 26.06.2002 r. (Dz. U. Nr 108, poz.953 z późn. zm.)</text:p>
          </table:table-cell>
          <table:table-cell table:style-name="ce63" office:value-type="string" calcext:value-type="string">
            <text:p>A4 </text:p>
          </table:table-cell>
          <table:table-cell table:style-name="ce85" office:value-type="string" calcext:value-type="string">
            <text:p>książka, 20 podwójnych stron</text:p>
          </table:table-cell>
          <table:table-cell table:style-name="ce107" office:value-type="float" office:value="110" calcext:value-type="float">
            <text:p>110</text:p>
          </table:table-cell>
          <table:table-cell table:style-name="ce119"/>
          <table:table-cell table:style-name="ce121" table:formula="of:=IF([.F17]=&quot;&quot;;&quot;&quot;;PRODUCT([.E17:.F17]))">
            <text:p/>
          </table:table-cell>
          <table:table-cell table:style-name="ce127" office:value-type="float" office:value="23" calcext:value-type="float">
            <text:p>23</text:p>
          </table:table-cell>
          <table:table-cell table:style-name="ce130" table:formula="of:=IF([.F17]=&quot;&quot;;&quot;&quot;;ROUND([.G17]*(1+[.H17]/100);2))">
            <text:p/>
          </table:table-cell>
          <table:table-cell table:style-name="ce132"/>
          <table:table-cell table:style-name="ce237" table:number-columns-repeated="1006"/>
          <table:table-cell table:number-columns-repeated="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Dziennik budowy, samokopiujący, strony podwójne (oryginał, kopia), przesznurowane, perforacją na kopii, zgodnie z rozporządzeniem Ministra Infrastruktury z dn. 26.06.2002 r. (Dz. U. Nr 108, poz.953 z późn. zm.)</text:p>
          </table:table-cell>
          <table:table-cell table:style-name="ce63" office:value-type="string" calcext:value-type="string">
            <text:p>A4 </text:p>
          </table:table-cell>
          <table:table-cell table:style-name="ce85" office:value-type="string" calcext:value-type="string">
            <text:p>książka, 50 podwójnych stron</text:p>
          </table:table-cell>
          <table:table-cell table:style-name="ce107" office:value-type="float" office:value="200" calcext:value-type="float">
            <text:p>200</text:p>
          </table:table-cell>
          <table:table-cell table:style-name="ce119"/>
          <table:table-cell table:style-name="ce121" table:formula="of:=IF([.F18]=&quot;&quot;;&quot;&quot;;PRODUCT([.E18:.F18]))">
            <text:p/>
          </table:table-cell>
          <table:table-cell table:style-name="ce127" office:value-type="float" office:value="23" calcext:value-type="float">
            <text:p>23</text:p>
          </table:table-cell>
          <table:table-cell table:style-name="ce130" table:formula="of:=IF([.F18]=&quot;&quot;;&quot;&quot;;ROUND([.G18]*(1+[.H18]/100);2))">
            <text:p/>
          </table:table-cell>
          <table:table-cell table:style-name="ce132"/>
          <table:table-cell table:style-name="ce237" table:number-columns-repeated="1006"/>
          <table:table-cell table:number-columns-repeated="8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Dziennik Korespondencji, oprawa introligatorska, kolor zielony, gram. min. 120 g/m<text:span text:style-name="T20">2</text:span><text:span text:style-name="T21">,</text:span></text:p>
          </table:table-cell>
          <table:table-cell table:style-name="ce55" office:value-type="string" calcext:value-type="string">
            <text:p>A4 w poziomie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94" calcext:value-type="float">
            <text:p>94</text:p>
          </table:table-cell>
          <table:table-cell table:style-name="ce119"/>
          <table:table-cell table:style-name="ce121" table:formula="of:=IF([.F19]=&quot;&quot;;&quot;&quot;;PRODUCT([.E19:.F1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9]=&quot;&quot;;&quot;&quot;;ROUND([.G19]*(1+[.H1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Folder z ofertą inwestycyjną Miasta Lublin 2xA4 składany 4+4, projekt: 420x297 mm + 3 mm spad, papier: 250-300 g + folia mat obustronnie</text:p>
          </table:table-cell>
          <table:table-cell table:style-name="ce64" office:value-type="string" calcext:value-type="string">
            <text:p>2xA4</text:p>
          </table:table-cell>
          <table:table-cell table:style-name="ce89" office:value-type="string" calcext:value-type="string">
            <text:p>szt.</text:p>
          </table:table-cell>
          <table:table-cell table:style-name="ce107" office:value-type="float" office:value="1000" calcext:value-type="float">
            <text:p>1000</text:p>
          </table:table-cell>
          <table:table-cell table:style-name="ce119"/>
          <table:table-cell table:style-name="ce121" table:formula="of:=IF([.F20]=&quot;&quot;;&quot;&quot;;PRODUCT([.E20:.F2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0]=&quot;&quot;;&quot;&quot;;ROUND([.G20]*(1+[.H2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Folder Klastra Lubelska Medycyna </text:p>
          </table:table-cell>
          <table:table-cell table:style-name="ce64" office:value-type="string" calcext:value-type="string">
            <text:p>4xA4</text:p>
          </table:table-cell>
          <table:table-cell table:style-name="ce89" office:value-type="string" calcext:value-type="string">
            <text:p>szt.</text:p>
          </table:table-cell>
          <table:table-cell table:style-name="ce107" office:value-type="float" office:value="200" calcext:value-type="float">
            <text:p>200</text:p>
          </table:table-cell>
          <table:table-cell table:style-name="ce119"/>
          <table:table-cell table:style-name="ce121" table:formula="of:=IF([.F21]=&quot;&quot;;&quot;&quot;;PRODUCT([.E21:.F2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1]=&quot;&quot;;&quot;&quot;;ROUND([.G21]*(1+[.H2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Harmonogram Lubelskich Dni Seniora, papier kreda 130 g/m2, kolor 4/4, 30 stron + okładka, oprawa miękka, zszywana po krótszym boku (2x zszywki)</text:p>
          </table:table-cell>
          <table:table-cell table:style-name="ce65" office:value-type="string" calcext:value-type="string">
            <text:p>A4 w poziomie</text:p>
          </table:table-cell>
          <table:table-cell table:style-name="ce90" office:value-type="string" calcext:value-type="string">
            <text:p>szt</text:p>
          </table:table-cell>
          <table:table-cell table:style-name="ce110" office:value-type="float" office:value="800" calcext:value-type="float">
            <text:p>800</text:p>
          </table:table-cell>
          <table:table-cell table:style-name="ce119"/>
          <table:table-cell table:style-name="ce121" table:formula="of:=IF([.F22]=&quot;&quot;;&quot;&quot;;PRODUCT([.E22:.F2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2]=&quot;&quot;;&quot;&quot;;ROUND([.G22]*(1+[.H2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Kalendarz książkowy dzienny A5 w oprawie twardej (z pianką introligatorską w okładce) ze złoconym logo Programu „Rodzina Trzy Plus, pokryty okleiną introligatorską skóropodobną (dwa kolory), papier chamois 70g/m2 (kremowym) </text:p>
          </table:table-cell>
          <table:table-cell table:style-name="ce66" office:value-type="string" calcext:value-type="string">
            <text:p>A5</text:p>
          </table:table-cell>
          <table:table-cell table:style-name="ce91" office:value-type="string" calcext:value-type="string">
            <text:p>szt.</text:p>
          </table:table-cell>
          <table:table-cell table:style-name="ce111" office:value-type="float" office:value="50" calcext:value-type="float">
            <text:p>50</text:p>
          </table:table-cell>
          <table:table-cell table:style-name="ce119"/>
          <table:table-cell table:style-name="ce121" table:formula="of:=IF([.F23]=&quot;&quot;;&quot;&quot;;PRODUCT([.E23:.F2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3]=&quot;&quot;;&quot;&quot;;ROUND([.G23]*(1+[.H2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Kalendarz książkowy dzienny A6 w oprawie twardej (z pianką introligatorską w okładce) ze złoconym logo Programu „Rodzina Trzy Plus, pokryty okleiną introligatorską skóropodobną (dwa kolory), papier chamois 70g/m2 (kremowym) </text:p>
          </table:table-cell>
          <table:table-cell table:style-name="ce66" office:value-type="string" calcext:value-type="string">
            <text:p>A6</text:p>
          </table:table-cell>
          <table:table-cell table:style-name="ce91" office:value-type="string" calcext:value-type="string">
            <text:p>szt.</text:p>
          </table:table-cell>
          <table:table-cell table:style-name="ce111" office:value-type="float" office:value="300" calcext:value-type="float">
            <text:p>300</text:p>
          </table:table-cell>
          <table:table-cell table:style-name="ce119"/>
          <table:table-cell table:style-name="ce121" table:formula="of:=IF([.F24]=&quot;&quot;;&quot;&quot;;PRODUCT([.E24:.F2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4]=&quot;&quot;;&quot;&quot;;ROUND([.G24]*(1+[.H2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17" office:value-type="string" calcext:value-type="string">
            <text:p>Karta wędkarska, druk dwustronny, karton offset, kolor biały, gram minimum 250 g/m2</text:p>
          </table:table-cell>
          <table:table-cell table:style-name="ce55" office:value-type="string" calcext:value-type="string">
            <text:p>A6</text:p>
            <text:p/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25]=&quot;&quot;;&quot;&quot;;PRODUCT([.E25:.F2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5]=&quot;&quot;;&quot;&quot;;ROUND([.G25]*(1+[.H2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2">Kartka świąteczna</text:span> - format DL, składany po krótszym boku. Papier super biały, gładki, sztywny karton, gram. min 285 g. Folia matowa jednostronnie, lakier UV punktowo dwustronnie.</text:p>
          </table:table-cell>
          <table:table-cell table:style-name="ce65" office:value-type="string" calcext:value-type="string">
            <text:p>format 200x210 mm bigowana po krótszym boku lub 420x100 mm bigowana po dłuższym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150" calcext:value-type="float">
            <text:p>2150</text:p>
          </table:table-cell>
          <table:table-cell table:style-name="ce119"/>
          <table:table-cell table:style-name="ce121" table:formula="of:=IF([.F26]=&quot;&quot;;&quot;&quot;;PRODUCT([.E26:.F2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6]=&quot;&quot;;&quot;&quot;;ROUND([.G26]*(1+[.H2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3">Kartka świąteczna</text:span> z logo Programu „Rodzina trzy plus”, format DL, składany po dłuższym boku. Papier super biały, gładki, sztywny karton, gram. min 285 g. Folia matowa jednostronnie, lakier UV punktowo jednostronnie (dwa wzory)</text:p>
          </table:table-cell>
          <table:table-cell table:style-name="ce54" office:value-type="string" calcext:value-type="string">
            <text:p>format 214x102 mm bigowana po dłuższym boku</text:p>
          </table:table-cell>
          <table:table-cell table:style-name="ce85" office:value-type="string" calcext:value-type="string">
            <text:p>szt.</text:p>
          </table:table-cell>
          <table:table-cell table:style-name="ce106" office:value-type="float" office:value="250" calcext:value-type="float">
            <text:p>250</text:p>
          </table:table-cell>
          <table:table-cell table:style-name="ce119"/>
          <table:table-cell table:style-name="ce121" table:formula="of:=IF([.F27]=&quot;&quot;;&quot;&quot;;PRODUCT([.E27:.F2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7]=&quot;&quot;;&quot;&quot;;ROUND([.G27]*(1+[.H2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0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Koperta do pakowania maszynowego na mokro, papier biały, gram. min. 75g/m<text:span text:style-name="T24">²</text:span> z nadrukiem na „wierzchniej” stronie koperty:</text:p>
            <text:p>UM Lublin</text:p>
            <text:p>Wydział Gospodarowania Mieniem,</text:p>
            <text:p>20-071 Lublin,</text:p>
            <text:p>ul. Wieniawska 14</text:p>
            <text:p>oraz </text:p>
            <text:p>PLECONY za zwrotnym potwierdzeniem odbioru</text:p>
          </table:table-cell>
          <table:table-cell table:style-name="ce67" office:value-type="string" calcext:value-type="string">
            <text:p>C 6/5 wym. 114 x</text:p>
            <text:p>229mm </text:p>
          </table:table-cell>
          <table:table-cell table:style-name="ce84"/>
          <table:table-cell table:style-name="ce107" office:value-type="float" office:value="8" calcext:value-type="float">
            <text:p>8</text:p>
          </table:table-cell>
          <table:table-cell table:style-name="ce119"/>
          <table:table-cell table:style-name="ce121" table:formula="of:=IF([.F28]=&quot;&quot;;&quot;&quot;;PRODUCT([.E28:.F2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8]=&quot;&quot;;&quot;&quot;;ROUND([.G28]*(1+[.H2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1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Koperta do pakowania maszynowego na mokro z okienkiem (okno prawe 45 mm x 90 mm), papier biały, gram. min. 75g/m<text:span text:style-name="T24">²</text:span> z nadrukiem na „wierzchniej” stronie koperty:</text:p>
            <text:p>UM Lublin</text:p>
            <text:p>Wydział Gospodarowania Mieniem,</text:p>
            <text:p>20-071 Lublin,</text:p>
            <text:p>ul. Wieniawska 14</text:p>
          </table:table-cell>
          <table:table-cell table:style-name="ce67" office:value-type="string" calcext:value-type="string">
            <text:p>C 6/5 wym. 114 x</text:p>
            <text:p>229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5" calcext:value-type="float">
            <text:p>5</text:p>
          </table:table-cell>
          <table:table-cell table:style-name="ce119"/>
          <table:table-cell table:style-name="ce121" table:formula="of:=IF([.F29]=&quot;&quot;;&quot;&quot;;PRODUCT([.E29:.F2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29]=&quot;&quot;;&quot;&quot;;ROUND([.G29]*(1+[.H2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Koperta do pakowania maszynowego na mokro z okienkiem (okno prawe 45 mm x 90 mm), papier biały, gram. min. 75g/m<text:span text:style-name="T24">²</text:span>z nadrukiem na „wierzchniej” stronie koperty:</text:p>
            <text:p>UM Lublin</text:p>
            <text:p>Wydział Gospodarowania Mieniem,</text:p>
            <text:p>20-071 Lublin,</text:p>
            <text:p>ul. Wieniawska 14</text:p>
            <text:p>Polecony za zwrotnym potwierdzeniem odbioru</text:p>
          </table:table-cell>
          <table:table-cell table:style-name="ce67" office:value-type="string" calcext:value-type="string">
            <text:p>C 6/5 wym. 114 x</text:p>
            <text:p>229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26" calcext:value-type="float">
            <text:p>26</text:p>
          </table:table-cell>
          <table:table-cell table:style-name="ce119"/>
          <table:table-cell table:style-name="ce121" table:formula="of:=IF([.F30]=&quot;&quot;;&quot;&quot;;PRODUCT([.E30:.F3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0]=&quot;&quot;;&quot;&quot;;ROUND([.G30]*(1+[.H3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3">
          <table:table-cell table:style-name="ce3" office:value-type="float" office:value="29" calcext:value-type="float">
            <text:p>29</text:p>
          </table:table-cell>
          <table:table-cell table:style-name="ce17" office:value-type="string" calcext:value-type="string">
            <text:p>Koperta do pakowania maszynowego na mokro <text:span text:style-name="T25">z</text:span> okienkiem (okno prawe 45 x 90 mm), papier biały, gram. min. 75g/m<text:span text:style-name="T24">²</text:span> z nadrukiem na „wierzchniej” stronie koperty:</text:p>
            <text:p>UM Lublin</text:p>
            <text:p>Wydział Podatków,</text:p>
            <text:p>20-071 Lublin,</text:p>
            <text:p>ul. Wieniawska 14</text:p>
            <text:p>oraz </text:p>
            <text:p>PLECONY za zwrotnym potwierdzeniem odbioru</text:p>
          </table:table-cell>
          <table:table-cell table:style-name="ce67" office:value-type="string" calcext:value-type="string">
            <text:p>C 6/5 wym. 114 x</text:p>
            <text:p>229mm </text:p>
            <text:p/>
          </table:table-cell>
          <table:table-cell table:style-name="ce85" office:value-type="string" calcext:value-type="string">
            <text:p>op. </text:p>
            <text:p>po </text:p>
            <text:p>1000 szt. w op.</text:p>
          </table:table-cell>
          <table:table-cell table:style-name="ce107" office:value-type="float" office:value="218" calcext:value-type="float">
            <text:p>218</text:p>
          </table:table-cell>
          <table:table-cell table:style-name="ce119"/>
          <table:table-cell table:style-name="ce121" table:formula="of:=IF([.F31]=&quot;&quot;;&quot;&quot;;PRODUCT([.E31:.F3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1]=&quot;&quot;;&quot;&quot;;ROUND([.G31]*(1+[.H3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1">
          <table:table-cell table:style-name="ce3" office:value-type="float" office:value="30" calcext:value-type="float">
            <text:p>30</text:p>
          </table:table-cell>
          <table:table-cell table:style-name="ce17" office:value-type="string" calcext:value-type="string">
            <text:p>Koperta samoklejąca  (okno prawe), papier biały, gram. min. 75g/m<text:span text:style-name="T24">²</text:span> z nadrukiem na „wierzchniej” stronie koperty, po lewej stronie:</text:p>
            <text:p>Urząd Miasta Lublin</text:p>
            <text:p>Wydział Spraw Mieszkaniowych,</text:p>
            <text:p>20-007 Lublin,</text:p>
            <text:p>ul. Peowiaków 13</text:p>
            <text:p/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3" calcext:value-type="float">
            <text:p>3</text:p>
          </table:table-cell>
          <table:table-cell table:style-name="ce119"/>
          <table:table-cell table:style-name="ce121" table:formula="of:=IF([.F32]=&quot;&quot;;&quot;&quot;;PRODUCT([.E32:.F3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2]=&quot;&quot;;&quot;&quot;;ROUND([.G32]*(1+[.H3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Koperta samoklejąca BEZ OKIENKA, papier biały, gram. min. 75g/m<text:span text:style-name="T24">²</text:span> z Logo Programu Rodzina Trzy Plus,  nadruk – kolor 4+0 (dwa wzory)</text:p>
          </table:table-cell>
          <table:table-cell table:style-name="ce68" office:value-type="string" calcext:value-type="string">
            <text:p>C6SK 114 mm x 162 mm</text:p>
          </table:table-cell>
          <table:table-cell table:style-name="ce92" office:value-type="string" calcext:value-type="string">
            <text:p>op. po </text:p>
            <text:p>500 szt. w op.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21" table:formula="of:=IF([.F33]=&quot;&quot;;&quot;&quot;;PRODUCT([.E33:.F3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3]=&quot;&quot;;&quot;&quot;;ROUND([.G33]*(1+[.H3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table-cell table:style-name="ce17" office:value-type="string" calcext:value-type="string">
            <text:p>Koperta samoklejąca  (okno prawe), papier biały, gram. min. 75g/m<text:span text:style-name="T24">²</text:span> z nadrukiem na „wierzchniej” stronie koperty, po lewej stronie:</text:p>
            <text:p>Urząd Miasta Lublin</text:p>
            <text:p>Wydział Spraw Mieszkaniowych,</text:p>
            <text:p>20-007 Lublin,</text:p>
            <text:p>ul. Peowiaków 13</text:p>
            <text:p>POLECONY ZA ZWROTNYM POTWIERDZENIEM ODBIORU</text:p>
            <text:p/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3" calcext:value-type="float">
            <text:p>3</text:p>
          </table:table-cell>
          <table:table-cell table:style-name="ce119"/>
          <table:table-cell table:style-name="ce121" table:formula="of:=IF([.F34]=&quot;&quot;;&quot;&quot;;PRODUCT([.E34:.F3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4]=&quot;&quot;;&quot;&quot;;ROUND([.G34]*(1+[.H3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26">Koperta samoklejąca BEZ OKIENKA, papier biały, gram. min. 75g/m</text:span><text:span text:style-name="T27">²</text:span><text:span text:style-name="T28">  z nadrukiem na „wierzchniej” stronie koperty, po lewej stronie:</text:span></text:p>
            <text:p><text:span text:style-name="T26">Urząd Miasta Lublin</text:span></text:p>
            <text:p><text:span text:style-name="T26">Wydział Komunikacji, 20-072 Lublin, ul. Czechowska 19A</text:span></text:p>
            <text:p><text:span text:style-name="T29">POLECONY – ZA ZWROTNYM POTWIERDZENIEM ODBIORU</text:span></text:p>
            <text:p/>
          </table:table-cell>
          <table:table-cell table:style-name="ce69" office:value-type="string" calcext:value-type="string">
            <text:p>C6SK 114 mm x 162 mm</text:p>
          </table:table-cell>
          <table:table-cell table:style-name="ce86" office:value-type="string" calcext:value-type="string">
            <text:p>op. po </text:p>
            <text:p>1000 szt. w op.</text:p>
          </table:table-cell>
          <table:table-cell table:style-name="ce107" office:value-type="float" office:value="40" calcext:value-type="float">
            <text:p>40</text:p>
          </table:table-cell>
          <table:table-cell table:style-name="ce119"/>
          <table:table-cell table:style-name="ce121" table:formula="of:=IF([.F35]=&quot;&quot;;&quot;&quot;;PRODUCT([.E35:.F3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5]=&quot;&quot;;&quot;&quot;;ROUND([.G35]*(1+[.H3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Koperta samoklejąca papier biały, 75g/m<text:span text:style-name="T24">²</text:span> z nadrukiem na „wierzchniej „  stronie koperty po lewej stronie:</text:p>
            <text:p>Urząd Miasta Lublin</text:p>
            <text:p>Wydział Ochrony Środowiska</text:p>
            <text:p>20-601 Lublin</text:p>
            <text:p>ul. Zana 38</text:p>
            <text:p>oraz </text:p>
            <text:p>POLECONY za zwrotnym </text:p>
            <text:p>potwierdzeniem odbioru oraz z literą F</text:p>
          </table:table-cell>
          <table:table-cell table:style-name="ce70" office:value-type="string" calcext:value-type="string">
            <text:p>C5SK</text:p>
            <text:p>162 mm x 229 mm</text:p>
          </table:table-cell>
          <table:table-cell table:style-name="ce93" office:value-type="string" calcext:value-type="string">
            <text:p>op. po</text:p>
            <text:p>500 szt. w op/</text:p>
          </table:table-cell>
          <table:table-cell table:style-name="ce112" office:value-type="float" office:value="1" calcext:value-type="float">
            <text:p>1</text:p>
          </table:table-cell>
          <table:table-cell table:style-name="ce119"/>
          <table:table-cell table:style-name="ce121" table:formula="of:=IF([.F36]=&quot;&quot;;&quot;&quot;;PRODUCT([.E36:.F3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6]=&quot;&quot;;&quot;&quot;;ROUND([.G36]*(1+[.H3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6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30">Koperta samoklejąca z nadrukiem na wierzchniej stronie koperty po lewej stronie papier biały, 75g/m</text:span><text:span text:style-name="T24">²</text:span><text:span text:style-name="T30">:</text:span></text:p>
            <text:p><text:span text:style-name="T30">Urząd Miasta Lublin</text:span></text:p>
            <text:p><text:span text:style-name="T30">Wydział Gospodarowania Mieniem </text:span></text:p>
            <text:p><text:span text:style-name="T30">ul. Wieniawska 14</text:span></text:p>
            <text:p><text:span text:style-name="T30">20-071 Lublin</text:span></text:p>
          </table:table-cell>
          <table:table-cell table:style-name="ce71" office:value-type="string" calcext:value-type="string">
            <text:p>C5SK 162 mm x 229 mm</text:p>
          </table:table-cell>
          <table:table-cell table:style-name="ce86" office:value-type="string" calcext:value-type="string">
            <text:p>op. po </text:p>
            <text:p>1000 szt. w op.</text:p>
          </table:table-cell>
          <table:table-cell table:style-name="ce107" office:value-type="float" office:value="5" calcext:value-type="float">
            <text:p>5</text:p>
          </table:table-cell>
          <table:table-cell table:style-name="ce119"/>
          <table:table-cell table:style-name="ce121" table:formula="of:=IF([.F37]=&quot;&quot;;&quot;&quot;;PRODUCT([.E37:.F3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7]=&quot;&quot;;&quot;&quot;;ROUND([.G37]*(1+[.H3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1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Koperta samoklejąca z nadrukiem na wierzchniej stronie koperty po lewej stronie papier biały, 75g/m<text:span text:style-name="T24">²</text:span>:</text:p>
            <text:p>Urząd Miasta Lublin</text:p>
            <text:p>Wydział Gospodarowania Mieniem </text:p>
            <text:p>ul. Wieniawska 14</text:p>
            <text:p>20-071 Lublin</text:p>
            <text:p/>
          </table:table-cell>
          <table:table-cell table:style-name="ce67" office:value-type="string" calcext:value-type="string">
            <text:p>C4SK 229 mm x 324 mm</text:p>
          </table:table-cell>
          <table:table-cell table:style-name="ce86" office:value-type="string" calcext:value-type="string">
            <text:p>op. po </text:p>
            <text:p>1000 szt. w op.</text:p>
          </table:table-cell>
          <table:table-cell table:style-name="ce107" office:value-type="float" office:value="2" calcext:value-type="float">
            <text:p>2</text:p>
          </table:table-cell>
          <table:table-cell table:style-name="ce119"/>
          <table:table-cell table:style-name="ce121" table:formula="of:=IF([.F38]=&quot;&quot;;&quot;&quot;;PRODUCT([.E38:.F3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8]=&quot;&quot;;&quot;&quot;;ROUND([.G38]*(1+[.H3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table-cell table:style-name="ce17" office:value-type="string" calcext:value-type="string">
            <text:p>Koperta samoklejąca z okienkiem (okno prawe) papier biały, gram. min. 75g/m<text:span text:style-name="T24">²</text:span> i z nadrukiem na „wierzchniej” stronie koperty, po lewej stronie:</text:p>
            <text:p>Urząd Miasta Lublin</text:p>
            <text:p>Biuro Miejskiego Architekta Zieleni</text:p>
            <text:p>20-601 Lublin,</text:p>
            <text:p>ul. Zana 38</text:p>
            <text:p>oraz </text:p>
            <text:p>PLECONY za zwrotnym potwierdzeniem odbioru </text:p>
          </table:table-cell>
          <table:table-cell table:style-name="ce55" office:value-type="string" calcext:value-type="string">
            <text:p>DL 110x220 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3" calcext:value-type="float">
            <text:p>3</text:p>
          </table:table-cell>
          <table:table-cell table:style-name="ce119"/>
          <table:table-cell table:style-name="ce121" table:formula="of:=IF([.F39]=&quot;&quot;;&quot;&quot;;PRODUCT([.E39:.F3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39]=&quot;&quot;;&quot;&quot;;ROUND([.G39]*(1+[.H3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38" calcext:value-type="float">
            <text:p>38</text:p>
          </table:table-cell>
          <table:table-cell table:style-name="ce17" office:value-type="string" calcext:value-type="string">
            <text:p>Koperta samoklejąca z okienkiem (okno prawe) papier biały, gram. min. 75g/m<text:span text:style-name="T24">²</text:span> i z nadrukiem na „wierzchniej” stronie koperty, po lewej stronie:</text:p>
            <text:p>Urząd Miasta Lublin</text:p>
            <text:p>Wydział Ochrony Środowiska</text:p>
            <text:p>20-601 Lublin,</text:p>
            <text:p>ul. Zana 38</text:p>
            <text:p>oraz </text:p>
            <text:p>PLECONY za zwrotnym potwierdzeniem odbioru </text:p>
          </table:table-cell>
          <table:table-cell table:style-name="ce55" office:value-type="string" calcext:value-type="string">
            <text:p>DL 110x220 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50" calcext:value-type="float">
            <text:p>50</text:p>
          </table:table-cell>
          <table:table-cell table:style-name="ce119"/>
          <table:table-cell table:style-name="ce121" table:formula="of:=IF([.F40]=&quot;&quot;;&quot;&quot;;PRODUCT([.E40:.F4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0]=&quot;&quot;;&quot;&quot;;ROUND([.G40]*(1+[.H4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1">
          <table:table-cell table:style-name="ce3" office:value-type="float" office:value="39" calcext:value-type="float">
            <text:p>39</text:p>
          </table:table-cell>
          <table:table-cell table:style-name="ce17" office:value-type="string" calcext:value-type="string">
            <text:p>Koperta samoklejąca z okienkiem (okno prawe) papier biały, gram. min. 75g/m<text:span text:style-name="T24">²</text:span> i z nadrukiem na „wierzchniej” stronie koperty, po lewej stronie:</text:p>
            <text:p>Urząd Miasta Lublin</text:p>
            <text:p>Wydział Spraw Mieszkaniowych</text:p>
            <text:p>20-007 Lublin,</text:p>
            <text:p>ul. Peowiaków 13</text:p>
            <text:p/>
          </table:table-cell>
          <table:table-cell table:style-name="ce55" office:value-type="string" calcext:value-type="string">
            <text:p>DL 110x220 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6" calcext:value-type="float">
            <text:p>6</text:p>
          </table:table-cell>
          <table:table-cell table:style-name="ce119"/>
          <table:table-cell table:style-name="ce121" table:formula="of:=IF([.F41]=&quot;&quot;;&quot;&quot;;PRODUCT([.E41:.F4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1]=&quot;&quot;;&quot;&quot;;ROUND([.G41]*(1+[.H4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0" calcext:value-type="float">
            <text:p>40</text:p>
          </table:table-cell>
          <table:table-cell table:style-name="ce17" office:value-type="string" calcext:value-type="string">
            <text:p>Koperta samoklejąca z okienkiem (okno prawe) papier biały, gram. min. 75g/m<text:span text:style-name="T24">²</text:span> i z nadrukiem na „wierzchniej” stronie koperty, po lewej stronie:</text:p>
            <text:p>Urząd Miasta Lublin</text:p>
            <text:p>Wydział Spraw Mieszkaniowych</text:p>
            <text:p>20-007 Lublin,</text:p>
            <text:p>ul. Peowiaków 13</text:p>
            <text:p>oraz </text:p>
            <text:p>PLECONY za zwrotnym potwierdzeniem odbioru </text:p>
          </table:table-cell>
          <table:table-cell table:style-name="ce55" office:value-type="string" calcext:value-type="string">
            <text:p>DL 110x220 mm 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23" calcext:value-type="float">
            <text:p>23</text:p>
          </table:table-cell>
          <table:table-cell table:style-name="ce119"/>
          <table:table-cell table:style-name="ce121" table:formula="of:=IF([.F42]=&quot;&quot;;&quot;&quot;;PRODUCT([.E42:.F4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2]=&quot;&quot;;&quot;&quot;;ROUND([.G42]*(1+[.H4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Koperta samoklejąca z okienkiem (okno prawe), papier biały gram. min. 75g/m<text:span text:style-name="T24">²</text:span> z nadrukiem na „wierzchniej „  stronie koperty po lewej stronie:</text:p>
            <text:p>Urząd Miasta Lublin</text:p>
            <text:p>Wydział Podatków</text:p>
            <text:p>20-071 Lublin</text:p>
            <text:p>ul. Wieniawska 14</text:p>
            <text:p>oraz </text:p>
            <text:p>POLECONY za zwrotnym </text:p>
            <text:p>potwierdzeniem odbioru</text:p>
          </table:table-cell>
          <table:table-cell table:style-name="ce55" office:value-type="string" calcext:value-type="string">
            <text:p>C 6/5 wym. 114 x 229mm </text:p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2" calcext:value-type="float">
            <text:p>2</text:p>
          </table:table-cell>
          <table:table-cell table:style-name="ce119"/>
          <table:table-cell table:style-name="ce121" table:formula="of:=IF([.F43]=&quot;&quot;;&quot;&quot;;PRODUCT([.E43:.F4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3]=&quot;&quot;;&quot;&quot;;ROUND([.G43]*(1+[.H4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table-cell table:style-name="ce17" office:value-type="string" calcext:value-type="string">
            <text:p>Koperta samoklejąca, papier biały, 130g/m<text:span text:style-name="T24">²</text:span> z nadrukiem na „wierzchniej” stronie koperty, po lewej stronie:</text:p>
            <text:p>Urząd Miasta Lublin</text:p>
            <text:p>Wydział Architektury i Budownictwa,</text:p>
            <text:p>20-071 Lublin,</text:p>
            <text:p>ul. Wieniawska 14</text:p>
            <text:p>oraz </text:p>
            <text:p>PLECONY za zwrotnym potwierdzeniem odbioru </text:p>
          </table:table-cell>
          <table:table-cell table:style-name="ce67" office:value-type="string" calcext:value-type="string">
            <text:p>HK C4 229 mm x 324 mm x38</text:p>
          </table:table-cell>
          <table:table-cell table:style-name="ce85" office:value-type="string" calcext:value-type="string">
            <text:p>op. po </text:p>
            <text:p>250 szt. w op.</text:p>
          </table:table-cell>
          <table:table-cell table:style-name="ce107" office:value-type="float" office:value="1" calcext:value-type="float">
            <text:p>1</text:p>
          </table:table-cell>
          <table:table-cell table:style-name="ce119"/>
          <table:table-cell table:style-name="ce121" table:formula="of:=IF([.F44]=&quot;&quot;;&quot;&quot;;PRODUCT([.E44:.F4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4]=&quot;&quot;;&quot;&quot;;ROUND([.G44]*(1+[.H4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3" calcext:value-type="float">
            <text:p>43</text:p>
          </table:table-cell>
          <table:table-cell table:style-name="ce17" office:value-type="string" calcext:value-type="string">
            <text:p>Koperta samoklejąca, papier biały, gram. min. 75g/m<text:span text:style-name="T24">²</text:span> z nadrukiem na „wierzchniej” stronie koperty, po lewej stronie:</text:p>
            <text:p>Urząd Miasta Lublin</text:p>
            <text:p>Wydział Architektury i Budownictwa,</text:p>
            <text:p>20-071 Lublin,</text:p>
            <text:p>ul. Wieniawska 14</text:p>
            <text:p>oraz </text:p>
            <text:p>PLECONY za zwrotnym potwierdzeniem odbioru </text:p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80" calcext:value-type="float">
            <text:p>80</text:p>
          </table:table-cell>
          <table:table-cell table:style-name="ce119"/>
          <table:table-cell table:style-name="ce121" table:formula="of:=IF([.F45]=&quot;&quot;;&quot;&quot;;PRODUCT([.E45:.F4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5]=&quot;&quot;;&quot;&quot;;ROUND([.G45]*(1+[.H4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4" calcext:value-type="float">
            <text:p>44</text:p>
          </table:table-cell>
          <table:table-cell table:style-name="ce17" office:value-type="string" calcext:value-type="string">
            <text:p>Koperta samoklejąca, papier biały, gram. min. 75g/m<text:span text:style-name="T24">²</text:span> z nadrukiem na „wierzchniej” stronie koperty, po lewej stronie:</text:p>
            <text:p>Urząd Miasta Lublin</text:p>
            <text:p>Wydział Gospodarowania Mieniem</text:p>
            <text:p>20-071 Lublin,</text:p>
            <text:p>ul. Wieniawska 14</text:p>
            <text:p>oraz </text:p>
            <text:p>PLECONY za zwrotnym potwierdzeniem odbioru </text:p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7" office:value-type="float" office:value="10" calcext:value-type="float">
            <text:p>10</text:p>
          </table:table-cell>
          <table:table-cell table:style-name="ce119"/>
          <table:table-cell table:style-name="ce121" table:formula="of:=IF([.F46]=&quot;&quot;;&quot;&quot;;PRODUCT([.E46:.F4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6]=&quot;&quot;;&quot;&quot;;ROUND([.G46]*(1+[.H4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6">
          <table:table-cell table:style-name="ce3" office:value-type="float" office:value="45" calcext:value-type="float">
            <text:p>45</text:p>
          </table:table-cell>
          <table:table-cell table:style-name="ce26" office:value-type="string" calcext:value-type="string">
            <text:p>Koperta samoklejąca, papier biały, gram. min. 75g/m<text:span text:style-name="T24">²</text:span> z nadrukiem na „wierzchniej” stronie koperty, po lewej stronie:</text:p>
            <text:p>Urząd Miasta Lublin</text:p>
            <text:p>Wydział Komunikacji,</text:p>
            <text:p>20-072 Lublin,</text:p>
            <text:p>ul. Czechowska 19A</text:p>
          </table:table-cell>
          <table:table-cell table:style-name="ce67" office:value-type="string" calcext:value-type="string">
            <text:p>C6SK 114 mm x 162 mm</text:p>
          </table:table-cell>
          <table:table-cell table:style-name="ce94" office:value-type="string" calcext:value-type="string">
            <text:p>op. po </text:p>
            <text:p>1000 szt. w op.</text:p>
          </table:table-cell>
          <table:table-cell table:style-name="ce106" office:value-type="float" office:value="10" calcext:value-type="float">
            <text:p>10</text:p>
          </table:table-cell>
          <table:table-cell table:style-name="ce119"/>
          <table:table-cell table:style-name="ce121" table:formula="of:=IF([.F47]=&quot;&quot;;&quot;&quot;;PRODUCT([.E47:.F4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7]=&quot;&quot;;&quot;&quot;;ROUND([.G47]*(1+[.H4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1">
          <table:table-cell table:style-name="ce3" office:value-type="float" office:value="46" calcext:value-type="float">
            <text:p>46</text:p>
          </table:table-cell>
          <table:table-cell table:style-name="ce17" office:value-type="string" calcext:value-type="string">
            <text:p>Koperta samoklejąca, papier biały, gram. min. 75g/m<text:span text:style-name="T24">²</text:span> z nadrukiem na „wierzchniej” stronie koperty, po lewej stronie:</text:p>
            <text:p>Urząd Miasta Lublin</text:p>
            <text:p>Wydział Spraw Mieszkaniowych,</text:p>
            <text:p>20-007 Lublin,</text:p>
            <text:p>ul. Peowiaków 13</text:p>
            <text:p/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2" calcext:value-type="float">
            <text:p>2</text:p>
          </table:table-cell>
          <table:table-cell table:style-name="ce119"/>
          <table:table-cell table:style-name="ce121" table:formula="of:=IF([.F48]=&quot;&quot;;&quot;&quot;;PRODUCT([.E48:.F4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8]=&quot;&quot;;&quot;&quot;;ROUND([.G48]*(1+[.H4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7" calcext:value-type="float">
            <text:p>47</text:p>
          </table:table-cell>
          <table:table-cell table:style-name="ce17" office:value-type="string" calcext:value-type="string">
            <text:p><text:span text:style-name="T26">Koperta samoklejąca, papier biały, gram. min. 75g/m</text:span><text:span text:style-name="T27">²</text:span><text:span text:style-name="T28"> z nadrukiem na „wierzchniej” stronie koperty, po lewej stronie:</text:span></text:p>
            <text:p><text:span text:style-name="T26">Urząd Miasta Lublin</text:span></text:p>
            <text:p><text:span text:style-name="T26">Wydział Spraw Mieszkaniowych,</text:span></text:p>
            <text:p><text:span text:style-name="T26">20-007 Lublin,</text:span></text:p>
            <text:p><text:span text:style-name="T26">ul. Peowiaków 13 POLECONY za zwrotnym potwierdzeniem odbioru</text:span></text:p>
            <text:p/>
          </table:table-cell>
          <table:table-cell table:style-name="ce67" office:value-type="string" calcext:value-type="string">
            <text:p>C6SK 114 mm x 162 mm</text:p>
          </table:table-cell>
          <table:table-cell table:style-name="ce85" office:value-type="string" calcext:value-type="string">
            <text:p>op. po </text:p>
            <text:p>1000 szt. w op.</text:p>
          </table:table-cell>
          <table:table-cell table:style-name="ce108" office:value-type="float" office:value="1" calcext:value-type="float">
            <text:p>1</text:p>
          </table:table-cell>
          <table:table-cell table:style-name="ce119"/>
          <table:table-cell table:style-name="ce121" table:formula="of:=IF([.F49]=&quot;&quot;;&quot;&quot;;PRODUCT([.E49:.F4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49]=&quot;&quot;;&quot;&quot;;ROUND([.G49]*(1+[.H4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7">
          <table:table-cell table:style-name="ce3" office:value-type="float" office:value="48" calcext:value-type="float">
            <text:p>48</text:p>
          </table:table-cell>
          <table:table-cell table:style-name="ce27" office:value-type="string" calcext:value-type="string">
            <text:p><text:span text:style-name="T31">Koperta samoklejąca, papier biały, 75g/m² z nadrukiem na „wierzchniej” stronie koperty, po lewej stronie: </text:span></text:p>
            <text:p><text:span text:style-name="T18">URZĄD MIASTA LUBLIN</text:span></text:p>
            <text:p><text:span text:style-name="T18">Wydział Podatków</text:span></text:p>
            <text:p><text:span text:style-name="T18">20-071 Lublin,</text:span></text:p>
            <text:p><text:span text:style-name="T18">ul. Wieniawska 14</text:span></text:p>
            <text:p><text:span text:style-name="T18">oraz </text:span></text:p>
            <text:p><text:span text:style-name="T18">POLECONY</text:span></text:p>
            <text:p><text:span text:style-name="T18">za zwrotnym potwierdzeniem odbioru</text:span></text:p>
            <text:p><text:span text:style-name="T18">oraz literą F</text:span></text:p>
          </table:table-cell>
          <table:table-cell table:style-name="ce71" office:value-type="string" calcext:value-type="string">
            <text:p>C6SK 114 mm x 162 mm</text:p>
          </table:table-cell>
          <table:table-cell table:style-name="ce95" office:value-type="string" calcext:value-type="string">
            <text:p>op. po </text:p>
            <text:p>1000 szt. w opakowaniu</text:p>
          </table:table-cell>
          <table:table-cell table:style-name="ce107" office:value-type="float" office:value="8" calcext:value-type="float">
            <text:p>8</text:p>
          </table:table-cell>
          <table:table-cell table:style-name="ce119"/>
          <table:table-cell table:style-name="ce121" table:formula="of:=IF([.F50]=&quot;&quot;;&quot;&quot;;PRODUCT([.E50:.F5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0]=&quot;&quot;;&quot;&quot;;ROUND([.G50]*(1+[.H5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49" calcext:value-type="float">
            <text:p>49</text:p>
          </table:table-cell>
          <table:table-cell table:style-name="ce17" office:value-type="string" calcext:value-type="string">
            <text:p>Koperta samoklejąca, papier biały, 90g/m<text:span text:style-name="T24">²</text:span> z nadrukiem na „wierzchniej” stronie koperty, po lewej stronie:</text:p>
            <text:p>Urząd Miasta Lublin</text:p>
            <text:p>Wydział Architektury i Budownictwa,</text:p>
            <text:p>20-071 Lublin,</text:p>
            <text:p>ul. Wieniawska 14</text:p>
            <text:p>oraz </text:p>
            <text:p>PLECONY za zwrotnym potwierdzeniem odbioru </text:p>
          </table:table-cell>
          <table:table-cell table:style-name="ce67" office:value-type="string" calcext:value-type="string">
            <text:p>C5SK 162 mm x 229 mm</text:p>
          </table:table-cell>
          <table:table-cell table:style-name="ce85" office:value-type="string" calcext:value-type="string">
            <text:p>op. po </text:p>
            <text:p>500 szt. w op.</text:p>
          </table:table-cell>
          <table:table-cell table:style-name="ce107" office:value-type="float" office:value="1" calcext:value-type="float">
            <text:p>1</text:p>
          </table:table-cell>
          <table:table-cell table:style-name="ce119"/>
          <table:table-cell table:style-name="ce121" table:formula="of:=IF([.F51]=&quot;&quot;;&quot;&quot;;PRODUCT([.E51:.F5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1]=&quot;&quot;;&quot;&quot;;ROUND([.G51]*(1+[.H5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2">
          <table:table-cell table:style-name="ce3" office:value-type="float" office:value="50" calcext:value-type="float">
            <text:p>50</text:p>
          </table:table-cell>
          <table:table-cell table:style-name="ce17" office:value-type="string" calcext:value-type="string">
            <text:p>Koperta samoklejąca, papier biały, 90g/m<text:span text:style-name="T24">²</text:span> z nadrukiem na „wierzchniej” stronie koperty, po lewej stronie:</text:p>
            <text:p>Urząd Miasta Lublin</text:p>
            <text:p>Wydział Architektury i Budownictwa,</text:p>
            <text:p>20-071 Lublin,</text:p>
            <text:p>ul. Wieniawska 14</text:p>
            <text:p>oraz </text:p>
            <text:p>PLECONY za zwrotnym potwierdzeniem odbioru </text:p>
          </table:table-cell>
          <table:table-cell table:style-name="ce67" office:value-type="string" calcext:value-type="string">
            <text:p>C4SK 229 mm x 324 mm</text:p>
          </table:table-cell>
          <table:table-cell table:style-name="ce85" office:value-type="string" calcext:value-type="string">
            <text:p>op. po </text:p>
            <text:p>250 szt. w op.</text:p>
          </table:table-cell>
          <table:table-cell table:style-name="ce107" office:value-type="float" office:value="1" calcext:value-type="float">
            <text:p>1</text:p>
          </table:table-cell>
          <table:table-cell table:style-name="ce119"/>
          <table:table-cell table:style-name="ce121" table:formula="of:=IF([.F52]=&quot;&quot;;&quot;&quot;;PRODUCT([.E52:.F5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2]=&quot;&quot;;&quot;&quot;;ROUND([.G52]*(1+[.H5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28" office:value-type="string" calcext:value-type="string">
            <text:p>Koperta samoklejąca, papier biały, offsetowy, kolory: 3+0 (Pantone 485  C, Pantone 369  C, Pantone Process Black C), gram. min. 90 g/m<text:span text:style-name="T32">2</text:span></text:p>
          </table:table-cell>
          <table:table-cell table:style-name="ce59" office:value-type="string" calcext:value-type="string">
            <text:p>DL</text:p>
            <text:p>110 x 220 mm</text:p>
            <text:p/>
            <text:p/>
          </table:table-cell>
          <table:table-cell table:style-name="ce86" office:value-type="string" calcext:value-type="string">
            <text:p>op. po </text:p>
            <text:p>1000 szt. w op.</text:p>
          </table:table-cell>
          <table:table-cell table:style-name="ce113" office:value-type="float" office:value="1.5" calcext:value-type="float">
            <text:p>1,50</text:p>
          </table:table-cell>
          <table:table-cell table:style-name="ce119"/>
          <table:table-cell table:style-name="ce121" table:formula="of:=IF([.F53]=&quot;&quot;;&quot;&quot;;PRODUCT([.E53:.F5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3]=&quot;&quot;;&quot;&quot;;ROUND([.G53]*(1+[.H5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8">
          <table:table-cell table:style-name="ce3" office:value-type="float" office:value="52" calcext:value-type="float">
            <text:p>52</text:p>
          </table:table-cell>
          <table:table-cell table:style-name="ce25" office:value-type="string" calcext:value-type="string">
            <text:p>Koperta samoklejąca, papier biały, gram. min. 75g/m<text:span text:style-name="T24">² </text:span>z nadrukiem na „wierzchniej” stronie koperty, po lewej stronie: </text:p>
            <text:p>URZĄD MIASTA LUBLIN</text:p>
            <text:p>Wydział Ochrony Środowiska</text:p>
            <text:p>20-601 Lublin,</text:p>
            <text:p>ul. Zana 38</text:p>
            <text:p>oraz </text:p>
            <text:p>POLECONY</text:p>
            <text:p>za zwrotnym potwierdzeniem odbioru</text:p>
            <text:p>oraz literą F</text:p>
          </table:table-cell>
          <table:table-cell table:style-name="ce70" office:value-type="string" calcext:value-type="string">
            <text:p>C6SK 114 mm x 162 mm</text:p>
          </table:table-cell>
          <table:table-cell table:style-name="ce93" office:value-type="string" calcext:value-type="string">
            <text:p>op. po </text:p>
            <text:p>1000 szt. w opakowaniu</text:p>
          </table:table-cell>
          <table:table-cell table:style-name="ce112" office:value-type="float" office:value="1" calcext:value-type="float">
            <text:p>1</text:p>
          </table:table-cell>
          <table:table-cell table:style-name="ce119"/>
          <table:table-cell table:style-name="ce121" table:formula="of:=IF([.F54]=&quot;&quot;;&quot;&quot;;PRODUCT([.E54:.F54]))">
            <text:p/>
          </table:table-cell>
          <table:table-cell table:style-name="ce127" office:value-type="float" office:value="23" calcext:value-type="float">
            <text:p>23</text:p>
          </table:table-cell>
          <table:table-cell table:style-name="ce130" table:formula="of:=IF([.F54]=&quot;&quot;;&quot;&quot;;ROUND([.G54]*(1+[.H5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29" office:value-type="string" calcext:value-type="string">
            <text:p>Kostka papierowa klejona z logo Programu „Rodzina Trzy Plus”, papier offset,, gram. minimum 80 g/m², nadruk – kolor 4+0 (dwa wzory)</text:p>
          </table:table-cell>
          <table:table-cell table:style-name="ce72" office:value-type="string" calcext:value-type="string">
            <text:p>8,5x8,5x5cm </text:p>
          </table:table-cell>
          <table:table-cell table:style-name="ce85" office:value-type="string" calcext:value-type="string">
            <text:p>szt. (400 kartek w kostce)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55]=&quot;&quot;;&quot;&quot;;PRODUCT([.E55:.F5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5]=&quot;&quot;;&quot;&quot;;ROUND([.G55]*(1+[.H5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15" office:value-type="string" calcext:value-type="string">
            <text:p>Książka „Rejestr odwołań”, oprawa twarda, grzbiet szyty-legi, okleina introligatorska, druk dwustronny, papier offset, gram. min. 80 g/m²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książka 300 kartek</text:p>
          </table:table-cell>
          <table:table-cell table:style-name="ce107" office:value-type="float" office:value="1" calcext:value-type="float">
            <text:p>1</text:p>
          </table:table-cell>
          <table:table-cell table:style-name="ce119"/>
          <table:table-cell table:style-name="ce121" table:formula="of:=IF([.F56]=&quot;&quot;;&quot;&quot;;PRODUCT([.E56:.F5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6]=&quot;&quot;;&quot;&quot;;ROUND([.G56]*(1+[.H5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15" office:value-type="string" calcext:value-type="string">
            <text:p>Książka „Rejestr wniosków wpływających dotyczy osób poniżej 16 roku życia”, oprawa twarda, grzbiet szyty-legi, okleina introligatorska, druk dwustronny, papier offest, gram. min. 80 g/m²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książka 150 kartek</text:p>
          </table:table-cell>
          <table:table-cell table:style-name="ce107" office:value-type="float" office:value="5" calcext:value-type="float">
            <text:p>5</text:p>
          </table:table-cell>
          <table:table-cell table:style-name="ce119"/>
          <table:table-cell table:style-name="ce121" table:formula="of:=IF([.F57]=&quot;&quot;;&quot;&quot;;PRODUCT([.E57:.F5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7]=&quot;&quot;;&quot;&quot;;ROUND([.G57]*(1+[.H5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15" office:value-type="string" calcext:value-type="string">
            <text:p>Książka „Rejestr wniosków wpływających”, oprawa twarda, grzbiet szyty-legi, okleina introligatorska, druk dwustronny, papier offest, gram. min. 80 g/m²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książka 150 kartek</text:p>
          </table:table-cell>
          <table:table-cell table:style-name="ce107" office:value-type="float" office:value="5" calcext:value-type="float">
            <text:p>5</text:p>
          </table:table-cell>
          <table:table-cell table:style-name="ce119"/>
          <table:table-cell table:style-name="ce121" table:formula="of:=IF([.F58]=&quot;&quot;;&quot;&quot;;PRODUCT([.E58:.F5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8]=&quot;&quot;;&quot;&quot;;ROUND([.G58]*(1+[.H5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15" office:value-type="string" calcext:value-type="string">
            <text:p>Książka „Rejestr wydanych orzeczeń”, oprawa twarda, grzbiet szyty-legi, okleina introligatorska, druk dwustronny, papier offset, gram. min. 80 g/m²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książka 300 kartek</text:p>
          </table:table-cell>
          <table:table-cell table:style-name="ce107" office:value-type="float" office:value="4" calcext:value-type="float">
            <text:p>4</text:p>
          </table:table-cell>
          <table:table-cell table:style-name="ce119"/>
          <table:table-cell table:style-name="ce121" table:formula="of:=IF([.F59]=&quot;&quot;;&quot;&quot;;PRODUCT([.E59:.F5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59]=&quot;&quot;;&quot;&quot;;ROUND([.G59]*(1+[.H5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30" office:value-type="string" calcext:value-type="string">
            <text:p>Książka „Rejestr wydanych druków ścisłego zarachowania” (uprawnień przewozowych), oprawa twarda, grzbiet szyty-legi, okleina introligatorska, 50 kartek, druk dwustronny, papier offset, gram. min. 80 g/m2</text:p>
          </table:table-cell>
          <table:table-cell table:style-name="ce73" office:value-type="string" calcext:value-type="string">
            <text:p>A4</text:p>
          </table:table-cell>
          <table:table-cell table:style-name="ce96" office:value-type="string" calcext:value-type="string">
            <text:p>szt.</text:p>
          </table:table-cell>
          <table:table-cell table:style-name="ce107" office:value-type="float" office:value="10" calcext:value-type="float">
            <text:p>10</text:p>
          </table:table-cell>
          <table:table-cell table:style-name="ce119"/>
          <table:table-cell table:style-name="ce121" table:formula="of:=IF([.F60]=&quot;&quot;;&quot;&quot;;PRODUCT([.E60:.F6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0]=&quot;&quot;;&quot;&quot;;ROUND([.G60]*(1+[.H6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31" office:value-type="string" calcext:value-type="string">
            <text:p>Książka „Rejestr zatrzymanych praw jazdy” - orientacja pionowa, oprawa twarda, grzbiet szyty-legi, okleina introligatorska, druk dwustronny, papier offset, gram. min. 80 g/m2, registry kątowe foliowane</text:p>
          </table:table-cell>
          <table:table-cell table:style-name="ce73" office:value-type="string" calcext:value-type="string">
            <text:p>A4</text:p>
          </table:table-cell>
          <table:table-cell table:style-name="ce97" office:value-type="string" calcext:value-type="string">
            <text:p>szt.</text:p>
          </table:table-cell>
          <table:table-cell table:style-name="ce106" office:value-type="float" office:value="1" calcext:value-type="float">
            <text:p>1</text:p>
          </table:table-cell>
          <table:table-cell table:style-name="ce119"/>
          <table:table-cell table:style-name="ce121" table:formula="of:=IF([.F61]=&quot;&quot;;&quot;&quot;;PRODUCT([.E61:.F6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1]=&quot;&quot;;&quot;&quot;;ROUND([.G61]*(1+[.H6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32" office:value-type="string" calcext:value-type="string">
            <text:p>Kwitariusz przychodowy K103, druk ścisłego zarachowania od nr ….... do nr ….., samokopiujący, składki w różnych kolorach, z okładką służącą jako przekładka</text:p>
          </table:table-cell>
          <table:table-cell table:style-name="ce55" office:value-type="string" calcext:value-type="string">
            <text:p>A5</text:p>
          </table:table-cell>
          <table:table-cell table:style-name="ce85" office:value-type="string" calcext:value-type="string">
            <text:p>blok - składka 1+2, 20 składek w bloku </text:p>
          </table:table-cell>
          <table:table-cell table:style-name="ce107" office:value-type="float" office:value="110" calcext:value-type="float">
            <text:p>110</text:p>
          </table:table-cell>
          <table:table-cell table:style-name="ce119"/>
          <table:table-cell table:style-name="ce121" table:formula="of:=IF([.F62]=&quot;&quot;;&quot;&quot;;PRODUCT([.E62:.F6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2]=&quot;&quot;;&quot;&quot;;ROUND([.G62]*(1+[.H6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21" office:value-type="string" calcext:value-type="string">
            <text:p>Legitymacja instruktora nauki jazdy, druk dwustronny, karton offset, kolor biały, gram minimum 250 g/m2</text:p>
          </table:table-cell>
          <table:table-cell table:style-name="ce54" office:value-type="string" calcext:value-type="string">
            <text:p>A6</text:p>
          </table:table-cell>
          <table:table-cell table:style-name="ce84" office:value-type="string" calcext:value-type="string">
            <text:p>szt.</text:p>
          </table:table-cell>
          <table:table-cell table:style-name="ce107" office:value-type="float" office:value="70" calcext:value-type="float">
            <text:p>70</text:p>
          </table:table-cell>
          <table:table-cell table:style-name="ce119"/>
          <table:table-cell table:style-name="ce121" table:formula="of:=IF([.F63]=&quot;&quot;;&quot;&quot;;PRODUCT([.E63:.F6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3]=&quot;&quot;;&quot;&quot;;ROUND([.G63]*(1+[.H6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19">
          <table:table-cell table:style-name="ce3" office:value-type="float" office:value="62" calcext:value-type="float">
            <text:p>62</text:p>
          </table:table-cell>
          <table:table-cell table:style-name="ce15" office:value-type="string" calcext:value-type="string">
            <text:p>Naklejki foliowe, okrągłe (jeden wzór)</text:p>
          </table:table-cell>
          <table:table-cell table:style-name="ce59" office:value-type="string" calcext:value-type="string">
            <text:p>śr. 4 cm</text:p>
          </table:table-cell>
          <table:table-cell table:style-name="ce86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64]=&quot;&quot;;&quot;&quot;;PRODUCT([.E64:.F6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4]=&quot;&quot;;&quot;&quot;;ROUND([.G64]*(1+[.H6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15" office:value-type="string" calcext:value-type="string">
            <text:p>Naklejki foliowe, prostokątne (jeden wzór)</text:p>
          </table:table-cell>
          <table:table-cell table:style-name="ce59" office:value-type="string" calcext:value-type="string">
            <text:p>4x5 cm</text:p>
          </table:table-cell>
          <table:table-cell table:style-name="ce86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65]=&quot;&quot;;&quot;&quot;;PRODUCT([.E65:.F6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5]=&quot;&quot;;&quot;&quot;;ROUND([.G65]*(1+[.H6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21" office:value-type="string" calcext:value-type="string">
            <text:p><text:span text:style-name="T18">Naklejki prostokątne lustrzane z logo Programu "Rodzina Trzy Plus", </text:span><text:span text:style-name="T33">nadruk na białej foli, </text:span><text:span text:style-name="T18">sitodruk, 3+0, </text:span><text:span text:style-name="T33">warstwa kleju na stronie zadrukowanej</text:span></text:p>
          </table:table-cell>
          <table:table-cell table:style-name="ce74" office:value-type="string" calcext:value-type="string">
            <text:p>8x12 cm</text:p>
          </table:table-cell>
          <table:table-cell table:style-name="ce98" office:value-type="string" calcext:value-type="string">
            <text:p>szt.</text:p>
          </table:table-cell>
          <table:table-cell table:style-name="ce108" office:value-type="float" office:value="150" calcext:value-type="float">
            <text:p>150</text:p>
          </table:table-cell>
          <table:table-cell table:style-name="ce119"/>
          <table:table-cell table:style-name="ce121" table:formula="of:=IF([.F66]=&quot;&quot;;&quot;&quot;;PRODUCT([.E66:.F6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6]=&quot;&quot;;&quot;&quot;;ROUND([.G66]*(1+[.H6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33" office:value-type="string" calcext:value-type="string">
            <text:p>Nalepki samoprzylepne papier zwykły z nadrukiem : Prezydent Miasta Lublin Urząd Miasta Lublin Wydział Egzekucji ul. Wieniawska 14, 20-071 Lublin Zajęto protokołem zajęcia z dnia ………. <text:s text:c="2"/>Podpis i pieczątka poborcy </text:p>
          </table:table-cell>
          <table:table-cell table:style-name="ce71" office:value-type="string" calcext:value-type="string">
            <text:p>A4 <text:s/>8 nalepek na jednym arkuszu </text:p>
          </table:table-cell>
          <table:table-cell table:style-name="ce86" office:value-type="string" calcext:value-type="string">
            <text:p>szt.</text:p>
          </table:table-cell>
          <table:table-cell table:style-name="ce107" office:value-type="float" office:value="16" calcext:value-type="float">
            <text:p>16</text:p>
          </table:table-cell>
          <table:table-cell table:style-name="ce119"/>
          <table:table-cell table:style-name="ce121" table:formula="of:=IF([.F67]=&quot;&quot;;&quot;&quot;;PRODUCT([.E67:.F6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7]=&quot;&quot;;&quot;&quot;;ROUND([.G67]*(1+[.H6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Notes spiralowany z logo Programu „Rodzina Trzy Plus”, Okładka: Kreda błysk 300g/m2; Zadruk CMYK 4+0 jednostronny, Notes: Offset 90g/m2; Zadruk CMYK 4+0, Uszlachetnienie: Folia błyszcząca 1+0 jednostronnie, Grubość notesu: 50 kartek</text:p>
          </table:table-cell>
          <table:table-cell table:style-name="ce54" office:value-type="string" calcext:value-type="string">
            <text:p>A6</text:p>
          </table:table-cell>
          <table:table-cell table:style-name="ce85" office:value-type="string" calcext:value-type="string">
            <text:p>szt.</text:p>
          </table:table-cell>
          <table:table-cell table:style-name="ce106" office:value-type="float" office:value="150" calcext:value-type="float">
            <text:p>150</text:p>
          </table:table-cell>
          <table:table-cell table:style-name="ce119"/>
          <table:table-cell table:style-name="ce121" table:formula="of:=IF([.F68]=&quot;&quot;;&quot;&quot;;PRODUCT([.E68:.F6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8]=&quot;&quot;;&quot;&quot;;ROUND([.G68]*(1+[.H6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Okładka na akta kierowców formatu B5 z mechanizmem do wpinania dokumentów (odginane wąsy z blaszki i nakładka), skrzydełka na trzech bokach, gumka do zamykania, karton gram. min. 250 g/m², nadruk – kolor 1+0 grzbiet z bigiem</text:p>
          </table:table-cell>
          <table:table-cell table:style-name="ce54" office:value-type="string" calcext:value-type="string">
            <text:p>B5</text:p>
          </table:table-cell>
          <table:table-cell table:style-name="ce84" office:value-type="string" calcext:value-type="string">
            <text:p>szt.</text:p>
          </table:table-cell>
          <table:table-cell table:style-name="ce107" office:value-type="float" office:value="20000" calcext:value-type="float">
            <text:p>20000</text:p>
          </table:table-cell>
          <table:table-cell table:style-name="ce119"/>
          <table:table-cell table:style-name="ce121" table:formula="of:=IF([.F69]=&quot;&quot;;&quot;&quot;;PRODUCT([.E69:.F6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69]=&quot;&quot;;&quot;&quot;;ROUND([.G69]*(1+[.H6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0">
          <table:table-cell table:style-name="ce3" office:value-type="float" office:value="68" calcext:value-type="float">
            <text:p>68</text:p>
          </table:table-cell>
          <table:table-cell table:style-name="ce32" office:value-type="string" calcext:value-type="string">
            <text:p>Okładka na akty Urzędu Stanu Cywilnego w Lublinie, z doklejaną przepaską na akty na obu wewnętrznych stronach, oprawa twarda, okleina introligatorska, kolor bordo, tektura introligatorska – grubość min. 1,8 mm, nadruk „Urząd Stanu Cywilnego” i herb Lublina – tłoczenie – folia kolor złoty</text:p>
          </table:table-cell>
          <table:table-cell table:style-name="ce71" office:value-type="string" calcext:value-type="string">
            <text:p>na dokumenty formatu 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000" calcext:value-type="float">
            <text:p>1000</text:p>
          </table:table-cell>
          <table:table-cell table:style-name="ce119"/>
          <table:table-cell table:style-name="ce121" table:formula="of:=IF([.F70]=&quot;&quot;;&quot;&quot;;PRODUCT([.E70:.F7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0]=&quot;&quot;;&quot;&quot;;ROUND([.G70]*(1+[.H7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5" office:value-type="string" calcext:value-type="string">
            <text:p><text:span text:style-name="T34">Okładka na dokumenty z herbem</text:span><text:span text:style-name="T35"> Miasta</text:span><text:span text:style-name="T34"> Lublin, papier Elfenbens, płótno, ecru, gram. min. 240 g/m</text:span><text:span text:style-name="T36">2</text:span><text:span text:style-name="T34">, nadruk-kolor 1+0 </text:span><text:span text:style-name="T37">papier: gładki, powlekany karton 300 g/m2,uszlachetnienia: folia matowa jednostronnie, lakier UV punktowo jednostronnie, bigowanie po dłuższym boku</text:span></text:p>
          </table:table-cell>
          <table:table-cell table:style-name="ce67" office:value-type="string" calcext:value-type="string">
            <text:p>na dokumenty formatu 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71]=&quot;&quot;;&quot;&quot;;PRODUCT([.E71:.F7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1]=&quot;&quot;;&quot;&quot;;ROUND([.G71]*(1+[.H7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2" office:value-type="string" calcext:value-type="string">
            <text:p>Okładka na dokumenty z herbem Miasta Lublin, papier kremowy gładki, gram min. 240 g/m², nadruk kolor 1+</text:p>
          </table:table-cell>
          <table:table-cell table:style-name="ce55" office:value-type="string" calcext:value-type="string">
            <text:p>na dokumenty formatu 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72]=&quot;&quot;;&quot;&quot;;PRODUCT([.E72:.F7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2]=&quot;&quot;;&quot;&quot;;ROUND([.G72]*(1+[.H7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36" office:value-type="string" calcext:value-type="string">
            <text:p><text:span text:style-name="T38">Okładka na dokumenty ze szkicem starego Lublina, karton kreda, ecru, </text:span><text:span text:style-name="T39">gram. minimum 300 g/m²,</text:span><text:span text:style-name="T40"> faktura „młotek”, nadruk offsetowy, jednokolorowy: czarny lub/i brąz</text:span></text:p>
          </table:table-cell>
          <table:table-cell table:style-name="ce55" office:value-type="string" calcext:value-type="string">
            <text:p>na dokumenty formatu A5</text:p>
            <text:p/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550" calcext:value-type="float">
            <text:p>550</text:p>
          </table:table-cell>
          <table:table-cell table:style-name="ce119"/>
          <table:table-cell table:style-name="ce121" table:formula="of:=IF([.F73]=&quot;&quot;;&quot;&quot;;PRODUCT([.E73:.F7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3]=&quot;&quot;;&quot;&quot;;ROUND([.G73]*(1+[.H7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1">
          <table:table-cell table:style-name="ce3" office:value-type="float" office:value="72" calcext:value-type="float">
            <text:p>72</text:p>
          </table:table-cell>
          <table:table-cell table:style-name="ce17" office:value-type="string" calcext:value-type="string">
            <text:p>Okładka na dyplom z logo Programu „Rodzina Trzy Plus” z narożnikiem – taśma bezbarwna, papier: twardy karton - grubość 2,2 mm, kolory: okładka kolor biały <text:span text:style-name="T41">z logo w kolorze srebrnym </text:span><text:span text:style-name="T42"> Pantone 877C,</text:span> <text:span text:style-name="T41">środek - apla czerwona Pantone 485, </text:span><text:span text:style-name="T43">uszlachetnienia: folia matowa jednostronnie - logotyp, lakier UV punktowo jednostronnie - logotyp,</text:span><text:span text:style-name="T44">(2 wzory)</text:span>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300" calcext:value-type="float">
            <text:p>300</text:p>
          </table:table-cell>
          <table:table-cell table:style-name="ce119"/>
          <table:table-cell table:style-name="ce121" table:formula="of:=IF([.F74]=&quot;&quot;;&quot;&quot;;PRODUCT([.E74:.F7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4]=&quot;&quot;;&quot;&quot;;ROUND([.G74]*(1+[.H7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37" office:value-type="string" calcext:value-type="string">
            <text:p><text:span text:style-name="T45">Okładka na zaproszenia </text:span></text:p>
            <text:p><text:span text:style-name="T45">na opłatkowe spotkanie Rady Miasta </text:span></text:p>
            <text:p><text:span text:style-name="T45">(z motywem Bożonarodzeniowym),</text:span></text:p>
            <text:p><text:span text:style-name="T45">papier satyna ecru,bez tekstu,</text:span></text:p>
            <text:p><text:span text:style-name="T45">Gram.160 g/m</text:span><text:span text:style-name="T46">2 ,</text:span></text:p>
          </table:table-cell>
          <table:table-cell table:style-name="ce59" office:value-type="string" calcext:value-type="string">
            <text:p>na zaproszenia </text:p>
            <text:p>Formatu A5 </text:p>
          </table:table-cell>
          <table:table-cell table:style-name="ce99" office:value-type="string" calcext:value-type="string">
            <text:p>szt.</text:p>
          </table:table-cell>
          <table:table-cell table:style-name="ce107" office:value-type="float" office:value="400" calcext:value-type="float">
            <text:p>400</text:p>
          </table:table-cell>
          <table:table-cell table:style-name="ce119"/>
          <table:table-cell table:style-name="ce121" table:formula="of:=IF([.F75]=&quot;&quot;;&quot;&quot;;PRODUCT([.E75:.F7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5]=&quot;&quot;;&quot;&quot;;ROUND([.G75]*(1+[.H7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8" office:value-type="string" calcext:value-type="string">
            <text:p><text:span text:style-name="T44">Okładka na zaproszenie, </text:span><text:span text:style-name="T47">4+1;okładka – CMYK, środek - apla czerwona Pantone 485, papier: gładki, powlekany karton 300 g/m2,</text:span><text:span text:style-name="T48">uszlachetnienia: folia matowa jednostronnie, lakier UV punktowo jednostronnie, b</text:span><text:span text:style-name="T44">igowanie po dłuższym boku, do 5 projektów grafiki</text:span></text:p>
          </table:table-cell>
          <table:table-cell table:style-name="ce75" office:value-type="string" calcext:value-type="string">
            <text:p>420 x 100 mm (210 x 100 po złożeniu)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8200" calcext:value-type="float">
            <text:p>8200</text:p>
          </table:table-cell>
          <table:table-cell table:style-name="ce119"/>
          <table:table-cell table:style-name="ce121" table:formula="of:=IF([.F76]=&quot;&quot;;&quot;&quot;;PRODUCT([.E76:.F7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6]=&quot;&quot;;&quot;&quot;;ROUND([.G76]*(1+[.H7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75" calcext:value-type="float">
            <text:p>75</text:p>
          </table:table-cell>
          <table:table-cell table:style-name="ce16" office:value-type="string" calcext:value-type="string">
            <text:p><text:span text:style-name="T3">Papier do teczki "Prezydent Miasta Lublin", papier kreda ecru, gram. min. 280 g/m</text:span><text:span text:style-name="T49">2</text:span></text:p>
          </table:table-cell>
          <table:table-cell table:style-name="ce55" office:value-type="string" calcext:value-type="string">
            <text:p>A4 </text:p>
            <text:p/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50" calcext:value-type="float">
            <text:p>250</text:p>
          </table:table-cell>
          <table:table-cell table:style-name="ce119"/>
          <table:table-cell table:style-name="ce121" table:formula="of:=IF([.F77]=&quot;&quot;;&quot;&quot;;PRODUCT([.E77:.F7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7]=&quot;&quot;;&quot;&quot;;ROUND([.G77]*(1+[.H7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table:style-name="ce39" office:value-type="string" calcext:value-type="string">
            <text:p>Papier okolicznościowy bez logo,</text:p>
            <text:p>ze szkicem starego Lublina, </text:p>
            <text:p>papier kreda, gładki, ecru, </text:p>
            <text:p>gram. minimum 150 g/m², </text:p>
            <text:p>Nadruk offset jednokolorowy czarny lub brąz</text:p>
          </table:table-cell>
          <table:table-cell table:style-name="ce76" office:value-type="string" calcext:value-type="string">
            <text:p/>
            <text:p>A4</text:p>
          </table:table-cell>
          <table:table-cell table:style-name="ce99" office:value-type="string" calcext:value-type="string">
            <text:p>szt.</text:p>
          </table:table-cell>
          <table:table-cell table:style-name="ce107" office:value-type="float" office:value="200" calcext:value-type="float">
            <text:p>200</text:p>
          </table:table-cell>
          <table:table-cell table:style-name="ce119"/>
          <table:table-cell table:style-name="ce121" table:formula="of:=IF([.F78]=&quot;&quot;;&quot;&quot;;PRODUCT([.E78:.F7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8]=&quot;&quot;;&quot;&quot;;ROUND([.G78]*(1+[.H7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39" office:value-type="string" calcext:value-type="string">
            <text:p>Papier okolicznościowy bez logo,</text:p>
            <text:p>ze szkicem starego Lublina, </text:p>
            <text:p>papier kreda, gładki, ecru, </text:p>
            <text:p>gram. minimum 150 g/m², </text:p>
            <text:p>Nadruk offset jednokolorowy czarny lub brąz</text:p>
          </table:table-cell>
          <table:table-cell table:style-name="ce76" office:value-type="string" calcext:value-type="string">
            <text:p/>
            <text:p>A5</text:p>
          </table:table-cell>
          <table:table-cell table:style-name="ce99" office:value-type="string" calcext:value-type="string">
            <text:p>szt.</text:p>
          </table:table-cell>
          <table:table-cell table:style-name="ce107" office:value-type="float" office:value="600" calcext:value-type="float">
            <text:p>600</text:p>
          </table:table-cell>
          <table:table-cell table:style-name="ce119"/>
          <table:table-cell table:style-name="ce121" table:formula="of:=IF([.F79]=&quot;&quot;;&quot;&quot;;PRODUCT([.E79:.F7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79]=&quot;&quot;;&quot;&quot;;ROUND([.G79]*(1+[.H7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2" office:value-type="string" calcext:value-type="string">
            <text:p>Papier okolicznościowy dla Prezydenta Miasta, papier <text:s/>w odcieniu bieli przechodzącej w szarość, nadruk ciemy grafit, gram. min. 125 g/m2 </text:p>
          </table:table-cell>
          <table:table-cell table:style-name="ce55" office:value-type="string" calcext:value-type="string"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80]=&quot;&quot;;&quot;&quot;;PRODUCT([.E80:.F8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0]=&quot;&quot;;&quot;&quot;;ROUND([.G80]*(1+[.H8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79" calcext:value-type="float">
            <text:p>79</text:p>
          </table:table-cell>
          <table:table-cell table:style-name="ce15" office:value-type="string" calcext:value-type="string">
            <text:p>Papier okolicznościowy dla Prezydenta Miasta, papier Acquerello Avorio, gram. min. 125 g/m²</text:p>
          </table:table-cell>
          <table:table-cell table:style-name="ce55" office:value-type="string" calcext:value-type="string"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050" calcext:value-type="float">
            <text:p>2050</text:p>
          </table:table-cell>
          <table:table-cell table:style-name="ce119"/>
          <table:table-cell table:style-name="ce121" table:formula="of:=IF([.F81]=&quot;&quot;;&quot;&quot;;PRODUCT([.E81:.F8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1]=&quot;&quot;;&quot;&quot;;ROUND([.G81]*(1+[.H8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table-cell table:style-name="ce40" office:value-type="string" calcext:value-type="string">
            <text:p><text:span text:style-name="T50">Papier okolicznościowy dla Prezydenta Miasta, papier Olin regular Cream, gram. min. 125 g/m</text:span><text:span text:style-name="T51">2</text:span></text:p>
          </table:table-cell>
          <table:table-cell table:style-name="ce67" office:value-type="string" calcext:value-type="string">
            <text:p>A4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300" calcext:value-type="float">
            <text:p>2300</text:p>
          </table:table-cell>
          <table:table-cell table:style-name="ce119"/>
          <table:table-cell table:style-name="ce121" table:formula="of:=IF([.F82]=&quot;&quot;;&quot;&quot;;PRODUCT([.E82:.F8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2]=&quot;&quot;;&quot;&quot;;ROUND([.G82]*(1+[.H8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17" office:value-type="string" calcext:value-type="string">
            <text:p><text:span text:style-name="T26">Papier okolicznościowy do teczki z herbem Miasta Lublin</text:span><text:span text:style-name="T52">,</text:span></text:p>
            <text:p><text:span text:style-name="T26">papier Acquerello Avorio, gram. min. 125 g/m², nadruk – kolor 1+0</text:span>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400" calcext:value-type="float">
            <text:p>400</text:p>
          </table:table-cell>
          <table:table-cell table:style-name="ce119"/>
          <table:table-cell table:style-name="ce121" table:formula="of:=IF([.F83]=&quot;&quot;;&quot;&quot;;PRODUCT([.E83:.F8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3]=&quot;&quot;;&quot;&quot;;ROUND([.G83]*(1+[.H8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8">
          <table:table-cell table:style-name="ce3" office:value-type="float" office:value="82" calcext:value-type="float">
            <text:p>82</text:p>
          </table:table-cell>
          <table:table-cell table:style-name="ce17" office:value-type="string" calcext:value-type="string">
            <text:p>Plakat, papier kreda, gram. min. 170 g/m<text:span text:style-name="T53">2</text:span>, nadruk – kolor 4+0, (9 wzorów)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550" calcext:value-type="float">
            <text:p>1550</text:p>
          </table:table-cell>
          <table:table-cell table:style-name="ce119"/>
          <table:table-cell table:style-name="ce121" table:formula="of:=IF([.F84]=&quot;&quot;;&quot;&quot;;PRODUCT([.E84:.F8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4]=&quot;&quot;;&quot;&quot;;ROUND([.G84]*(1+[.H8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8">
          <table:table-cell table:style-name="ce3" office:value-type="float" office:value="83" calcext:value-type="float">
            <text:p>83</text:p>
          </table:table-cell>
          <table:table-cell table:style-name="ce17" office:value-type="string" calcext:value-type="string">
            <text:p>Plakat, papier kreda, gram. min. 170 g/m<text:span text:style-name="T53">2</text:span>, nadruk – kolor 4+0, maks. 5 wzorów</text:p>
          </table:table-cell>
          <table:table-cell table:style-name="ce55" office:value-type="string" calcext:value-type="string">
            <text:p>A2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640" calcext:value-type="float">
            <text:p>640</text:p>
          </table:table-cell>
          <table:table-cell table:style-name="ce119"/>
          <table:table-cell table:style-name="ce121" table:formula="of:=IF([.F85]=&quot;&quot;;&quot;&quot;;PRODUCT([.E85:.F8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5]=&quot;&quot;;&quot;&quot;;ROUND([.G85]*(1+[.H8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8">
          <table:table-cell table:style-name="ce3" office:value-type="float" office:value="84" calcext:value-type="float">
            <text:p>84</text:p>
          </table:table-cell>
          <table:table-cell table:style-name="ce17" office:value-type="string" calcext:value-type="string">
            <text:p>Plakat, papier kreda, gram. min. 170 g/m<text:span text:style-name="T53">2</text:span>, nadruk – kolor 4+0, maks. 5 wzorów</text:p>
          </table:table-cell>
          <table:table-cell table:style-name="ce55" office:value-type="string" calcext:value-type="string">
            <text:p>A3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6600" calcext:value-type="float">
            <text:p>6600</text:p>
          </table:table-cell>
          <table:table-cell table:style-name="ce119"/>
          <table:table-cell table:style-name="ce121" table:formula="of:=IF([.F86]=&quot;&quot;;&quot;&quot;;PRODUCT([.E86:.F8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6]=&quot;&quot;;&quot;&quot;;ROUND([.G86]*(1+[.H8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0" office:value-type="string" calcext:value-type="string">
            <text:p><text:span text:style-name="T54">Polecenie przelewu/opłata za wydanie karty parkingowej, samokopiujący z nadrukiem, nr rachunku: 56124015031111001016477433 składki w różnych kolorach</text:span></text:p>
            <text:p><text:span text:style-name="T55">BEZ KWOTY </text:span></text:p>
            <text:p/>
          </table:table-cell>
          <table:table-cell table:style-name="ce73" office:value-type="string" calcext:value-type="string">
            <text:p>A6 , blok 100 kartek składka 1+1</text:p>
          </table:table-cell>
          <table:table-cell table:style-name="ce96" office:value-type="string" calcext:value-type="string">
            <text:p>szt.</text:p>
          </table:table-cell>
          <table:table-cell table:style-name="ce107" office:value-type="float" office:value="20" calcext:value-type="float">
            <text:p>20</text:p>
          </table:table-cell>
          <table:table-cell table:style-name="ce119"/>
          <table:table-cell table:style-name="ce121" table:formula="of:=IF([.F87]=&quot;&quot;;&quot;&quot;;PRODUCT([.E87:.F8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7]=&quot;&quot;;&quot;&quot;;ROUND([.G87]*(1+[.H8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7" office:value-type="string" calcext:value-type="string">
            <text:p><text:span text:style-name="T26">Potwierdzenie odbioru, druk dwustronny z perforacją, taśma klejąca na dwóch bokach, karton biały, gram. min. 170 g/m</text:span><text:span text:style-name="T56">2</text:span><text:span text:style-name="T26">, zgodnie z KPA </text:span><text:span text:style-name="T57">(Dz.U. z 2018 r., poz. 2096 j.t.)  z nadrukiem nadawcy: UM Lublin Wydział Oświaty i Wychowania 20-016 Lublin, ul. Gabriela Narutowicza 37/39  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10" calcext:value-type="float">
            <text:p>10</text:p>
          </table:table-cell>
          <table:table-cell table:style-name="ce119"/>
          <table:table-cell table:style-name="ce121" table:formula="of:=IF([.F88]=&quot;&quot;;&quot;&quot;;PRODUCT([.E88:.F8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8]=&quot;&quot;;&quot;&quot;;ROUND([.G88]*(1+[.H8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2">
          <table:table-cell table:style-name="ce3" office:value-type="float" office:value="87" calcext:value-type="float">
            <text:p>87</text:p>
          </table:table-cell>
          <table:table-cell table:style-name="ce17" office:value-type="string" calcext:value-type="string">
            <text:p><text:span text:style-name="T18">Potwierdzenie odbioru, druk dwustronny z perforacją, taśma klejąca na dwóch bokach, karton biały, gram. min. 170 g/m2, zgodnie z KPA </text:span><text:span text:style-name="T58">(Dz.U. z 2018 r., poz. 2096 j.t.)</text:span><text:span text:style-name="T18"> z nadrukiem nadawcy:</text:span></text:p>
            <text:p><text:span text:style-name="T18">UM Lublin</text:span></text:p>
            <text:p><text:span text:style-name="T18">Biuro Miejskiego Architekta Zieleni</text:span></text:p>
            <text:p><text:span text:style-name="T18">20-601 Lublin,</text:span></text:p>
            <text:p><text:span text:style-name="T18">ul. Zana 38 </text:span></text:p>
            <text:p/>
          </table:table-cell>
          <table:table-cell table:style-name="ce55" office:value-type="string" calcext:value-type="string">
            <text:p>A6</text:p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3" calcext:value-type="float">
            <text:p>3</text:p>
          </table:table-cell>
          <table:table-cell table:style-name="ce119"/>
          <table:table-cell table:style-name="ce121" table:formula="of:=IF([.F89]=&quot;&quot;;&quot;&quot;;PRODUCT([.E89:.F8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89]=&quot;&quot;;&quot;&quot;;ROUND([.G89]*(1+[.H8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2">
          <table:table-cell table:style-name="ce3" office:value-type="float" office:value="88" calcext:value-type="float">
            <text:p>88</text:p>
          </table:table-cell>
          <table:table-cell table:style-name="ce17" office:value-type="string" calcext:value-type="string">
            <text:p><text:span text:style-name="T18">Potwierdzenie odbioru, druk dwustronny z perforacją, taśma klejąca na dwóch bokach, karton biały, gram. min. 170 g/m2, zgodnie z KPA (Dz.U. z 2018 r., poz. 2096 j.t.)  z nadrukiem nadawcy:</text:span></text:p>
            <text:p><text:span text:style-name="T18">UM Lublin</text:span></text:p>
            <text:p><text:span text:style-name="T18">Wydział Oświaty i Wychowania</text:span></text:p>
            <text:p><text:span text:style-name="T18">20-016 Lublin,</text:span></text:p>
            <text:p><text:span text:style-name="T18">ul. Gabriela Narutowicza 37/39 </text:span></text:p>
            <text:p/>
          </table:table-cell>
          <table:table-cell table:style-name="ce55" office:value-type="string" calcext:value-type="string">
            <text:p>A6</text:p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1" calcext:value-type="float">
            <text:p>1</text:p>
          </table:table-cell>
          <table:table-cell table:style-name="ce119"/>
          <table:table-cell table:style-name="ce121" table:formula="of:=IF([.F90]=&quot;&quot;;&quot;&quot;;PRODUCT([.E90:.F9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0]=&quot;&quot;;&quot;&quot;;ROUND([.G90]*(1+[.H9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3">
          <table:table-cell table:style-name="ce3" office:value-type="float" office:value="89" calcext:value-type="float">
            <text:p>89</text:p>
          </table:table-cell>
          <table:table-cell table:style-name="ce17" office:value-type="string" calcext:value-type="string">
            <text:p><text:span text:style-name="T26">Potwierdzenie odbioru, druk dwustronny z perforacją, taśma klejąca na dwóch bokach, karton biały, gram. min. 170 g/m</text:span><text:span text:style-name="T56">2</text:span><text:span text:style-name="T26">, zgodnie z KPA </text:span><text:span text:style-name="T57">(Dz.U. z 2018 r., poz. 2096 j.t.)</text:span><text:span text:style-name="T26"> z nadrukiem nadawcy:</text:span></text:p>
            <text:p><text:span text:style-name="T26">UM Lublin</text:span></text:p>
            <text:p><text:span text:style-name="T26">Wydział Architektury i Budownictwa</text:span></text:p>
            <text:p><text:span text:style-name="T26">20-071 Lublin,</text:span></text:p>
            <text:p><text:span text:style-name="T26">ul. Wieniawska 14 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80" calcext:value-type="float">
            <text:p>80</text:p>
          </table:table-cell>
          <table:table-cell table:style-name="ce119"/>
          <table:table-cell table:style-name="ce121" table:formula="of:=IF([.F91]=&quot;&quot;;&quot;&quot;;PRODUCT([.E91:.F9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1]=&quot;&quot;;&quot;&quot;;ROUND([.G91]*(1+[.H9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3">
          <table:table-cell table:style-name="ce3" office:value-type="float" office:value="90" calcext:value-type="float">
            <text:p>90</text:p>
          </table:table-cell>
          <table:table-cell table:style-name="ce17" office:value-type="string" calcext:value-type="string">
            <text:p><text:span text:style-name="T26">Potwierdzenie odbioru, druk dwustronny z perforacją, taśma klejąca na dwóch bokach, karton biały, gram. min. 170 g/m</text:span><text:span text:style-name="T56">2</text:span><text:span text:style-name="T26">, zgodnie z KPA </text:span><text:span text:style-name="T57">(Dz.U. z 2018 r., poz. 2096 j.t.)</text:span><text:span text:style-name="T26"> z nadrukiem nadawcy:</text:span></text:p>
            <text:p><text:span text:style-name="T26">UM Lublin</text:span></text:p>
            <text:p><text:span text:style-name="T26">Wydział Komunukacji</text:span></text:p>
            <text:p><text:span text:style-name="T26"> Lublin,</text:span></text:p>
            <text:p><text:span text:style-name="T26">ul. </text:span></text:p>
          </table:table-cell>
          <table:table-cell table:style-name="ce55" office:value-type="string" calcext:value-type="string">
            <text:p>A6</text:p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40" calcext:value-type="float">
            <text:p>40</text:p>
          </table:table-cell>
          <table:table-cell table:style-name="ce119"/>
          <table:table-cell table:style-name="ce121" table:formula="of:=IF([.F92]=&quot;&quot;;&quot;&quot;;PRODUCT([.E92:.F9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2]=&quot;&quot;;&quot;&quot;;ROUND([.G92]*(1+[.H9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4">
          <table:table-cell table:style-name="ce3" office:value-type="float" office:value="91" calcext:value-type="float">
            <text:p>91</text:p>
          </table:table-cell>
          <table:table-cell table:style-name="ce17" office:value-type="string" calcext:value-type="string">
            <text:p><text:span text:style-name="T26">Potwierdzenie odbioru, druk dwustronny z perforacją, taśma klejąca na dwóch bokach, karton biały, gram. min. 170 g/m</text:span><text:span text:style-name="T56">2</text:span><text:span text:style-name="T26">, zgodnie z KPA </text:span><text:span text:style-name="T57">(Dz.U. z 2018 r., poz. 2096 j.t.)</text:span><text:span text:style-name="T26"> z nadrukiem nadawcy:</text:span></text:p>
            <text:p><text:span text:style-name="T26">UM Lublin</text:span></text:p>
            <text:p><text:span text:style-name="T26">Wydział Ochrony Środowiska</text:span></text:p>
            <text:p><text:span text:style-name="T26">20-601 Lublin,</text:span></text:p>
            <text:p><text:span text:style-name="T26">ul. Zana 38 wzór w załączeniu</text:span></text:p>
          </table:table-cell>
          <table:table-cell table:style-name="ce55" office:value-type="string" calcext:value-type="string">
            <text:p>A6</text:p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20" calcext:value-type="float">
            <text:p>20</text:p>
          </table:table-cell>
          <table:table-cell table:style-name="ce119"/>
          <table:table-cell table:style-name="ce121" table:formula="of:=IF([.F93]=&quot;&quot;;&quot;&quot;;PRODUCT([.E93:.F9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3]=&quot;&quot;;&quot;&quot;;ROUND([.G93]*(1+[.H9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4">
          <table:table-cell table:style-name="ce3" office:value-type="float" office:value="92" calcext:value-type="float">
            <text:p>92</text:p>
          </table:table-cell>
          <table:table-cell table:style-name="ce17" office:value-type="string" calcext:value-type="string">
            <text:p><text:span text:style-name="T26">Potwierdzenie odbioru, druk dwustronny z perforacją, taśma klejąca na dwóch bokach, karton biały, gram. min. 170 g/m</text:span><text:span text:style-name="T56">2</text:span><text:span text:style-name="T26">, zgodnie z KPA </text:span><text:span text:style-name="T57">(Dz.U. z 2018 r., poz. 2096 j.t.)</text:span><text:span text:style-name="T26"> z nadrukiem nadawcy:</text:span></text:p>
            <text:p><text:span text:style-name="T26">UM Lublin</text:span></text:p>
            <text:p><text:span text:style-name="T26">Wydział Gospodarowania Mieniem</text:span></text:p>
            <text:p><text:span text:style-name="T26">20-071 Lublin,</text:span></text:p>
            <text:p><text:span text:style-name="T26">ul. Wieniawska 14 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34" calcext:value-type="float">
            <text:p>34</text:p>
          </table:table-cell>
          <table:table-cell table:style-name="ce119"/>
          <table:table-cell table:style-name="ce121" table:formula="of:=IF([.F94]=&quot;&quot;;&quot;&quot;;PRODUCT([.E94:.F9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4]=&quot;&quot;;&quot;&quot;;ROUND([.G94]*(1+[.H9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4">
          <table:table-cell table:style-name="ce3" office:value-type="float" office:value="93" calcext:value-type="float">
            <text:p>93</text:p>
          </table:table-cell>
          <table:table-cell table:style-name="ce15" office:value-type="string" calcext:value-type="string">
            <text:p><text:span text:style-name="T59">Potwierdzenie odbioru, dwustronny, z perforacją, taśma klejąca na dwóch bokach, karton biały, gram. min. 170 g/m</text:span><text:span text:style-name="T60">2</text:span><text:span text:style-name="T59">, zgodnie z KPA </text:span><text:span text:style-name="T61">(Dz.U. z 2018 r., poz. 2096 j.t.)</text:span><text:span text:style-name="T59"> z nadrukiem nadawcy:</text:span></text:p>
            <text:p><text:span text:style-name="T18">URZĄD MIASTA LUBLIN </text:span></text:p>
            <text:p><text:span text:style-name="T18">Wydział Geodezji </text:span></text:p>
            <text:p><text:span text:style-name="T18">20-071 Lublin </text:span></text:p>
            <text:p><text:span text:style-name="T18">ul. Wieniawska 14 </text:span></text:p>
          </table:table-cell>
          <table:table-cell table:style-name="ce59" office:value-type="string" calcext:value-type="string">
            <text:p>A6 </text:p>
            <text:p/>
          </table:table-cell>
          <table:table-cell table:style-name="ce100" office:value-type="string" calcext:value-type="string">
            <text:p>op. po 1000 szt. w op.</text:p>
          </table:table-cell>
          <table:table-cell table:style-name="ce107" office:value-type="float" office:value="5" calcext:value-type="float">
            <text:p>5</text:p>
          </table:table-cell>
          <table:table-cell table:style-name="ce119"/>
          <table:table-cell table:style-name="ce121" table:formula="of:=IF([.F95]=&quot;&quot;;&quot;&quot;;PRODUCT([.E95:.F9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5]=&quot;&quot;;&quot;&quot;;ROUND([.G95]*(1+[.H9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0">
          <table:table-cell table:style-name="ce3" office:value-type="float" office:value="94" calcext:value-type="float">
            <text:p>94</text:p>
          </table:table-cell>
          <table:table-cell table:style-name="ce41" office:value-type="string" calcext:value-type="string">
            <text:p><text:span text:style-name="T62">Potwierdzenie odbioru, dwustronny, z perforacją, taśma klejąca na dwóch bokach, karton biały, gram. min. 170 g/m</text:span><text:span text:style-name="T63">2</text:span><text:span text:style-name="T62">, zgodnie z KPA (Dz.U. z 2018 r., poz. 2096 j.t.) z nadrukiem nadawcy:</text:span></text:p>
            <text:p><text:span text:style-name="T64">URZĄD MIASTA LUBLIN </text:span><text:span text:style-name="T65">WYDZIAŁ SPRAW MIESZKANIOWYCH UL. PEOWIAKÓW 13 20-007 LUBLIN</text:span></text:p>
          </table:table-cell>
          <table:table-cell table:style-name="ce55" office:value-type="string" calcext:value-type="string">
            <text:p>A6</text:p>
          </table:table-cell>
          <table:table-cell table:style-name="ce100" office:value-type="string" calcext:value-type="string">
            <text:p>op. po 1000 szt. w op.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 table:formula="of:=IF([.F96]=&quot;&quot;;&quot;&quot;;PRODUCT([.E96:.F9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6]=&quot;&quot;;&quot;&quot;;ROUND([.G96]*(1+[.H9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4">
          <table:table-cell table:style-name="ce3" office:value-type="float" office:value="95" calcext:value-type="float">
            <text:p>95</text:p>
          </table:table-cell>
          <table:table-cell table:style-name="ce17" office:value-type="string" calcext:value-type="string">
            <text:p><text:span text:style-name="T26">Potwierdzenie odbioru, dwustronny, z perforacją, taśma klejąca na dwóch bokach, karton biały, gram. min. 170 g/m</text:span><text:span text:style-name="T56">2</text:span><text:span text:style-name="T26">, zgodnie z KPA </text:span><text:span text:style-name="T57">(Dz.U. z 2018 r., poz. 2096 j.t.)</text:span><text:span text:style-name="T26"> z nadrukiem nadawcy:</text:span></text:p>
            <text:p><text:span text:style-name="T26">UM Lublin</text:span></text:p>
            <text:p><text:span text:style-name="T26">Wydział Podatków</text:span></text:p>
            <text:p><text:span text:style-name="T26">20-071 Lublin,</text:span></text:p>
            <text:p><text:span text:style-name="T26">ul. Wieniawska 14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30" calcext:value-type="float">
            <text:p>30</text:p>
          </table:table-cell>
          <table:table-cell table:style-name="ce119"/>
          <table:table-cell table:style-name="ce121" table:formula="of:=IF([.F97]=&quot;&quot;;&quot;&quot;;PRODUCT([.E97:.F9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7]=&quot;&quot;;&quot;&quot;;ROUND([.G97]*(1+[.H9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0">
          <table:table-cell table:style-name="ce3" office:value-type="float" office:value="96" calcext:value-type="float">
            <text:p>96</text:p>
          </table:table-cell>
          <table:table-cell table:style-name="ce17" office:value-type="string" calcext:value-type="string">
            <text:p><text:span text:style-name="T14">Potwierdzenie odbioru, dwustronny, z perforacją, taśma klejąca na dwóch bokach, karton biały, gram. min. 170 g/m2, zgodnie z ordynacją podatkową  z dn 29.08.1997 r. </text:span><text:span text:style-name="T66">(Dz.U, z 2018 r., poz. 800 j. t. z późn. zm.)</text:span><text:span text:style-name="T14"> nadrukiem nadawcy: UM Lublin Wydział Podatków 20-071 Lublin, ul. Wieniawska 14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230" calcext:value-type="float">
            <text:p>230</text:p>
          </table:table-cell>
          <table:table-cell table:style-name="ce119"/>
          <table:table-cell table:style-name="ce121" table:formula="of:=IF([.F98]=&quot;&quot;;&quot;&quot;;PRODUCT([.E98:.F9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8]=&quot;&quot;;&quot;&quot;;ROUND([.G98]*(1+[.H9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2">
          <table:table-cell table:style-name="ce3" office:value-type="float" office:value="97" calcext:value-type="float">
            <text:p>97</text:p>
          </table:table-cell>
          <table:table-cell table:style-name="ce17" office:value-type="string" calcext:value-type="string">
            <text:p><text:span text:style-name="T67">Potwierdzenie odbioru, dwustronny, z perforacją, taśma klejąca na dwóch bokach, karton biały, gram. min. 170 g/m</text:span><text:span text:style-name="T68">2</text:span><text:span text:style-name="T67">, zgodnie z ordynacją podatkową z z dn 29.08.1997 r</text:span><text:span text:style-name="T69">(Dz.U, z 2018 r., poz. 800 j. t. z późn. zm.)</text:span><text:span text:style-name="T67"> nadrukiem nadawcy:</text:span></text:p>
            <text:p><text:span text:style-name="T67">UM Lublin</text:span></text:p>
            <text:p><text:span text:style-name="T67">Wydział Ochrony Środowiska</text:span></text:p>
            <text:p><text:span text:style-name="T67">20-601Lublin,</text:span></text:p>
            <text:p><text:span text:style-name="T67">ul. Zana 38</text:span></text:p>
          </table:table-cell>
          <table:table-cell table:style-name="ce55" office:value-type="string" calcext:value-type="string">
            <text:p>A6 </text:p>
            <text:p/>
          </table:table-cell>
          <table:table-cell table:style-name="ce85" office:value-type="string" calcext:value-type="string">
            <text:p>op. po 1000 szt. w op.</text:p>
          </table:table-cell>
          <table:table-cell table:style-name="ce107" office:value-type="float" office:value="36" calcext:value-type="float">
            <text:p>36</text:p>
          </table:table-cell>
          <table:table-cell table:style-name="ce119"/>
          <table:table-cell table:style-name="ce121" table:formula="of:=IF([.F99]=&quot;&quot;;&quot;&quot;;PRODUCT([.E99:.F9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99]=&quot;&quot;;&quot;&quot;;ROUND([.G99]*(1+[.H9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15" office:value-type="string" calcext:value-type="string">
            <text:p><text:span text:style-name="T70">Teczka dla Prezydenta Miasta  </text:span><text:span text:style-name="T71">PAPIER: </text:span><text:span text:style-name="T70">gładki, dwustronnie powlekany </text:span><text:span text:style-name="T72">karton</text:span><text:span text:style-name="T73"> 350 g,   </text:span><text:span text:style-name="T74">DRUK:</text:span><text:span text:style-name="T73"> 4+0  </text:span><text:span text:style-name="T74">USZLACHETNIENIA:</text:span><text:span text:style-name="T73"> folia matowa jednostronnie, lakier UV punktowo dwustronnie</text:span></text:p>
          </table:table-cell>
          <table:table-cell table:style-name="ce65" office:value-type="string" calcext:value-type="string">
            <text:p>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2800" calcext:value-type="float">
            <text:p>2800</text:p>
          </table:table-cell>
          <table:table-cell table:style-name="ce119"/>
          <table:table-cell table:style-name="ce121" table:formula="of:=IF([.F100]=&quot;&quot;;&quot;&quot;;PRODUCT([.E100:.F10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0]=&quot;&quot;;&quot;&quot;;ROUND([.G100]*(1+[.H10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5">
          <table:table-cell table:style-name="ce3" office:value-type="float" office:value="99" calcext:value-type="float">
            <text:p>99</text:p>
          </table:table-cell>
          <table:table-cell table:style-name="ce30" office:value-type="string" calcext:value-type="string">
            <text:p>Teczka  <text:span text:style-name="T75">na dokumenty z 2 bigowanymi zakładkami (szerokość zakładki min. 7 cm), bigowany grzbiet, z herbem Miasta Lublin i napisem „Młodzieżowa Rada Miasta Lublin”, papier kremowy gładki, gram min. 240 g/m², nadruk kolor 1+, </text:span></text:p>
          </table:table-cell>
          <table:table-cell table:style-name="ce73" office:value-type="string" calcext:value-type="string">
            <text:p>na dokumenty A4, powinna pomieścić blok <text:s/>min. 50 kartek</text:p>
          </table:table-cell>
          <table:table-cell table:style-name="ce96" office:value-type="string" calcext:value-type="string">
            <text:p>szt.</text:p>
          </table:table-cell>
          <table:table-cell table:style-name="ce107" office:value-type="float" office:value="150" calcext:value-type="float">
            <text:p>150</text:p>
          </table:table-cell>
          <table:table-cell table:style-name="ce119"/>
          <table:table-cell table:style-name="ce121" table:formula="of:=IF([.F101]=&quot;&quot;;&quot;&quot;;PRODUCT([.E101:.F10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1]=&quot;&quot;;&quot;&quot;;ROUND([.G101]*(1+[.H10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00" calcext:value-type="float">
            <text:p>100</text:p>
          </table:table-cell>
          <table:table-cell table:style-name="ce15" office:value-type="string" calcext:value-type="string">
            <text:p>Teczka na dokumenty – Lubelskie Dni Seniora, karton 250 g/m², nadruk offsetowy</text:p>
          </table:table-cell>
          <table:table-cell table:style-name="ce55" office:value-type="string" calcext:value-type="string">
            <text:p>A4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500" calcext:value-type="float">
            <text:p>500</text:p>
          </table:table-cell>
          <table:table-cell table:style-name="ce119"/>
          <table:table-cell table:style-name="ce121" table:formula="of:=IF([.F102]=&quot;&quot;;&quot;&quot;;PRODUCT([.E102:.F102]))">
            <text:p/>
          </table:table-cell>
          <table:table-cell table:style-name="ce127" office:value-type="float" office:value="23" calcext:value-type="float">
            <text:p>23</text:p>
          </table:table-cell>
          <table:table-cell table:style-name="ce130" table:formula="of:=IF([.F102]=&quot;&quot;;&quot;&quot;;ROUND([.G102]*(1+[.H10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6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Teczka skrzydłowa z gumką z logo Programu „Rodzina Trzy Plus” - tektury o grubości 2 mm, jednostronnie barwiona pokryta folia polipropylenową, <text:span text:style-name="T76">Kolor okładka:</text:span><text:span text:style-name="T77"> </text:span><text:span text:style-name="T78">biały</text:span><text:span text:style-name="T79">, logo srebrny Pantone 877C; </text:span>szerokość grzbietu 40 mm</text:p>
          </table:table-cell>
          <table:table-cell table:style-name="ce54" office:value-type="string" calcext:value-type="string">
            <text:p>format A4</text:p>
          </table:table-cell>
          <table:table-cell table:style-name="ce84" office:value-type="string" calcext:value-type="string">
            <text:p>szt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103]=&quot;&quot;;&quot;&quot;;PRODUCT([.E103:.F10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3]=&quot;&quot;;&quot;&quot;;ROUND([.G103]*(1+[.H10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7">
          <table:table-cell table:style-name="ce3" office:value-type="float" office:value="102" calcext:value-type="float">
            <text:p>102</text:p>
          </table:table-cell>
          <table:table-cell table:style-name="ce42" office:value-type="string" calcext:value-type="string">
            <text:p><text:span text:style-name="T80">Teczka z gumką</text:span><text:span text:style-name="T81"> z logo Programu „Rodzina Trzy Plus”</text:span></text:p>
            <text:p><text:span text:style-name="T5">Kolor okładka:</text:span><text:span text:style-name="T82"> </text:span><text:span text:style-name="T6">czarny Process black, logo srebrny Pantone 877C;</text:span></text:p>
            <text:p><text:span text:style-name="T5">Kolor środek:</text:span><text:span text:style-name="T6"> apla </text:span><text:span text:style-name="T83">czerwona Pantone 485</text:span></text:p>
            <text:p><text:span text:style-name="T5">papier:</text:span><text:span text:style-name="T6"> 300 g/m2</text:span><text:span text:style-name="T84">, </text:span><text:span text:style-name="T85">dwustronnie powlekany Ensocoat 25; </text:span></text:p>
            <text:p><text:span text:style-name="T5">uszlachetnienie:</text:span><text:span text:style-name="T6"> folia matowa z jednej strony</text:span><text:span text:style-name="T84"> zewnętrznej + lakier UV punktowo /przód/ - logotyp;</text:span></text:p>
            <text:p><text:span text:style-name="T6">Teczka zamykana na czerwoną płaską gumkę w kolorze Pantone 485 C</text:span></text:p>
            <text:p><text:span text:style-name="T6">Szerokość gumki 7 – 10 mm ( +-2mm</text:span><text:span text:style-name="T86">). </text:span></text:p>
          </table:table-cell>
          <table:table-cell table:style-name="ce54" office:value-type="string" calcext:value-type="string">
            <text:p>A4</text:p>
          </table:table-cell>
          <table:table-cell table:style-name="ce84" office:value-type="string" calcext:value-type="string">
            <text:p>szt</text:p>
          </table:table-cell>
          <table:table-cell table:style-name="ce106" office:value-type="float" office:value="250" calcext:value-type="float">
            <text:p>250</text:p>
          </table:table-cell>
          <table:table-cell table:style-name="ce119"/>
          <table:table-cell table:style-name="ce121" table:formula="of:=IF([.F104]=&quot;&quot;;&quot;&quot;;PRODUCT([.E104:.F10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4]=&quot;&quot;;&quot;&quot;;ROUND([.G104]*(1+[.H10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43" office:value-type="string" calcext:value-type="string">
            <text:p>Teczka na dokumenty A4 z papieru z recyklingu z logo Programu Rodzina Trzy Plus dla partnerów Programu, dokumenty wsuwane od góry, forma kopertowa teczki, z zapięciem, karton 600 g/m2,</text:p>
          </table:table-cell>
          <table:table-cell table:style-name="ce77" office:value-type="string" calcext:value-type="string">
            <text:p>326 × 245 × 20 mm </text:p>
          </table:table-cell>
          <table:table-cell table:style-name="ce101" office:value-type="string" calcext:value-type="string">
            <text:p>szt.</text:p>
          </table:table-cell>
          <table:table-cell table:style-name="ce106" office:value-type="float" office:value="100" calcext:value-type="float">
            <text:p>100</text:p>
          </table:table-cell>
          <table:table-cell table:style-name="ce119"/>
          <table:table-cell table:style-name="ce121" table:formula="of:=IF([.F105]=&quot;&quot;;&quot;&quot;;PRODUCT([.E105:.F10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5]=&quot;&quot;;&quot;&quot;;ROUND([.G105]*(1+[.H10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44" office:value-type="string" calcext:value-type="string">
            <text:p><text:span text:style-name="T87">Teczka z herbem Miasta Lublin, papier gładki, dwustronnie powlekany </text:span><text:span text:style-name="T88">karton</text:span><text:span text:style-name="T89"> 350 g, druk 2+0, folia matowa jednostronnie, lakier UV punktowo dwustronnie</text:span></text:p>
          </table:table-cell>
          <table:table-cell table:style-name="ce58" office:value-type="string" calcext:value-type="string">
            <text:p>Na dyplomy formatu A4 </text:p>
          </table:table-cell>
          <table:table-cell table:style-name="ce102" office:value-type="string" calcext:value-type="string">
            <text:p>szt.</text:p>
          </table:table-cell>
          <table:table-cell table:style-name="ce115" office:value-type="float" office:value="700" calcext:value-type="float">
            <text:p>700</text:p>
          </table:table-cell>
          <table:table-cell table:style-name="ce119"/>
          <table:table-cell table:style-name="ce122" table:formula="of:=IF([.F106]=&quot;&quot;;&quot;&quot;;PRODUCT([.E106:.F10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6]=&quot;&quot;;&quot;&quot;;ROUND([.G106]*(1+[.H10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0">
          <table:table-cell table:style-name="ce3" office:value-type="float" office:value="105" calcext:value-type="float">
            <text:p>105</text:p>
          </table:table-cell>
          <table:table-cell table:style-name="ce45" office:value-type="string" calcext:value-type="string">
            <text:p><text:span text:style-name="T90">Teczka z napisem Prezydent Miasta Lublin, karton, granatowa, papier Dali, gram. </text:span><text:span text:style-name="T91">285 g/m</text:span><text:span text:style-name="T92">2</text:span><text:span text:style-name="T91">, z doklejanym paskiem tekturowym na dokumenty, srebrne tłoczenie; na pierwszej stronie: herb, napis: Prezydent Miasta Lublin, na dole zarys miasta; przeznaczenie: na pisma okolicznościowe A4, dyplomy A4</text:span></text:p>
          </table:table-cell>
          <table:table-cell table:style-name="ce78" office:value-type="string" calcext:value-type="string">
            <text:p>A4 </text:p>
          </table:table-cell>
          <table:table-cell table:style-name="ce103" office:value-type="string" calcext:value-type="string">
            <text:p>szt.</text:p>
          </table:table-cell>
          <table:table-cell table:style-name="ce116" office:value-type="float" office:value="2000" calcext:value-type="float">
            <text:p>2000</text:p>
          </table:table-cell>
          <table:table-cell table:style-name="ce119"/>
          <table:table-cell table:style-name="ce121" table:formula="of:=IF([.F107]=&quot;&quot;;&quot;&quot;;PRODUCT([.E107:.F10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7]=&quot;&quot;;&quot;&quot;;ROUND([.G107]*(1+[.H10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45" office:value-type="string" calcext:value-type="string">
            <text:p><text:span text:style-name="T90">Teczka z herbem, karton, granatowa, papier Dali, gram. </text:span><text:span text:style-name="T91">285 g/m</text:span><text:span text:style-name="T92">2</text:span><text:span text:style-name="T91">, z doklejanym paskiem tekturowym na dokumenty, srebrne tłoczenie; na pierwszej stronie: herb Miasta Lublin, na dole zarys miasta; przeznaczenie: na pisma okolicznościowe A4, dyplomy A4</text:span></text:p>
          </table:table-cell>
          <table:table-cell table:style-name="ce78" office:value-type="string" calcext:value-type="string">
            <text:p>A4 </text:p>
          </table:table-cell>
          <table:table-cell table:style-name="ce103" office:value-type="string" calcext:value-type="string">
            <text:p>szt.</text:p>
          </table:table-cell>
          <table:table-cell table:style-name="ce116" office:value-type="float" office:value="2000" calcext:value-type="float">
            <text:p>2000</text:p>
          </table:table-cell>
          <table:table-cell table:style-name="ce119"/>
          <table:table-cell table:style-name="ce121" table:formula="of:=IF([.F108]=&quot;&quot;;&quot;&quot;;PRODUCT([.E108:.F10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8]=&quot;&quot;;&quot;&quot;;ROUND([.G108]*(1+[.H10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4">
          <table:table-cell table:style-name="ce3" office:value-type="float" office:value="107" calcext:value-type="float">
            <text:p>107</text:p>
          </table:table-cell>
          <table:table-cell table:style-name="ce46" office:value-type="string" calcext:value-type="string">
            <text:p><text:span text:style-name="T93">Teczka z logo "Prezydent Miasta Lublin", z doklejaną przepaską na dokumenty, kolor tylko granatowy, oprawa twarda, okleina introligatorska, na wewnętrznej stronie papier Starmagic, kolor perłowy, zakładka jedna na dole silikonowa transparentna, nadruk w kolorze srebrnym gram. minimum 100 g/m²</text:span><text:span text:style-name="T94"> </text:span><text:span text:style-name="T95">, </text:span><text:span text:style-name="T96">do teczki ma swobodnie mieścić się papier dyplomowy A4, o minimum 244 g/m² </text:span></text:p>
          </table:table-cell>
          <table:table-cell table:style-name="ce79" office:value-type="string" calcext:value-type="string">
            <text:p>na dyplomy formatu A 4</text:p>
          </table:table-cell>
          <table:table-cell table:style-name="ce79" office:value-type="string" calcext:value-type="string">
            <text:p>szt.</text:p>
          </table:table-cell>
          <table:table-cell table:style-name="ce107" office:value-type="float" office:value="1050" calcext:value-type="float">
            <text:p>1050</text:p>
          </table:table-cell>
          <table:table-cell table:style-name="ce119"/>
          <table:table-cell table:style-name="ce121" table:formula="of:=IF([.F109]=&quot;&quot;;&quot;&quot;;PRODUCT([.E109:.F10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09]=&quot;&quot;;&quot;&quot;;ROUND([.G109]*(1+[.H10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2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<text:span text:style-name="T97">Teczka z logo "MERENTIBUS CIVITATIS LUBLINI", z doklejaną przepaską na dokumenty, kolor czerwony,</text:span><text:span text:style-name="T98"> </text:span><text:span text:style-name="T99">matowy, </text:span><text:span text:style-name="T97">oprawa twarda, okleina introligatorska, na wewnętrzne</text:span><text:span text:style-name="T98">j stronie papier </text:span><text:span text:style-name="T99">Starmagic, kolor perłowy</text:span><text:span text:style-name="T98">,</text:span><text:span text:style-name="T97"> zakładka jedna na dole silikonowa transparentna, nadruk w kolorze srebrnym gram. minimum 100 g/m²</text:span><text:span text:style-name="T100">, </text:span><text:span text:style-name="T26">do teczki ma swobodnie mieścić się papier dyplomowy A4,       o  minimum 244 g/m² </text:span></text:p>
          </table:table-cell>
          <table:table-cell table:style-name="ce78" office:value-type="string" calcext:value-type="string">
            <text:p>A4</text:p>
          </table:table-cell>
          <table:table-cell table:style-name="ce79" office:value-type="string" calcext:value-type="string">
            <text:p>szt.</text:p>
          </table:table-cell>
          <table:table-cell table:style-name="ce116" office:value-type="float" office:value="300" calcext:value-type="float">
            <text:p>300</text:p>
          </table:table-cell>
          <table:table-cell table:style-name="ce119"/>
          <table:table-cell table:style-name="ce122" table:formula="of:=IF([.F110]=&quot;&quot;;&quot;&quot;;PRODUCT([.E110:.F11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0]=&quot;&quot;;&quot;&quot;;ROUND([.G110]*(1+[.H11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21" office:value-type="string" calcext:value-type="string">
            <text:p>Ulotka</text:p>
            <text:p>papier kreda, gram. min. 130 <text:span text:style-name="T101">g/m²</text:span>, nadruk offset – kolor 4+4, maks. 5 wzorów</text:p>
          </table:table-cell>
          <table:table-cell table:style-name="ce65" office:value-type="string" calcext:value-type="string">
            <text:p>A5</text:p>
          </table:table-cell>
          <table:table-cell table:style-name="ce87" office:value-type="string" calcext:value-type="string">
            <text:p>szt.</text:p>
          </table:table-cell>
          <table:table-cell table:style-name="ce106" office:value-type="float" office:value="19000" calcext:value-type="float">
            <text:p>19000</text:p>
          </table:table-cell>
          <table:table-cell table:style-name="ce119"/>
          <table:table-cell table:style-name="ce121" table:formula="of:=IF([.F111]=&quot;&quot;;&quot;&quot;;PRODUCT([.E111:.F111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1]=&quot;&quot;;&quot;&quot;;ROUND([.G111]*(1+[.H11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10" calcext:value-type="float">
            <text:p>110</text:p>
          </table:table-cell>
          <table:table-cell table:style-name="ce48" office:value-type="string" calcext:value-type="string">
            <text:p><text:span text:style-name="T102">Ulotka, papier kreda mat, </text:span><text:span text:style-name="T103">150 g/m², kolor 4+4, zadruk dwustronny, maksymalnie 8 wzorów </text:span></text:p>
          </table:table-cell>
          <table:table-cell table:style-name="ce65" office:value-type="string" calcext:value-type="string">
            <text:p>A5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3000" calcext:value-type="float">
            <text:p>3000</text:p>
          </table:table-cell>
          <table:table-cell table:style-name="ce119"/>
          <table:table-cell table:style-name="ce121" table:formula="of:=IF([.F112]=&quot;&quot;;&quot;&quot;;PRODUCT([.E112:.F112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2]=&quot;&quot;;&quot;&quot;;ROUND([.G112]*(1+[.H112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8">
          <table:table-cell table:style-name="ce3" office:value-type="float" office:value="111" calcext:value-type="float">
            <text:p>111</text:p>
          </table:table-cell>
          <table:table-cell table:style-name="ce17" office:value-type="string" calcext:value-type="string">
            <text:p>Wizytówka imienna – tytuł naukowy, papier kreda mat., gram. min. 300 g/m<text:span text:style-name="T53">2</text:span>, druk w brajlu</text:p>
          </table:table-cell>
          <table:table-cell table:style-name="ce55" office:value-type="string" calcext:value-type="string">
            <text:p>90x50 mm kolor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113]=&quot;&quot;;&quot;&quot;;PRODUCT([.E113:.F113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3]=&quot;&quot;;&quot;&quot;;ROUND([.G113]*(1+[.H113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12" calcext:value-type="float">
            <text:p>112</text:p>
          </table:table-cell>
          <table:table-cell table:style-name="ce17" office:value-type="string" calcext:value-type="string">
            <text:p><text:span text:style-name="T26">Wizytówka imienna – tytuł naukowy, papier kreda mat., gram. min. 300 g/m</text:span><text:span text:style-name="T56">2</text:span><text:span text:style-name="T26">, nadruk offsetowy</text:span></text:p>
          </table:table-cell>
          <table:table-cell table:style-name="ce55" office:value-type="string" calcext:value-type="string">
            <text:p>90x50 mm kolor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15000" calcext:value-type="float">
            <text:p>15000</text:p>
          </table:table-cell>
          <table:table-cell table:style-name="ce119"/>
          <table:table-cell table:style-name="ce121" table:formula="of:=IF([.F114]=&quot;&quot;;&quot;&quot;;PRODUCT([.E114:.F114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4]=&quot;&quot;;&quot;&quot;;ROUND([.G114]*(1+[.H114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13" calcext:value-type="float">
            <text:p>113</text:p>
          </table:table-cell>
          <table:table-cell table:style-name="ce17" office:value-type="string" calcext:value-type="string">
            <text:p>Wizytówka Miejskie Centrum Zarządzania Kryzysowego</text:p>
          </table:table-cell>
          <table:table-cell table:style-name="ce55" office:value-type="string" calcext:value-type="string">
            <text:p>90x50 mm kolor</text:p>
          </table:table-cell>
          <table:table-cell table:style-name="ce85" office:value-type="string" calcext:value-type="string">
            <text:p>szt</text:p>
          </table:table-cell>
          <table:table-cell table:style-name="ce107" office:value-type="float" office:value="100" calcext:value-type="float">
            <text:p>100</text:p>
          </table:table-cell>
          <table:table-cell table:style-name="ce119"/>
          <table:table-cell table:style-name="ce121" table:formula="of:=IF([.F115]=&quot;&quot;;&quot;&quot;;PRODUCT([.E115:.F115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5]=&quot;&quot;;&quot;&quot;;ROUND([.G115]*(1+[.H115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50">Wizytówka specjalna, papier Aquarello Avorio, gram. min 300 g/m</text:span><text:span text:style-name="T51">2</text:span><text:span text:style-name="T50">, nadruk offsetowy pantone 4625</text:span></text:p>
          </table:table-cell>
          <table:table-cell table:style-name="ce55" office:value-type="string" calcext:value-type="string">
            <text:p>90x50 mm </text:p>
          </table:table-cell>
          <table:table-cell table:style-name="ce85" office:value-type="string" calcext:value-type="string">
            <text:p>szt.</text:p>
          </table:table-cell>
          <table:table-cell table:style-name="ce107" office:value-type="float" office:value="5000" calcext:value-type="float">
            <text:p>5000</text:p>
          </table:table-cell>
          <table:table-cell table:style-name="ce119"/>
          <table:table-cell table:style-name="ce121" table:formula="of:=IF([.F116]=&quot;&quot;;&quot;&quot;;PRODUCT([.E116:.F116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6]=&quot;&quot;;&quot;&quot;;ROUND([.G116]*(1+[.H116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20" office:value-type="string" calcext:value-type="string">
            <text:p>Wizytówka imienna – papier Splendorgel 340g Extra White, gram. 340 g/m2, pełnokolorowa CMYK 4+4 (wzory PL i EN w liczbie odpowiadającej liczbie pracowników WSP)</text:p>
          </table:table-cell>
          <table:table-cell table:style-name="ce64" office:value-type="string" calcext:value-type="string">
            <text:p>85x55 mm</text:p>
          </table:table-cell>
          <table:table-cell table:style-name="ce89" office:value-type="string" calcext:value-type="string">
            <text:p>szt.</text:p>
          </table:table-cell>
          <table:table-cell table:style-name="ce107" office:value-type="float" office:value="3000" calcext:value-type="float">
            <text:p>3000</text:p>
          </table:table-cell>
          <table:table-cell table:style-name="ce119"/>
          <table:table-cell table:style-name="ce121" table:formula="of:=IF([.F117]=&quot;&quot;;&quot;&quot;;PRODUCT([.E117:.F117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7]=&quot;&quot;;&quot;&quot;;ROUND([.G117]*(1+[.H117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49" office:value-type="string" calcext:value-type="string">
            <text:p><text:span text:style-name="T104">Zaproszenia okolicznościow  i świąteczne, papier ozdobny, gram. min. 285 g/m</text:span><text:span text:style-name="T105">2</text:span><text:span text:style-name="T104">, maks. 20 wzorów</text:span></text:p>
          </table:table-cell>
          <table:table-cell table:style-name="ce80" office:value-type="string" calcext:value-type="string">
            <text:p>Max. A5 składane</text:p>
          </table:table-cell>
          <table:table-cell table:style-name="ce104" office:value-type="string" calcext:value-type="string">
            <text:p>szt.</text:p>
          </table:table-cell>
          <table:table-cell table:style-name="ce112" office:value-type="float" office:value="500" calcext:value-type="float">
            <text:p>500</text:p>
          </table:table-cell>
          <table:table-cell table:style-name="ce119"/>
          <table:table-cell table:style-name="ce121" table:formula="of:=IF([.F118]=&quot;&quot;;&quot;&quot;;PRODUCT([.E118:.F118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8]=&quot;&quot;;&quot;&quot;;ROUND([.G118]*(1+[.H118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7">
          <table:table-cell table:style-name="ce3" office:value-type="float" office:value="117" calcext:value-type="float">
            <text:p>117</text:p>
          </table:table-cell>
          <table:table-cell table:style-name="ce49" office:value-type="string" calcext:value-type="string">
            <text:p><text:span text:style-name="T104">Zaproszenia okolicznościowe, papier ozdobny, gram. min. 250 g/m</text:span><text:span text:style-name="T105">2</text:span><text:span text:style-name="T104">, kolor 4+4, maks. 10 wzorów</text:span></text:p>
          </table:table-cell>
          <table:table-cell table:style-name="ce80" office:value-type="string" calcext:value-type="string">
            <text:p>Max. A5 składane</text:p>
          </table:table-cell>
          <table:table-cell table:style-name="ce104" office:value-type="string" calcext:value-type="string">
            <text:p>szt.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9"/>
          <table:table-cell table:style-name="ce121" table:formula="of:=IF([.F119]=&quot;&quot;;&quot;&quot;;PRODUCT([.E119:.F119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19]=&quot;&quot;;&quot;&quot;;ROUND([.G119]*(1+[.H119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8">
          <table:table-cell table:style-name="ce3" office:value-type="float" office:value="118" calcext:value-type="float">
            <text:p>118</text:p>
          </table:table-cell>
          <table:table-cell table:style-name="ce17" office:value-type="string" calcext:value-type="string">
            <text:p><text:span text:style-name="T26">Zaproszenie na opłatkowe spotkanie Rady Miasta ( z motywem Bożonarodzeniowym), papier satyna ecru,bez tekstu,gram.160 g/m</text:span><text:span text:style-name="T56">2</text:span><text:span text:style-name="T106"> ,</text:span></text:p>
          </table:table-cell>
          <table:table-cell table:style-name="ce55" office:value-type="string" calcext:value-type="string">
            <text:p>Max. A5 </text:p>
          </table:table-cell>
          <table:table-cell table:style-name="ce85" office:value-type="string" calcext:value-type="string">
            <text:p>szt.</text:p>
          </table:table-cell>
          <table:table-cell table:style-name="ce106" office:value-type="float" office:value="350" calcext:value-type="float">
            <text:p>350</text:p>
          </table:table-cell>
          <table:table-cell table:style-name="ce119"/>
          <table:table-cell table:style-name="ce121" table:formula="of:=IF([.F120]=&quot;&quot;;&quot;&quot;;PRODUCT([.E120:.F120]))">
            <text:p/>
          </table:table-cell>
          <table:table-cell table:style-name="ce126" office:value-type="float" office:value="23" calcext:value-type="float">
            <text:p>23</text:p>
          </table:table-cell>
          <table:table-cell table:style-name="ce129" table:formula="of:=IF([.F120]=&quot;&quot;;&quot;&quot;;ROUND([.G120]*(1+[.H120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9">
          <table:table-cell table:style-name="ce4"/>
          <table:table-cell table:style-name="ce50"/>
          <table:table-cell table:style-name="ce73"/>
          <table:table-cell table:style-name="ce97"/>
          <table:table-cell table:style-name="ce117"/>
          <table:table-cell table:style-name="ce120"/>
          <table:table-cell table:style-name="ce123"/>
          <table:table-cell table:style-name="ce119"/>
          <table:table-cell table:style-name="ce129" table:formula="of:=IF([.F121]=&quot;&quot;;&quot;&quot;;ROUND([.G121]*(1+[.H121]/100);2))">
            <text:p/>
          </table:table-cell>
          <table:table-cell table:style-name="ce237" table:number-columns-repeated="1007"/>
          <table:table-cell table:number-columns-repeated="8"/>
        </table:table-row>
        <table:table-row table:style-name="ro29">
          <table:table-cell table:style-name="ce4"/>
          <table:table-cell table:style-name="ce50"/>
          <table:table-cell table:style-name="ce73"/>
          <table:table-cell table:style-name="ce97"/>
          <table:table-cell table:style-name="ce237" table:number-columns-repeated="2"/>
          <table:table-cell table:style-name="ce119" table:number-columns-repeated="2"/>
          <table:table-cell table:style-name="ce131" office:value-type="string" calcext:value-type="string">
            <text:p>RAZEM</text:p>
          </table:table-cell>
          <table:table-cell table:style-name="ce237" table:number-columns-repeated="1007"/>
          <table:table-cell table:number-columns-repeated="8"/>
        </table:table-row>
        <table:table-row table:style-name="ro30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38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1" table:number-rows-repeated="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2" table:number-rows-repeated="6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3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4" table:number-rows-repeated="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5" table:number-rows-repeated="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18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6" table:number-rows-repeated="4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9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7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8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3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5">
          <table:table-cell table:style-name="Default" table:number-columns-repeated="3"/>
          <table:table-cell table:number-columns-repeated="6"/>
          <table:table-cell table:style-name="ce131"/>
          <table:table-cell table:style-name="ce237" table:number-columns-repeated="1006"/>
          <table:table-cell table:number-columns-repeated="8"/>
        </table:table-row>
        <table:table-row table:style-name="ro29">
          <table:table-cell table:style-name="Default" table:number-columns-repeated="3"/>
          <table:table-cell table:number-columns-repeated="6"/>
          <table:table-cell table:style-name="ce133"/>
          <table:table-cell table:style-name="ce237" table:number-columns-repeated="1006"/>
          <table:table-cell table:number-columns-repeated="8"/>
        </table:table-row>
        <table:table-row table:style-name="ro29" table:number-rows-repeated="8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39" table:number-rows-repeated="3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52">
          <table:table-cell table:style-name="Default" table:number-columns-repeated="3"/>
          <table:table-cell table:number-columns-repeated="6"/>
          <table:table-cell table:style-name="ce237" table:number-columns-repeated="1007"/>
          <table:table-cell table:number-columns-repeated="8"/>
        </table:table-row>
        <table:table-row table:style-name="ro29" table:number-rows-repeated="65362">
          <table:table-cell table:style-name="ce4"/>
          <table:table-cell table:style-name="ce50"/>
          <table:table-cell table:style-name="ce73"/>
          <table:table-cell table:style-name="ce97"/>
          <table:table-cell table:style-name="ce237" table:number-columns-repeated="1012"/>
          <table:table-cell table:number-columns-repeated="8"/>
        </table:table-row>
        <table:table-row table:style-name="ro40" table:number-rows-repeated="982930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B6:Arkusz1.D2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E" svg:font-family="'Arial CE'"/>
    <style:font-face style:name="Arial3" svg:font-family="Arial" style:font-family-generic="swiss"/>
    <style:font-face style:name="ArialMT" svg:font-family="ArialMT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Klavika-Light" svg:font-family="Klavika-Light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zł</number:text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style:rotation-align="none"/>
      <style:text-properties style:font-name="Arial CE" fo:font-family="'Arial CE'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print-page-order="ltr" style:first-page-number="continue" style:scale-to="5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ArialMT" fo:font-size="10pt" style:font-name-asian="ArialMT" style:font-size-asian="10pt" style:font-name-complex="ArialMT" style:font-size-complex="10pt"/>
    </style:style>
    <style:style style:name="MT2" style:family="text">
      <style:text-properties style:font-name="ArialMT" fo:font-size="9pt" style:font-name-asian="ArialMT" style:font-size-asian="9pt" style:font-name-complex="ArialMT" style:font-size-complex="9pt"/>
    </style:style>
  </office:automatic-styles>
  <office:master-styles>
    <style:master-page style:name="Default" style:page-layout-name="Mpm1">
      <style:header style:display="false">
        <style:region-center>
          <text:p><text:sheet-name>???</text:sheet-name></text:p>
        </style:region-center>
        <style:region-right>
          <text:p>Załącznik nr <text:s text:c="4"/>do SIWZ</text:p>
          <text:p>Załącznik nr 1 do wzoru umowy</text:p>
        </style:region-right>
      </style:header>
      <style:header-left style:display="false"/>
      <style:footer style:display="false">
        <style:region-left>
          <text:p><text:span text:style-name="MT1">ZP-PI.......................2015</text:span></text:p>
        </style:region-left>
        <style:region-center>
          <text:p>Strona <text:page-number>1</text:page-number></text:p>
        </style:region-center>
        <style:region-right>
          <text:p><text:span text:style-name="MT2">Załącznik nr <text:s text:c="5"/>do SIWZ – wykaz druków dla UM Lublin</text:span></text:p>
          <text:p><text:span text:style-name="MT2">Załącznik nr 1 do wzoru umowy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 style:data-style-name="N2" text:time-value="10:27:46.3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usz Zięba</meta:initial-creator>
    <meta:creation-date>2012-10-19T10:14:20.37</meta:creation-date>
    <dc:date>2019-12-04T10:28:31.853000000</dc:date>
    <meta:editing-duration>P6DT13H39M35S</meta:editing-duration>
    <meta:editing-cycles>2269</meta:editing-cycles>
    <meta:generator>LibreOffice/6.0.5.2$Windows_X86_64 LibreOffice_project/54c8cbb85f300ac59db32fe8a675ff7683cd5a16</meta:generator>
    <meta:print-date>2019-12-03T11:56:08.080000000</meta:print-date>
    <meta:document-statistic meta:table-count="1" meta:cell-count="955" meta:object-count="0"/>
  </office:meta>
</office:document-meta>
</file>