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b29c" officeooo:paragraph-rsid="0004b29c"/>
    </style:style>
    <style:style style:name="P2" style:family="paragraph" style:parent-style-name="Standard">
      <style:paragraph-properties fo:text-align="end" style:justify-single-word="false"/>
      <style:text-properties style:font-name="Arial" officeooo:rsid="0004b29c" officeooo:paragraph-rsid="0004b29c"/>
    </style:style>
    <style:style style:name="T1" style:family="text">
      <style:text-properties officeooo:rsid="0005024b"/>
    </style:style>
    <style:style style:name="T2" style:family="text">
      <style:text-properties officeooo:rsid="0005c9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. nr <text:span text:style-name="T2">10</text:span>- Identyfikator postępowani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ctl00_Content_lblIdentyfikatorPostepowania"/>c414c29e-d34a-4f72-ab45-983438fabf2e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ZP-P-I.271.1<text:span text:style-name="T2">39</text:span>.201<text:span text:style-name="T1">9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1:19:05.267000000</meta:creation-date>
    <dc:date>2019-12-13T10:48:04.042000000</dc:date>
    <meta:editing-duration>PT4M16S</meta:editing-duration>
    <meta:editing-cycles>5</meta:editing-cycles>
    <meta:generator>LibreOffice/6.0.5.2$Windows_X86_64 LibreOffice_project/54c8cbb85f300ac59db32fe8a675ff7683cd5a16</meta:generator>
    <meta:print-date>2019-12-13T10:47:55.837000000</meta:print-date>
    <meta:document-statistic meta:table-count="0" meta:image-count="0" meta:object-count="0" meta:page-count="1" meta:paragraph-count="3" meta:word-count="7" meta:character-count="94" meta:non-whitespace-character-count="89"/>
  </office:meta>
</office:document-meta>
</file>