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ahoma" style:language-complex="ar" style:country-complex="SA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WW-Domyślna_20_czcionka_20_akapitu"><text:span text:style-name="T8"><text:s text:c="2"/></text:span></text:span><text:span text:style-name="WW-Domyślna_20_czcionka_20_akapitu"><text:span text:style-name="T10">w</text:span></text:span><text:span text:style-name="UM_5f_Wyróżniony"><text:span text:style-name="T9">ykonanie 133 operatów szacunkowych, w tym: 132 określających wartość rynkową nieruchomości w celu aktualizacji opłat rocznych nieruchomości z tytułu użytkowania wieczystego gruntów Skarbu Państwa oraz 1 określającego wartość jednorazowego wynagrodzenia za ustanowienie na części nieruchomości ograniczonego prawa rzeczowego – VI części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3256047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25321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6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6</meta:editing-cycles>
    <meta:editing-duration>PT01H05M42S</meta:editing-duration>
    <dc:date>2018-08-31T13:05:14.57</dc:date>
    <meta:print-date>2018-02-07T10:14:07.37</meta:print-date>
    <meta:document-statistic meta:table-count="2" meta:image-count="0" meta:object-count="0" meta:page-count="1" meta:paragraph-count="20" meta:word-count="206" meta:character-count="1836"/>
    <meta:user-defined meta:name="Info 1"/>
    <meta:user-defined meta:name="Info 2"/>
    <meta:user-defined meta:name="Info 3"/>
    <meta:user-defined meta:name="Info 4"/>
  </office:meta>
</office:document-meta>
</file>