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7DC270E22286B5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59cm" fo:margin-left="0.143cm" fo:margin-right="-0.002cm" table:align="margins" style:writing-mode="lr-tb"/>
    </style:style>
    <style:style style:name="Tabela1.A" style:family="table-column">
      <style:table-column-properties style:column-width="0.898cm" style:rel-column-width="2302*"/>
    </style:style>
    <style:style style:name="Tabela1.B" style:family="table-column">
      <style:table-column-properties style:column-width="4.101cm" style:rel-column-width="10515*"/>
    </style:style>
    <style:style style:name="Tabela1.C" style:family="table-column">
      <style:table-column-properties style:column-width="6.008cm" style:rel-column-width="15404*"/>
    </style:style>
    <style:style style:name="Tabela1.D" style:family="table-column">
      <style:table-column-properties style:column-width="5.29cm" style:rel-column-width="13563*"/>
    </style:style>
    <style:style style:name="Tabela1.E" style:family="table-column">
      <style:table-column-properties style:column-width="4.286cm" style:rel-column-width="10990*"/>
    </style:style>
    <style:style style:name="Tabela1.F" style:family="table-column">
      <style:table-column-properties style:column-width="4.976cm" style:rel-column-width="12761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465d4" officeooo:paragraph-rsid="001465d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0pt" officeooo:paragraph-rsid="001a23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Arial" fo:font-size="12pt" officeooo:paragraph-rsid="001a23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1837f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officeooo:paragraph-rsid="001a23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6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officeooo:rsid="001a23ff" officeooo:paragraph-rsid="001a23ff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IWZ_20_2">
      <style:paragraph-properties fo:text-align="justify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bold" officeooo:paragraph-rsid="0013e10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paragraph-rsid="001a23ff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2" style:family="paragraph" style:parent-style-name="SIWZ_20_2">
      <style:paragraph-properties fo:text-align="center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paragraph-rsid="001fce5a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75df6" officeooo:paragraph-rsid="00175df6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4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75df6" officeooo:paragraph-rsid="001e5314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background-color="transparent" style:font-name-asian="Lucida Sans Unicode" style:font-size-asian="10pt" style:language-asian="en" style:country-asian="US" style:font-name-complex="Tahoma2" style:font-size-complex="10pt" style:language-complex="en" style:country-complex="US"/>
    </style:style>
    <style:style style:name="P26" style:family="paragraph" style:parent-style-name="SIWZ_20_2">
      <style:paragraph-properties fo:text-align="start" style:justify-single-word="false"/>
      <style:text-properties fo:color="#000000" style:font-name="Arial" fo:font-size="12pt" fo:font-style="italic" style:text-underline-style="none" fo:font-weight="bold" officeooo:paragraph-rsid="001a23ff" fo:background-color="transparent" style:font-name-asian="Times New Roman" style:font-size-asian="12pt" style:language-asian="zxx" style:country-asian="none" style:font-style-asian="italic" style:font-weight-asian="bold" style:font-name-complex="Arial" style:font-size-complex="12pt" style:language-complex="zxx" style:country-complex="none" style:font-style-complex="italic" style:font-weight-complex="bold"/>
    </style:style>
    <style:style style:name="P27" style:family="paragraph" style:parent-style-name="Table_20_Contents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pl" fo:country="PL" fo:font-style="normal" fo:text-shadow="none" style:text-underline-style="none" fo:font-weight="normal" officeooo:paragraph-rsid="001a23ff" fo:background-color="transparent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Table_20_Contents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Arial" fo:font-size="9pt" fo:letter-spacing="normal" fo:language="pl" fo:country="PL" fo:font-style="normal" fo:text-shadow="none" style:text-underline-style="none" fo:font-weight="normal" officeooo:paragraph-rsid="001fce5a" fo:background-color="transparent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start" style:justify-single-word="false" style:page-number="auto" fo:background-color="transparent"/>
      <style:text-properties style:font-name="Arial" fo:font-size="9pt" officeooo:paragraph-rsid="001e5314" fo:background-color="transparent" style:font-size-asian="9pt" style:font-size-complex="9pt"/>
    </style:style>
    <style:style style:name="P30" style:family="paragraph" style:parent-style-name="Standard" style:master-page-name="">
      <loext:graphic-properties draw:fill="none"/>
      <style:paragraph-properties fo:margin-top="0cm" fo:margin-bottom="0cm" loext:contextual-spacing="false" fo:line-height="100%" fo:text-align="start" style:justify-single-word="false" style:page-number="auto" fo:background-color="transparent"/>
      <style:text-properties style:font-name="Arial" fo:font-size="9pt" officeooo:paragraph-rsid="001a23ff" fo:background-color="transparent" style:font-size-asian="9pt" style:font-size-complex="9pt"/>
    </style:style>
    <style:style style:name="P3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style:font-name="Arial" fo:font-size="9pt" officeooo:paragraph-rsid="001e5314" fo:background-color="transparent" style:font-size-asian="9pt" style:font-size-complex="9pt"/>
    </style:style>
    <style:style style:name="P32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3" style:family="paragraph" style:parent-style-name="Standard" style:list-style-name="Numbering_20_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499cm" style:auto-text-indent="false" style:page-number="auto" fo:background-color="transparent"/>
      <style:text-properties style:font-name="Arial" fo:font-size="9pt" officeooo:paragraph-rsid="001c4fc9" style:font-size-asian="9pt" style:font-size-complex="9pt"/>
    </style:style>
    <style:style style:name="P34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499cm" style:auto-text-indent="false" fo:background-color="transparent"/>
      <style:text-properties style:font-name="Arial" fo:font-size="9pt" officeooo:paragraph-rsid="001c4fc9" fo:background-color="transparent" style:font-size-asian="9pt" style:font-size-complex="9pt"/>
    </style:style>
    <style:style style:name="P35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1.499cm" style:auto-text-indent="false" fo:background-color="transparent"/>
      <style:text-properties style:font-name="Arial" fo:font-size="9pt" officeooo:paragraph-rsid="001c4fc9" fo:background-color="#66ff99" style:font-size-asian="9pt" style:font-size-complex="9pt"/>
    </style:style>
    <style:style style:name="P36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3cm" style:auto-text-indent="false" fo:background-color="transparent"/>
      <style:text-properties fo:color="#000000" style:font-name="Arial" fo:font-size="9pt" fo:language="pl" fo:country="PL" fo:font-weight="normal" officeooo:rsid="00252df2" officeooo:paragraph-rsid="001c4fc9" fo:background-color="transparent" style:font-size-asian="9pt" style:font-weight-asian="normal" style:font-size-complex="9pt" style:font-weight-complex="normal"/>
    </style:style>
    <style:style style:name="P37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3cm" style:auto-text-indent="false" fo:background-color="transparent"/>
      <style:text-properties fo:color="#000000" style:font-name="Arial" fo:font-size="9pt" fo:language="pl" fo:country="PL" fo:font-weight="normal" officeooo:paragraph-rsid="001c4fc9" fo:background-color="transparent" style:font-size-asian="9pt" style:font-weight-asian="normal" style:font-size-complex="9pt" style:font-weight-complex="normal"/>
    </style:style>
    <style:style style:name="P38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3cm" style:auto-text-indent="false" fo:background-color="transparent"/>
      <style:text-properties style:font-name="Arial" fo:font-size="9pt" officeooo:paragraph-rsid="001c4fc9" fo:background-color="transparent" style:font-size-asian="9pt" style:font-size-complex="9pt"/>
    </style:style>
    <style:style style:name="P39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paragraph-rsid="001c4fc9" fo:background-color="transparent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Standard" style:list-style-name="Numbering_20_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-0.185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paragraph-rsid="001c4fc9" fo:background-color="transparent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Standard" style:list-style-name="Numbering_20_3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fo:background-color="transparent" style:writing-mode="lr-tb"/>
      <style:text-properties fo:font-variant="normal" fo:text-transform="none"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paragraph-rsid="001c4fc9" fo:background-color="transparent" style:font-name-asian="Times New Roman" style:font-size-asian="9pt" style:language-asian="pl" style:country-asian="PL" style:font-style-asian="normal" style:font-weight-asian="normal" style:font-name-complex="Times New Roman" style:font-size-complex="9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officeooo:rsid="0013e109"/>
    </style:style>
    <style:style style:name="T2" style:family="text">
      <style:text-properties officeooo:rsid="001837f7"/>
    </style:style>
    <style:style style:name="T3" style:family="text">
      <style:text-properties officeooo:rsid="0014bf39"/>
    </style:style>
    <style:style style:name="T4" style:family="text">
      <style:text-properties fo:font-size="10pt" fo:letter-spacing="normal" officeooo:rsid="00252df2" style:font-size-asian="10pt" style:font-size-complex="10pt" style:language-complex="ar" style:country-complex="SA"/>
    </style:style>
    <style:style style:name="T5" style:family="text">
      <style:text-properties fo:font-size="10pt" fo:letter-spacing="normal" officeooo:rsid="00252df2" fo:background-color="#ffffff" loext:char-shading-value="0" style:font-size-asian="10pt" style:font-size-complex="10pt" style:language-complex="ar" style:country-complex="S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465d4"/>
    </style:style>
    <style:style style:name="T8" style:family="text">
      <style:text-properties style:font-name="Arial" fo:font-size="12pt" officeooo:rsid="001465d4" style:font-size-asian="12pt" style:font-size-complex="12pt"/>
    </style:style>
    <style:style style:name="T9" style:family="text">
      <style:text-properties style:font-name="Arial" fo:font-size="12pt" officeooo:rsid="001661c3" style:font-size-asian="12pt" style:font-size-complex="12pt"/>
    </style:style>
    <style:style style:name="T10" style:family="text">
      <style:text-properties style:font-name="Arial" fo:font-size="12pt" officeooo:rsid="001837f7" style:font-size-asian="12pt" style:font-size-complex="12pt"/>
    </style:style>
    <style:style style:name="T11" style:family="text">
      <style:text-properties style:font-name="Arial" fo:font-size="12pt" officeooo:rsid="001a23ff" style:font-size-asian="12pt" style:font-size-complex="12pt"/>
    </style:style>
    <style:style style:name="T12" style:family="text">
      <style:text-properties style:font-name="Arial" fo:font-size="12pt" officeooo:rsid="001f9acc" style:font-size-asian="12pt" style:font-size-complex="12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98683"/>
    </style:style>
    <style:style style:name="T15" style:family="text">
      <style:text-properties fo:color="#000000" style:text-line-through-style="none" style:text-line-through-type="none" fo:language="pl" fo:country="PL" fo:font-weight="normal" officeooo:rsid="006644f2" style:font-weight-asian="normal" style:font-weight-complex="normal"/>
    </style:style>
    <style:style style:name="T16" style:family="text">
      <style:text-properties fo:color="#000000" fo:language="pl" fo:country="PL" fo:font-weight="normal" officeooo:rsid="00252df2" fo:background-color="transparent" loext:char-shading-value="0" style:font-weight-asian="normal" style:font-weight-complex="normal"/>
    </style:style>
    <style:style style:name="T17" style:family="text">
      <style:text-properties fo:color="#000000" fo:language="pl" fo:country="PL" fo:font-weight="normal" officeooo:rsid="0034a0cf" fo:background-color="transparent" loext:char-shading-value="0" style:font-weight-asian="normal" style:font-weight-complex="normal"/>
    </style:style>
    <style:style style:name="T18" style:family="text">
      <style:text-properties fo:color="#000000" fo:language="pl" fo:country="PL" fo:font-weight="normal" officeooo:rsid="004b0b3f" fo:background-color="transparent" loext:char-shading-value="0" style:font-weight-asian="normal" style:font-weight-complex="normal"/>
    </style:style>
    <style:style style:name="T19" style:family="text">
      <style:text-properties fo:color="#000000" fo:language="pl" fo:country="PL" fo:font-weight="normal" officeooo:rsid="0024d666" fo:background-color="transparent" loext:char-shading-value="0" style:font-weight-asian="normal" style:font-weight-complex="normal"/>
    </style:style>
    <style:style style:name="T20" style:family="text">
      <style:text-properties fo:color="#000000" fo:language="pl" fo:country="PL" fo:font-weight="normal" officeooo:rsid="001c4fc9" fo:background-color="transparent" loext:char-shading-value="0" style:font-weight-asian="normal" style:font-weight-complex="normal"/>
    </style:style>
    <style:style style:name="T21" style:family="text">
      <style:text-properties fo:color="#000000" fo:language="pl" fo:country="PL" fo:font-weight="normal" officeooo:rsid="004b0b3f" style:font-weight-asian="normal" style:font-weight-complex="normal"/>
    </style:style>
    <style:style style:name="T22" style:family="text">
      <style:text-properties fo:color="#000000" fo:language="pl" fo:country="PL" fo:font-weight="normal" officeooo:rsid="0024d666" style:font-weight-asian="normal" style:font-weight-complex="normal"/>
    </style:style>
    <style:style style:name="T23" style:family="text">
      <style:text-properties officeooo:rsid="00053f05"/>
    </style:style>
    <style:style style:name="T24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6644f2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3fc116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252df2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8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4f9c9b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5f80ea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265a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2" style:family="text">
      <style:text-properties fo:font-variant="normal" fo:text-transform="none"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5f80ea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fo:font-size="10pt" fo:language="pl" fo:country="PL" fo:text-shadow="none" style:text-underline-style="none" fo:font-weight="normal" officeooo:rsid="00175df6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style:text-emphasize="none"/>
    </style:style>
    <style:style style:name="T34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252df2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35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3fc116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36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4f9c9b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37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5f80ea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38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1a265a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39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6644f2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40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5f80ea" fo:background-color="#ffffff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fo:font-size="10pt" fo:letter-spacing="normal" fo:font-style="normal" fo:text-shadow="none" style:text-underline-style="none" officeooo:rsid="00252df2" fo:background-color="#ffffff" loext:char-shading-value="0" style:font-name-asian="Times New Roman" style:font-size-asian="10pt" style:language-asian="pl" style:country-asian="PL" style:font-style-asian="normal" style:font-name-complex="Times New Roman" style:font-size-complex="10pt" style:language-complex="ar" style:country-complex="SA" style:font-style-complex="normal" style:text-emphasize="none"/>
    </style:style>
    <style:style style:name="T42" style:family="text">
      <style:text-properties fo:font-size="9pt" fo:letter-spacing="normal" officeooo:rsid="00053f05" style:font-size-asian="9pt" style:font-size-complex="9pt" style:language-complex="ar" style:country-complex="SA"/>
    </style:style>
    <style:style style:name="T43" style:family="text">
      <style:text-properties fo:font-size="9pt" fo:letter-spacing="normal" officeooo:rsid="001fce5a" style:font-size-asian="9pt" style:font-size-complex="9pt" style:language-complex="ar" style:country-complex="SA"/>
    </style:style>
    <style:style style:name="T44" style:family="text">
      <style:text-properties officeooo:rsid="001af407"/>
    </style:style>
    <style:style style:name="T45" style:family="text">
      <style:text-properties fo:font-style="normal" fo:font-weight="normal" officeooo:rsid="006644f2" style:font-style-asian="normal" style:font-style-complex="normal"/>
    </style:style>
    <style:style style:name="T46" style:family="text">
      <style:text-properties fo:font-style="normal" fo:font-weight="normal" officeooo:rsid="001fce5a" style:font-style-asian="normal" style:font-style-complex="normal"/>
    </style:style>
    <style:style style:name="T47" style:family="text">
      <style:text-properties fo:letter-spacing="normal" officeooo:rsid="003fc116" style:language-complex="ar" style:country-complex="SA"/>
    </style:style>
    <style:style style:name="T48" style:family="text">
      <style:text-properties fo:letter-spacing="normal" officeooo:rsid="00252df2" style:language-complex="ar" style:country-complex="SA"/>
    </style:style>
    <style:style style:name="T49" style:family="text">
      <style:text-properties fo:letter-spacing="normal" officeooo:rsid="001c4fc9" style:language-complex="ar" style:country-complex="SA"/>
    </style:style>
    <style:style style:name="T50" style:family="text">
      <style:text-properties fo:letter-spacing="normal" officeooo:rsid="005f80ea" style:language-complex="ar" style:country-complex="SA"/>
    </style:style>
    <style:style style:name="T51" style:family="text">
      <style:text-properties fo:letter-spacing="normal" officeooo:rsid="001a265a" style:language-complex="ar" style:country-complex="SA"/>
    </style:style>
    <style:style style:name="T52" style:family="text">
      <style:text-properties fo:letter-spacing="normal" officeooo:rsid="006644f2" style:language-complex="ar" style:country-complex="SA"/>
    </style:style>
    <style:style style:name="T53" style:family="text">
      <style:text-properties fo:letter-spacing="normal" officeooo:rsid="005f80ea" fo:background-color="#ffffff" loext:char-shading-value="0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....................................…<text:tab/><text:tab/><text:tab/><text:tab/><text:tab/><text:tab/><text:tab/><text:tab/><text:tab/><text:tab/><text:tab/><text:tab/><text:tab/><text:tab/><text:tab/><text:tab/><text:tab/><text:tab/><text:tab/><text:tab/><text:tab/><text:tab/><text:span text:style-name="T8">Załącznik nr </text:span><text:span text:style-name="T10">2</text:span><text:span text:style-name="T9"> do SIWZ <text:tab/><text:tab/><text:tab/><text:tab/><text:tab/><text:tab/><text:tab/><text:tab/><text:tab/><text:tab/></text:span><text:span text:style-name="T11">Załącznik nr 3 do </text:span><text:span text:style-name="T12">u</text:span><text:span text:style-name="T11">mowy </text:span><text:span text:style-name="T8"><text:s/></text:span><text:tab/><text:tab/><text:tab/><text:tab/><text:tab/><text:tab/><text:tab/><text:tab/><text:tab/><text:tab/><text:tab/><text:tab/><text:tab/><text:tab/></text:p>
      <text:p text:style-name="P17"><text:s text:c="5"/><text:span text:style-name="T6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0">Wykaz osób, skierowanych przez wykonawcę do realizacji zamówienia publicznego, w szczególności odpowiedzialnych za świadczenie usług, wraz z informacjami na temat ich doświadczenia i<text:span text:style-name="T14"> </text:span>wykształcenia/<text:span text:style-name="T14">kwalifikacji</text:span> niezbędnych do wykonania zamówienia publicznego, a także zakresu wykonywanych przez nie czynności oraz informacją o podstawie do dysponowania tymi osoba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>Lp.</text:p>
          </table:table-cell>
          <table:table-cell table:style-name="Tabela1.A2" office:value-type="string">
            <text:p text:style-name="P10">Imię i nazwisko</text:p>
            <text:p text:style-name="P7"/>
          </table:table-cell>
          <table:table-cell table:style-name="Tabela1.A2" office:value-type="string">
            <text:p text:style-name="P11">Wykształcenie/Kwalifikacje zawodowe</text:p>
            <text:p text:style-name="P7"><text:s/></text:p>
          </table:table-cell>
          <table:table-cell table:style-name="Tabela1.A2" office:value-type="string">
            <text:p text:style-name="P12">Doświadczenie zawodowe <text:span text:style-name="T3">(data, rodzaj wydarzenia, podmiot na rzecz którego było wykonywane tłumaczenie)</text:span></text:p>
          </table:table-cell>
          <table:table-cell table:style-name="Tabela1.A2" office:value-type="string">
            <text:p text:style-name="P10">Zakres wykonywanych czynności</text:p>
          </table:table-cell>
          <table:table-cell table:style-name="Tabela1.F2" office:value-type="string">
            <text:p text:style-name="P11">Informacja o podstawie do dysponowania osobami</text:p>
          </table:table-cell>
        </table:table-row>
        <table:table-row table:style-name="Tabela1.1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4" office:value-type="float" office:value="0">
            <text:p text:style-name="P18">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334687711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>
                              <text:list-header>
                                <text:p text:style-name="P36">lub/i</text:p>
                                <text:p text:style-name="P38"><text:span text:style-name="T26">c</text:span><text:span text:style-name="T27">) jest native speakerem języka angielskiego </text:span><text:span text:style-name="T28">l</text:span><text:span text:style-name="T27">z ukończonymi magisterskimi studiami wyższymi </text:span><text:span text:style-name="T29">na </text:span><text:span text:style-name="T30">kierunku filologia polska lub innymi magisterskimi studiami wyższymi </text:span><text:span text:style-name="T29">na których językiem wykładów był język polski</text:span><text:span text:style-name="T25"> </text:span><text:span text:style-name="T32"><text:s text:c="4"/></text:span><text:span text:style-name="T31">*</text:span><text:span text:style-name="T2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30"><text:span text:style-name="Emphasis">1……</text:span></text:p>
            <text:p text:style-name="P23">2…….</text:p>
            <text:p text:style-name="P23">3……</text:p>
            <text:p text:style-name="P23">4…..</text:p>
            <text:p text:style-name="P23">5…..</text:p>
            <text:p text:style-name="P23">6…..</text:p>
            <text:p text:style-name="P14">…….<text:span text:style-name="Emphasis"><text:span text:style-name="T15"> </text:span></text:span></text:p>
          </table:table-cell>
          <table:table-cell table:style-name="Tabela1.A2" office:value-type="string">
            <text:p text:style-name="P27"><text:span text:style-name="Emphasis"><text:span text:style-name="T25">Wykonanie tłumaczenia </text:span></text:span><text:span text:style-name="Emphasis"><text:span text:style-name="T46">ustnego</text:span></text:span><text:span text:style-name="Emphasis"><text:span text:style-name="T2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5" office:value-type="float" office:value="0">
            <text:p text:style-name="P18">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184615131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6" office:value-type="float" office:value="0">
            <text:p text:style-name="P18">3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848120407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7" office:value-type="float" office:value="0">
            <text:p text:style-name="P19">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771157624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8" office:value-type="float" office:value="0">
            <text:p text:style-name="P19">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117800660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9" office:value-type="float" office:value="0">
            <text:p text:style-name="P19">6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602906348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10" office:value-type="float" office:value="0">
            <text:p text:style-name="P19">7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233781992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11" office:value-type="float" office:value="0">
            <text:p text:style-name="P19">8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923112164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12" office:value-type="float" office:value="0">
            <text:p text:style-name="P19">9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105162824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13" office:value-type="float" office:value="0">
            <text:p text:style-name="P19">1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170877030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14" office:value-type="float" office:value="0">
            <text:p text:style-name="P19">1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070299063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15" office:value-type="float" office:value="0">
            <text:p text:style-name="P19">1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843751389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16" office:value-type="float" office:value="0">
            <text:p text:style-name="P19">13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794044682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17" office:value-type="float" office:value="0">
            <text:p text:style-name="P19">1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721755275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18" office:value-type="float" office:value="0">
            <text:p text:style-name="P19">1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517109108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19" office:value-type="float" office:value="0">
            <text:p text:style-name="P19">16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827404416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angielska </text:span><text:span text:style-name="T18">dla tłumaczeń na i z języka angielskiego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angielskiego </text:span><text:span text:style-name="T18">dla tłumaczeń na i z języka angielskiego</text:span></text:p>
                            <text:list text:continue-numbering="true">
                              <text:list-header>
                                <text:p text:style-name="P36">lub/i</text:p>
                                <text:p text:style-name="P37"><text:span text:style-name="T35">c</text:span><text:span text:style-name="T34">) jest native speakerem języka angielskiego </text:span><text:span text:style-name="T36">l</text:span><text:span text:style-name="T34">z ukończonymi magisterskimi studiami wyższymi </text:span><text:span text:style-name="T37">na </text:span><text:span text:style-name="T38">kierunku filologia polska lub innymi magisterskimi studiami wyższymi </text:span><text:span text:style-name="T37">na których językiem wykładów był język polski</text:span><text:span text:style-name="T39"> </text:span><text:span text:style-name="T40"><text:s text:c="4"/></text:span><text:span text:style-name="T41">*</text:span><text:span text:style-name="T3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8"><text:span text:style-name="Emphasis"><text:span text:style-name="T45">Wykonanie tłumaczenia </text:span></text:span><text:span text:style-name="Emphasis"><text:span text:style-name="T46">ustnego</text:span></text:span><text:span text:style-name="Emphasis"><text:span text:style-name="T45"> symultanicznego z języka polskiego na język angielski i z języka angielskiego na język polski</text:span>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0" office:value-type="float" office:value="0">
            <text:p text:style-name="P19">17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137011559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1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21" office:value-type="float" office:value="0">
            <text:p text:style-name="P19">18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962251847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">*</text:span><text:span text:style-name="T4"> </text:span><text:span text:style-name="T53"><text:s text:c="2"/>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2" office:value-type="float" office:value="0">
            <text:p text:style-name="P19">19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949899190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23" office:value-type="float" office:value="0">
            <text:p text:style-name="P19">2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413170722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40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4" office:value-type="float" office:value="0">
            <text:p text:style-name="P19">2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788760209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25" office:value-type="float" office:value="0">
            <text:p text:style-name="P19">2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380803261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6" office:value-type="float" office:value="0">
            <text:p text:style-name="P19">23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158012327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27" office:value-type="float" office:value="0">
            <text:p text:style-name="P19">24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367704830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28" office:value-type="float" office:value="0">
            <text:p text:style-name="P19">25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928116993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29" office:value-type="float" office:value="0">
            <text:p text:style-name="P19">26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534094199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/></text:span><text:span text:style-name="T5">*</text:span><text:span text:style-name="T4"> </text:span><text:span text:style-name="T53"><text:s/>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30" office:value-type="float" office:value="0">
            <text:p text:style-name="P19">27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8669158959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41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31" office:value-type="float" office:value="0">
            <text:p text:style-name="P19">28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234067667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32" office:value-type="float" office:value="0">
            <text:p text:style-name="P19">29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9214151851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33" office:value-type="float" office:value="0">
            <text:p text:style-name="P19">3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433158891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39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able:table-row table:style-name="Tabela1.4">
          <table:table-cell table:style-name="Tabela1.A34" office:value-type="float" office:value="0">
            <text:p text:style-name="P19">31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839865687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40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  <text:soft-page-break/>
        <table:table-row table:style-name="Tabela1.4">
          <table:table-cell table:style-name="Tabela1.A35" office:value-type="float" office:value="0">
            <text:p text:style-name="P19">32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list xml:id="list124717855940751" text:continue-numbering="true" text:style-name="Numbering_20_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33"><text:span text:style-name="T16">a) legitymuj</text:span><text:span text:style-name="T17">e</text:span><text:span text:style-name="T16"> się ukończonymi magisterskimi studiami wyższymi na kierunku filologia </text:span><text:span text:style-name="T20">rosyjska</text:span><text:span text:style-name="T16"> </text:span><text:span text:style-name="T18">dla tłumaczeń na i z język </text:span><text:span text:style-name="T20">rosyjski</text:span><text:span text:style-name="T16">, </text:span></text:p>
                            <text:p text:style-name="P34"><text:span text:style-name="T22">lub/i</text:span><text:span text:style-name="T21"><text:tab/><text:tab/><text:tab/></text:span></text:p>
                            <text:p text:style-name="P35"><text:span text:style-name="T19">b) </text:span><text:span text:style-name="T16">lingwistyka stosowana w zakresie języka </text:span><text:span text:style-name="T20">rosyjskiego</text:span><text:span text:style-name="T16"> </text:span><text:span text:style-name="T18">dla tłumaczeń na i z język </text:span><text:span text:style-name="T20">rosyjski</text:span></text:p>
                            <text:list text:continue-numbering="true">
                              <text:list-header>
                                <text:p text:style-name="P36">lub/i</text:p>
                                <text:p text:style-name="P40"><text:span text:style-name="T47">c</text:span><text:span text:style-name="T48">) jest native speakerem języka </text:span><text:span text:style-name="T49">rosyjskiego</text:span><text:span text:style-name="T48"> z ukończonymi magisterskimi studiami wyższymi </text:span><text:span text:style-name="T50">na </text:span><text:span text:style-name="T51">kierunku filologia polska lub innymi magisterskimi studiami wyższymi </text:span><text:span text:style-name="T50">na których językiem wykładów był język polski</text:span><text:span text:style-name="T52"> </text:span><text:span text:style-name="T53"><text:s text:c="2"/></text:span><text:span text:style-name="T5">*</text:span><text:span text:style-name="T4"> </text:span>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A2" office:value-type="string">
            <text:p text:style-name="P29"><text:span text:style-name="Emphasis"><text:span text:style-name="T33">1……</text:span></text:span></text:p>
            <text:p text:style-name="P24">2…….</text:p>
            <text:p text:style-name="P24">3……</text:p>
            <text:p text:style-name="P24">4…..</text:p>
            <text:p text:style-name="P24">5…..</text:p>
            <text:p text:style-name="P24">6…..</text:p>
            <text:p text:style-name="P31"><text:span text:style-name="Emphasis"><text:span text:style-name="T15">……. </text:span></text:span></text:p>
          </table:table-cell>
          <table:table-cell table:style-name="Tabela1.A2" office:value-type="string">
            <text:p text:style-name="P22"><text:span text:style-name="T42">Wykonanie <text:s/>tłumaczenia </text:span><text:span text:style-name="T43">ustnego</text:span><text:span text:style-name="T42"> symultanicznego z </text:span><text:span text:style-name="T23">języka polskiego na język rosyjski i z języka rosyjskiego na język polski</text:span></text:p>
          </table:table-cell>
          <table:table-cell table:style-name="Tabela1.F2" office:value-type="string">
            <text:p text:style-name="P16"/>
          </table:table-cell>
        </table:table-row>
      </table:table>
      <text:p text:style-name="P6"/>
      <text:p text:style-name="P6"/>
      <text:p text:style-name="P26">*<text:span text:style-name="T44">Niepotrzebne skreślić</text:span></text:p>
      <text:p text:style-name="P9"><text:s text:c="12"/></text:p>
      <text:p text:style-name="P5"/>
      <text:p text:style-name="P5"/>
      <text:p text:style-name="P5"><text:s text:c="2"/>.........................................................<text:tab/><text:tab/></text:p>
      <text:p text:style-name="P4"><text:tab/><text:tab/><text:tab/> <text:s text:c="26"/><text:span text:style-name="T7"><text:s text:c="110"/></text:span>podpis osoby/ osób upoważnionych do <text:tab/><text:tab/><text:tab/><text:tab/><text:tab/><text:tab/><text:span text:style-name="T13">występowania w imieniu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Table" style:family="paragraph" style:parent-style-name="Caption" style:class="extra"/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465d4" officeooo:paragraph-rsid="001465d4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13e109"/>
    </style:style>
    <style:style style:name="MT2" style:family="text">
      <style:text-properties officeooo:rsid="001837f7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6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129</text:span>.2019</text:p>
            </table:table-cell>
            <table:table-cell table:style-name="Tabela3.A1" office:value-type="string">
              <text:p text:style-name="MP3">Załącznik nr <text:span text:style-name="MT2">2</text:span> do SIWZ </text:p>
            </table:table-cell>
            <table:table-cell table:style-name="Tabela3.A1" office:value-type="string">
              <text:p text:style-name="MP2">Strona <text:page-number text:select-page="current">17</text:page-number><text:s/>z <text:page-count>17</text:page-count></text:p>
              <text:p text:style-name="MP2"/>
            </table:table-cell>
          </table:table-row>
        </table:table>
        <text:p text:style-name="MP4"><draw:frame draw:style-name="Mfr1" draw:name="Obraz1" text:anchor-type="paragraph" svg:y="0.118cm" svg:width="10.472cm" svg:height="2.702cm" draw:z-index="16"><draw:image xlink:href="Pictures/10000000000004EB000001457DC270E22286B5C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32:36.08</meta:creation-date>
    <meta:editing-duration>PT4H48M18S</meta:editing-duration>
    <meta:editing-cycles>48</meta:editing-cycles>
    <meta:generator>LibreOffice/6.0.5.2$Windows_X86_64 LibreOffice_project/54c8cbb85f300ac59db32fe8a675ff7683cd5a16</meta:generator>
    <dc:date>2019-08-23T12:47:16.795000000</dc:date>
    <meta:print-date>2019-08-20T09:55:46.748000000</meta:print-date>
    <meta:document-statistic meta:table-count="2" meta:image-count="1" meta:object-count="0" meta:page-count="17" meta:paragraph-count="465" meta:word-count="2953" meta:character-count="20474" meta:non-whitespace-character-count="17526"/>
  </office:meta>
</office:document-meta>
</file>