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7DC270E22286B5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69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7" style:family="paragraph" style:parent-style-name="SIWZ_20_2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officeooo:paragraph-rsid="001d1072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1d10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officeooo:rsid="00053f05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0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5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6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19" style:family="text">
      <style:text-properties style:text-position="super 58%" fo:font-size="10pt" style:font-size-asian="10pt" style:font-size-complex="10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1d222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<text:tab/><text:tab/>Załącznik nr <text:span text:style-name="T22">3</text:span> do SIWZ</text:p>
      <text:p text:style-name="P20"/>
      <text:p text:style-name="P18">..............................................</text:p>
      <text:p text:style-name="P18"><text:s text:c="12"/><text:span text:style-name="T2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2">data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7"><text:span text:style-name="UM_5f_Wyróżniony"><text:span text:style-name="T5">świadczenie usługi</text:span></text:span><text:span text:style-name="UM_5f_Wyróżniony"><text:span text:style-name="T4"> </text:span></text:span><text:span text:style-name="UM_5f_Wyróżniony"><text:span text:style-name="T5">tłumaczenia ustnego symultanicznego z języka polskiego na język angielski, z języka angielskiego na język polski oraz z języka polskiego na język rosyjski i z języka rosyjskiego na język polski wraz z wynajmem sprzętu niezbędnego do kompleksowej obsługi tłumaczenia oraz obsługą techniczną <text:s/>podczas Kongresu Inicjatyw Europy Wschodniej w dniach <text:s/>23-24 <text:s text:c="26"/>września 2019 r.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1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16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ext:soft-page-break/>
        <table:table-row table:style-name="Tabela6.3">
          <table:table-cell table:style-name="Tabela6.A2" office:value-type="string">
            <text:p text:style-name="P17">Informacja w zakresie kategorii przedsiębiorstwa</text:p>
          </table:table-cell>
          <table:table-cell table:style-name="Tabela6.B2" office:value-type="string">
            <text:p text:style-name="P34">Oświadczam, iż Wykonawca jest:<text:tab/></text:p>
            <text:p text:style-name="P31">- małym lub średnim przedsiębiorstwem<text:span text:style-name="T18">1</text:span></text:p>
            <text:p text:style-name="P32">- nie jest małym lub średnim przedsiębiorstwem<text:span text:style-name="T19">1</text:span></text:p>
          </table:table-cell>
        </table:table-row>
        <table:table-row table:style-name="Tabela6.3">
          <table:table-cell table:style-name="Tabela6.A2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3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6.3">
          <table:table-cell table:style-name="Tabela6.A2" office:value-type="string">
            <text:p text:style-name="P17">Informacja w zakresie sposobu przesyłania faktur</text:p>
          </table:table-cell>
          <table:table-cell table:style-name="Tabela6.B2" office:value-type="string">
            <text:p text:style-name="P34">Oświadczam, że</text:p>
            <text:list xml:id="list2546090882" text:style-name="L1">
              <text:list-item>
                <text:p text:style-name="P40"><text:span text:style-name="T7">wyślę ustrukturyzowaną fakturę elektroniczną </text:span><text:span text:style-name="T10">1</text:span></text:p>
              </text:list-item>
              <text:list-item>
                <text:p text:style-name="P40"><text:span text:style-name="T7">nie wyślę ustrukturyzowanej faktury elektronicznej</text:span><text:span text:style-name="T10">1</text:span></text:p>
              </text:list-item>
            </text:list>
            <text:p text:style-name="P33"/>
          </table:table-cell>
        </table:table-row>
      </table:table>
      <text:p text:style-name="P26"/>
      <text:p text:style-name="P25"/>
      <text:p text:style-name="P27">........................................................</text:p>
      <text:p text:style-name="P27">podpis osoby / osób upoważnionych do</text:p>
      <text:p text:style-name="P28">występowania w imieniu wykonawcy</text:p>
      <text:p text:style-name="P19"><text:tab/><text:tab/><text:tab/><text:tab/><text:tab/><text:tab/><text:tab/></text:p>
      <text:p text:style-name="P21"><text:span text:style-name="T3"><text:tab/><text:tab/><text:tab/><text:tab/><text:tab/>* </text:span><text:span text:style-name="T6">dotyczy podmiotu będącego czynnym podatnikiem podatku VAT</text:span></text:p>
      <text:p text:style-name="P28"/>
      <text:p text:style-name="P22"><text:span text:style-name="T17"><text:tab/><text:tab/><text:tab/><text:tab/><text:tab/>1</text:span> - <text:span text:style-name="T21">niepotrzebne skreślić</text:span></text:p>
      <text:p text:style-name="P29"/>
      <text:p text:style-name="P36"><text:span text:style-name="T9">2 </text:span><text:span text:style-name="T14">-</text:span><text:span text:style-name="T15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5"><text:span text:style-name="T8"><text:s text:c="3"/>3 </text:span><text:span text:style-name="T11">- </text:span><text:span text:style-name="T12">w</text:span><text:span text:style-name="T13"> przypadku gdy wykonawca </text:span><text:span text:style-name="T20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d1072"/>
    </style:style>
    <style:style style:name="MT2" style:family="text">
      <style:text-properties officeooo:rsid="001d2225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2</text:span>9.2019</text:p>
            </table:table-cell>
            <table:table-cell table:style-name="Tabela2.A1" office:value-type="string">
              <text:p text:style-name="MP3">Formularz ofertowy - załącznik nr <text:span text:style-name="MT2">3</text:span>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<draw:frame draw:style-name="Mfr1" draw:name="Obraz1" text:anchor-type="paragraph" svg:y="0.118cm" svg:width="10.472cm" svg:height="2.702cm" draw:z-index="1"><draw:image xlink:href="Pictures/10000000000004EB000001457DC270E22286B5C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00:10.29</meta:creation-date>
    <meta:generator>LibreOffice/6.0.5.2$Windows_X86_64 LibreOffice_project/54c8cbb85f300ac59db32fe8a675ff7683cd5a16</meta:generator>
    <meta:editing-duration>PT1H22M38S</meta:editing-duration>
    <meta:editing-cycles>27</meta:editing-cycles>
    <dc:date>2019-08-20T10:00:40.013000000</dc:date>
    <meta:print-date>2019-04-25T09:49:34.75</meta:print-date>
    <meta:document-statistic meta:table-count="3" meta:image-count="1" meta:object-count="0" meta:page-count="2" meta:paragraph-count="44" meta:word-count="362" meta:character-count="2662" meta:non-whitespace-character-count="2239"/>
    <meta:user-defined meta:name="Informacja 1"/>
    <meta:user-defined meta:name="Informacja 2"/>
    <meta:user-defined meta:name="Informacja 3"/>
    <meta:user-defined meta:name="Informacja 4"/>
  </office:meta>
</office:document-meta>
</file>