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7DC270E22286B5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35e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015e0d" fo:background-color="transparent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officeooo:paragraph-rsid="0000678f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officeooo:rsid="00015e0d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017324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officeooo:rsid="00053f05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officeooo:rsid="00015e0d"/>
    </style:style>
    <style:style style:name="T1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text-position="sub 58%" fo:font-weight="bold" style:font-weight-asian="bold" style:font-weight-complex="bold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015e0d"/>
    </style:style>
    <style:style style:name="T2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officeooo:rsid="000067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 <text:s text:c="8"/>Załącznik nr <text:span text:style-name="T22">1</text:span>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9"><text:tab/><text:tab/><text:tab/><text:tab/>Adres: </text:span>Pl. Króla Władysława Łokietka 1, 20-109 Lublin</text:p>
      <text:p text:style-name="P31"><text:span text:style-name="T9"><text:tab/><text:tab/><text:tab/><text:tab/>Adres do korespondencji: Plac Litewski 1, </text:span>20-080 <text:span text:style-name="T9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5"><text:span text:style-name="UM_5f_Wyróżniony"><text:span text:style-name="T6">świadczenie usługi</text:span></text:span><text:span text:style-name="UM_5f_Wyróżniony"><text:span text:style-name="T5"> </text:span></text:span><text:span text:style-name="UM_5f_Wyróżniony"><text:span text:style-name="T6">tłumaczenia ustnego symultanicznego z języka polskiego na język angielski, z języka angielskiego na język polski oraz z języka polskiego na język rosyjski i z języka rosyjskiego na język polski wraz z wynajmem sprzętu niezbędnego do kompleksowej obsługi tłumaczenia oraz obsługą techniczną <text:s/>podczas Kongresu Inicjatyw Europy Wschodniej w dniach <text:s/>23-24 września 2019 r.</text:span></text:span></text:p>
      <text:p text:style-name="P22">(ZP-P-I.271.<text:span text:style-name="T22">129</text:span>.2019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4"/>
      <text:p text:style-name="P17">I. DOTYCZACE SPEŁNIANIA WARUNKÓW UDZIAŁU W POSTĘPOWANIU:</text:p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3">1)</text:span>:</text:p>
      <text:p text:style-name="P10">- pkt 5.5.1.1<text:span text:style-name="T15">2)</text:span></text:p>
      <text:p text:style-name="P33"><text:span text:style-name="T14">1) </text:span><text:span text:style-name="T17">Niepotrzebne skreślić</text:span></text:p>
      <text:p text:style-name="P34"><text:span text:style-name="T16">2)</text:span><text:span text:style-name="T13">UWAGA: W przypadku wykonawców wspólnie ubiegających się o udzielenie zamówienia należy wskazać, również te warunki, które spełnia łącznie z innym wykonawcą</text:span></text:p>
      <text:p text:style-name="P30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7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4"/>
      <text:p text:style-name="P14"/>
      <text:p text:style-name="P17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20"> </text:span><text:s/>ustawy Prawo zamówień publicznych.</text:p>
      <text:p text:style-name="P9"/>
      <text:p text:style-name="P9"/>
      <text:p text:style-name="P9"/>
      <text:p text:style-name="P30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. 13-14, 16-20 ustawy Prawo zamówień publicznych)</text:span><text:span text:style-name="T12">.</text:span><text:span text:style-name="T8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9"/>
      <text:p text:style-name="P9">.................................<text:span text:style-name="T21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9"/>
      <text:p text:style-name="P30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15e0d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01732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29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1</text:span><text:span text:style-name="MT3">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><draw:frame draw:style-name="Mfr1" draw:name="Obraz1" text:anchor-type="paragraph" svg:x="3.776cm" svg:y="0.168cm" svg:width="10.472cm" svg:height="2.702cm" draw:z-index="2"><draw:image xlink:href="Pictures/10000000000004EB000001457DC270E22286B5C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8-23T15:39:55.923000000</dc:date>
    <meta:editing-duration>PT6H41M23S</meta:editing-duration>
    <meta:editing-cycles>91</meta:editing-cycles>
    <meta:generator>LibreOffice/6.0.5.2$Windows_X86_64 LibreOffice_project/54c8cbb85f300ac59db32fe8a675ff7683cd5a16</meta:generator>
    <meta:print-date>2019-08-21T11:29:15.667000000</meta:print-date>
    <meta:document-statistic meta:table-count="5" meta:image-count="1" meta:object-count="0" meta:page-count="3" meta:paragraph-count="61" meta:word-count="461" meta:character-count="5230" meta:non-whitespace-character-count="4724"/>
  </office:meta>
</office:document-meta>
</file>