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"/>
    <style:font-face style:name="TTE2t00" svg:font-family="TTE2t00"/>
    <style:font-face style:name="Times-Roman" svg:font-family="Times-Roman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9943d" officeooo:paragraph-rsid="0009943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officeooo:paragraph-rsid="0005ab4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officeooo:rsid="0073acef" officeooo:paragraph-rsid="0029308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officeooo:rsid="0073acef" officeooo:paragraph-rsid="0029308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rsid="0073acef" officeooo:paragraph-rsid="002a224c" style:font-size-asian="12pt" style:font-size-complex="12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officeooo:rsid="0073acef" officeooo:paragraph-rsid="002e718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rsid="0073acef" officeooo:paragraph-rsid="002e718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rsid="0073acef" officeooo:paragraph-rsid="0034c191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officeooo:rsid="0073acef" officeooo:paragraph-rsid="00327958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officeooo:paragraph-rsid="00293086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 fo:hyphenation-ladder-count="no-limit"/>
      <style:text-properties style:font-name="Arial" fo:font-size="12pt" officeooo:paragraph-rsid="002e718c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05ab4f" officeooo:paragraph-rsid="0005ab4f" style:font-size-asian="10pt" style:font-size-complex="10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0pt" officeooo:paragraph-rsid="0005ab4f" style:font-size-asian="10pt" style:font-size-complex="10pt"/>
    </style:style>
    <style:style style:name="T1" style:family="text">
      <style:text-properties officeooo:rsid="002ff902"/>
    </style:style>
    <style:style style:name="T2" style:family="text">
      <style:text-properties officeooo:rsid="0015a8f6"/>
    </style:style>
    <style:style style:name="T3" style:family="text">
      <style:text-properties officeooo:rsid="00208c35"/>
    </style:style>
    <style:style style:name="T4" style:family="text">
      <style:text-properties style:use-window-font-color="true" loext:opacity="0%" style:text-position="0% 100%" fo:font-size="11pt" fo:language="pl" fo:country="PL" style:text-underline-style="none" officeooo:rsid="000c6de6" style:letter-kerning="true" style:text-blinking="false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 style:font-weight-complex="bold" style:text-overline-style="none" style:text-overline-color="font-color"/>
    </style:style>
    <style:style style:name="T5" style:family="text">
      <style:text-properties style:use-window-font-color="true" loext:opacity="0%" style:text-position="0% 100%" fo:font-size="11pt" fo:language="pl" fo:country="PL" fo:font-style="normal" style:text-underline-style="none" officeooo:rsid="000c6de6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overline-style="none" style:text-overline-color="font-color"/>
    </style:style>
    <style:style style:name="T6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179661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7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2a224c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8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33a629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9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78d067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10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2d6752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11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2e718c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12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normal" officeooo:rsid="00327958" style:letter-kerning="true" style:text-blinking="fals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italic" style:font-weight-complex="normal" style:text-overline-style="none" style:text-overline-color="font-color"/>
    </style:style>
    <style:style style:name="T13" style:family="text">
      <style:text-properties style:use-window-font-color="true" loext:opacity="0%" style:text-line-through-style="none" style:text-line-through-type="none" style:text-position="0% 100%" fo:language="pl" fo:country="PL" fo:font-style="normal" style:text-underline-style="none" fo:font-weight="bold" officeooo:rsid="002e718c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italic" style:font-weight-complex="bold" style:text-overline-style="none" style:text-overline-color="font-color"/>
    </style:style>
    <style:style style:name="T14" style:family="text">
      <style:text-properties style:font-name="Arial" fo:font-size="11pt" fo:language="pl" fo:country="PL" fo:font-weight="bold" officeooo:rsid="00293086" fo:background-color="transparent" loext:char-shading-value="0" style:font-name-asian="Tahoma1" style:font-size-asian="11pt" style:language-asian="zxx" style:country-asian="none" style:font-weight-asian="bold" style:font-name-complex="Tahoma1" style:font-size-complex="11pt" style:font-weight-complex="bold"/>
    </style:style>
    <style:style style:name="T15" style:family="text">
      <style:text-properties fo:color="#00000a" loext:opacity="100%" style:text-line-through-style="none" style:text-line-through-type="none" style:text-position="0% 100%" fo:language="pl" fo:country="PL" fo:font-style="normal" style:text-underline-style="none" fo:font-weight="normal" officeooo:rsid="00293086" style:letter-kerning="true" style:text-blinking="false" fo:background-color="transparent" loext:char-shading-value="0" style:font-name-asian="Arial" style:language-asian="zh" style:country-asian="CN" style:font-style-asian="normal" style:font-weight-asian="normal" style:font-name-complex="Arial" style:language-complex="hi" style:country-complex="IN" style:font-style-complex="italic" style:font-weight-complex="normal" style:text-overline-style="none" style:text-overline-color="font-color"/>
    </style:style>
    <style:style style:name="T16" style:family="text">
      <style:text-properties fo:color="#00000a" loext:opacity="100%" style:text-line-through-style="none" style:text-line-through-type="none" style:text-position="0% 100%" fo:language="pl" fo:country="PL" fo:font-style="normal" style:text-underline-style="none" fo:font-weight="normal" officeooo:rsid="0023b9f8" style:letter-kerning="true" style:text-blinking="false" fo:background-color="transparent" loext:char-shading-value="0" style:font-name-asian="SimSun" style:language-asian="zh" style:country-asian="CN" style:font-style-asian="normal" style:font-weight-asian="normal" style:font-name-complex="Mangal" style:language-complex="hi" style:country-complex="IN" style:font-style-complex="italic" style:font-weight-complex="normal" style:text-overline-style="none" style:text-overline-color="font-color"/>
    </style:style>
    <style:style style:name="T17" style:family="text">
      <style:text-properties fo:color="#00000a" loext:opacity="100%" style:text-line-through-style="none" style:text-line-through-type="none" style:text-position="0% 100%" fo:language="pl" fo:country="PL" style:text-underline-style="none" fo:font-weight="normal" officeooo:rsid="00293086" style:letter-kerning="true" style:text-blinking="fals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 style:text-overline-style="none" style:text-overline-color="font-color"/>
    </style:style>
    <style:style style:name="T18" style:family="text">
      <style:text-properties fo:color="#00000a" loext:opacity="100%" style:text-line-through-style="none" style:text-line-through-type="none" style:text-position="0% 100%" fo:language="pl" fo:country="PL" style:text-underline-style="none" fo:font-weight="normal" officeooo:rsid="00327958" style:letter-kerning="true" style:text-blinking="fals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 style:text-overline-style="none" style:text-overline-color="font-color"/>
    </style:style>
    <style:style style:name="T19" style:family="text">
      <style:text-properties fo:color="#00000a" loext:opacity="100%" style:text-position="0% 100%" fo:language="pl" fo:country="PL" style:text-underline-style="none" fo:font-weight="normal" officeooo:rsid="00293086" style:letter-kerning="true" style:text-blinking="fals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 style:text-overline-style="none" style:text-overline-color="font-color"/>
    </style:style>
    <style:style style:name="T20" style:family="text">
      <style:text-properties fo:color="#00000a" loext:opacity="100%" style:text-position="0% 100%" fo:language="pl" fo:country="PL" style:text-underline-style="none" fo:font-weight="normal" officeooo:rsid="0034c191" style:letter-kerning="true" style:text-blinking="false" fo:background-color="transparent" loext:char-shading-value="0" style:font-name-asian="Arial" style:language-asian="zh" style:country-asian="CN" style:font-weight-asian="normal" style:font-name-complex="Arial" style:language-complex="hi" style:country-complex="IN" style:font-weight-complex="normal" style:text-overline-style="none" style:text-overline-color="font-color"/>
    </style:style>
    <style:style style:name="T21" style:family="text">
      <style:text-properties officeooo:rsid="00293086" style:font-name-asian="Arial" style:font-name-complex="Arial"/>
    </style:style>
    <style:style style:name="T22" style:family="text">
      <style:text-properties officeooo:rsid="00327958" style:font-name-asian="Arial" style:font-name-complex="Arial"/>
    </style:style>
    <style:style style:name="T23" style:family="text">
      <style:text-properties fo:font-size="14pt" fo:font-weight="bold" officeooo:rsid="00327958" style:font-name-asian="Arial" style:font-size-asian="14pt" style:font-weight-asian="bold" style:font-name-complex="Arial" style:font-size-complex="14pt" style:font-weight-complex="bold"/>
    </style:style>
    <style:style style:name="T24" style:family="text">
      <style:text-properties fo:font-weight="normal" style:font-name-asian="Times-Roman" style:font-weight-asian="normal" style:font-name-complex="Times-Roman" style:font-weight-complex="normal"/>
    </style:style>
    <style:style style:name="T25" style:family="text">
      <style:text-properties fo:font-weight="normal" style:font-name-asian="TTE2t00" style:font-weight-asian="normal" style:font-name-complex="TTE2t00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3">SPROSTOWANIE </text:span></text:span></text:p>
      <text:p text:style-name="P3"><text:span text:style-name="Domyślna_20_czcionka_20_akapitu"><text:span text:style-name="T21"/></text:span></text:p>
      <text:p text:style-name="P3"><text:span text:style-name="Domyślna_20_czcionka_20_akapitu"><text:span text:style-name="T21"/></text:span></text:p>
      <text:p text:style-name="P4"><text:span text:style-name="Domyślna_20_czcionka_20_akapitu"><text:span text:style-name="T21"/></text:span></text:p>
      <text:p text:style-name="P4"><text:span text:style-name="Domyślna_20_czcionka_20_akapitu"><text:span text:style-name="T21">Dotyczy: postępowania prowadzone</text:span></text:span><text:span text:style-name="Domyślna_20_czcionka_20_akapitu"><text:span text:style-name="T22">go</text:span></text:span><text:span text:style-name="Domyślna_20_czcionka_20_akapitu"><text:span text:style-name="T21"> w trybie </text:span></text:span><text:span text:style-name="Domyślna_20_czcionka_20_akapitu"><text:span text:style-name="T22">zamówienia </text:span></text:span><text:span text:style-name="Domyślna_20_czcionka_20_akapitu"><text:span text:style-name="T21">z wolnej ręki na </text:span></text:span><text:span text:style-name="UM_5f_Wyróżniony"><text:span text:style-name="T4">Utrzymanie i zarządzanie cmentarzami komunalnymi w Lublinie przy ul. Droga Męczenników Majdanka 71 <text:s text:c="22"/>oraz przy ul. Białej 3.</text:span></text:span><text:span text:style-name="UM_5f_Wyróżniony"><text:span text:style-name="T5"> </text:span></text:span></text:p>
      <text:p text:style-name="P4"><text:span text:style-name="Domyślna_20_czcionka_20_akapitu"><text:span text:style-name="T14"/></text:span></text:p>
      <text:p text:style-name="P8"><text:span text:style-name="Domyślna_20_czcionka_20_akapitu"><text:span text:style-name="T21">Prezydent Miasta Lublin informuje, że </text:span></text:span><text:span text:style-name="UM_5f_Wyróżniony"><text:span text:style-name="T12">dokonuje sprostowania </text:span></text:span><text:span text:style-name="UM_5f_Wyróżniony"><text:span text:style-name="T6">oczywist</text:span></text:span><text:span text:style-name="UM_5f_Wyróżniony"><text:span text:style-name="T12">ej</text:span></text:span><text:span text:style-name="UM_5f_Wyróżniony"><text:span text:style-name="T6"> omyłk</text:span></text:span><text:span text:style-name="UM_5f_Wyróżniony"><text:span text:style-name="T12">i</text:span></text:span><text:span text:style-name="UM_5f_Wyróżniony"><text:span text:style-name="T6"> pisarsk</text:span></text:span><text:span text:style-name="UM_5f_Wyróżniony"><text:span text:style-name="T12">iej <text:s text:c="32"/>w pkt. Ad. 3</text:span></text:span><text:span text:style-name="Domyślna_20_czcionka_20_akapitu"><text:span text:style-name="T19"> </text:span></text:span><text:span text:style-name="Domyślna_20_czcionka_20_akapitu"><text:span text:style-name="T20">I</text:span></text:span><text:span text:style-name="Domyślna_20_czcionka_20_akapitu"><text:span text:style-name="T17">nformacj</text:span></text:span><text:span text:style-name="Domyślna_20_czcionka_20_akapitu"><text:span text:style-name="T18">i</text:span></text:span><text:span text:style-name="Domyślna_20_czcionka_20_akapitu"><text:span text:style-name="T17"> o zamiarze zawarcia umowy w trybie zamówienia z wolnej ręki na podstawie art. 67 ust. 1 pkt 12 ustawy z dnia 29 stycznia 2004 r. Prawo za</text:span></text:span><text:span text:style-name="Domyślna_20_czcionka_20_akapitu"><text:span text:style-name="T15">mówień public</text:span></text:span><text:span text:style-name="UM_5f_Wyróżniony"><text:span text:style-name="T6">znych (Dz. U. Z 2019 r. poz. 1843 ze zmianami) </text:span></text:span><text:span text:style-name="UM_5f_Wyróżniony"><text:span text:style-name="T10">na</text:span></text:span><text:span text:style-name="UM_5f_Wyróżniony"><text:span text:style-name="T6"> </text:span></text:span><text:span text:style-name="UM_5f_Wyróżniony"><text:span text:style-name="T10">u</text:span></text:span><text:span text:style-name="Domyślna_20_czcionka_20_akapitu"><text:span text:style-name="T15">trzymanie i zarządzanie cmentarzami komunalnymi w Lublinie przy ul. Droga Męczenników Majdanka 71 oraz przy ul. Białej 3</text:span></text:span><text:span text:style-name="UM_5f_Wyróżniony"><text:span text:style-name="T12">, </text:span></text:span><text:span text:style-name="UM_5f_Wyróżniony"><text:span text:style-name="T11">który otrzymuje brzmienie:</text:span></text:span></text:p>
      <text:p text:style-name="P7"><text:span text:style-name="UM_5f_Wyróżniony"><text:span text:style-name="T11"/></text:span></text:p>
      <text:p text:style-name="P7"><text:span text:style-name="UM_5f_Wyróżniony"><text:span text:style-name="T13">Ad 3.</text:span></text:span></text:p>
      <text:p text:style-name="P11"><text:span text:style-name="T24">Wszystkie udziały w kapitale zakładowym Spółki objęte są</text:span><text:span text:style-name="T25"> </text:span><text:span text:style-name="T24">przez Gminę Lublin, brak jest udziału kapitału prywatnego oraz nie podjęto żadnego rodzaju działań zmierzających do wprowadzenia kapitału prywatnego do LPGK Sp. z o.o. </text:span></text:p>
      <text:p text:style-name="P6"><text:span text:style-name="UM_5f_Wyróżniony"><text:span text:style-name="T8">S</text:span></text:span><text:span text:style-name="UM_5f_Wyróżniony"><text:span text:style-name="T11">zczególne znaczenie przy wyborze LPGK Sp. z.o.o. jako potencjalnego wykonawcę zamówienia publicznego dotyczącego</text:span></text:span><text:span text:style-name="UM_5f_Wyróżniony"><text:span text:style-name="T9"> </text:span></text:span><text:span text:style-name="UM_5f_Wyróżniony"><text:span text:style-name="T16">zarządzania i eksploatacji cmentarzy komunalnych</text:span></text:span><text:span text:style-name="UM_5f_Wyróżniony"><text:span text:style-name="T11"> jest dostęp Spółki do infrastruktury zarządzanych obiektów, doświadczenie związane z prowadzeniem tych czynności jak również dostęp do odpowiednio wykwalifikowanej kadry pracowniczej, co w przypadku zawarcia <text:s/>umowy z wykonawcą pozwoli na płynne przejście z dotychczasowego modelu wykonywania powierzonych Spółce zadań własnych Gminy bez ryzyka niedogodności dla mieszkańców Gminy Lublin.</text:span></text:span></text:p>
      <text:p text:style-name="P5"><text:span text:style-name="UM_5f_Wyróżniony"><text:span text:style-name="T7"/></text:span></text:p>
      <text:p text:style-name="P5"><text:span text:style-name="UM_5f_Wyróżniony"><text:span text:style-name="T7"/></text:span></text:p>
      <text:p text:style-name="P5"><text:span text:style-name="UM_5f_Wyróżniony"><text:span text:style-name="T6"/></text:span></text:p>
      <text:p text:style-name="P5"><text:span text:style-name="UM_5f_Wyróżniony"><text:span text:style-name="T6"/></text:span></text:p>
      <text:p text:style-name="P5"><text:span text:style-name="UM_5f_Wyróżniony"><text:span text:style-name="T6"/></text:span></text:p>
      <text:p text:style-name="P5"><text:span text:style-name="Domyślna_20_czcionka_20_akapitu"><text:span text:style-name="T21"/></text:span></text:p>
      <text:p text:style-name="P3"><text:span text:style-name="Domyślna_20_czcionka_20_akapitu"><text:span text:style-name="T21"/></text:span></text:p>
      <text:p text:style-name="P3"><text:span text:style-name="Domyślna_20_czcionka_20_akapitu"><text:span text:style-name="T21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Mangal1" svg:font-family="Mangal"/>
    <style:font-face style:name="StarSymbol" svg:font-family="StarSymbol"/>
    <style:font-face style:name="TTE2t00" svg:font-family="TTE2t00"/>
    <style:font-face style:name="Times-Roman" svg:font-family="Times-Roman" style:font-family-generic="roman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SIWZ_20_pkt" style:display-name="SIWZ pkt" style:family="paragraph" style:parent-style-name="Standard"/>
    <style:style style:name="SIWZ_20_2" style:display-name="SIWZ 2" style:family="paragraph" style:parent-style-name="SIWZ_20_pkt"/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style:contextual-spacing="false" fo:text-align="start" style:justify-single-word="false" fo:text-indent="0cm" style:auto-text-indent="false"/>
      <style:text-properties fo:font-size="11pt" style:font-size-asian="11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style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UM_5f_Tresc_20_tekstu" style:display-name="UM_Tresc tekstu" style:family="paragraph" style:parent-style-name="Text_20_body">
      <style:paragraph-properties fo:margin-left="0cm" fo:margin-right="0cm" fo:margin-top="0cm" fo:margin-bottom="0.123cm" style:contextual-spacing="false" fo:line-height="105%" fo:orphans="2" fo:widows="2" fo:hyphenation-ladder-count="no-limit" fo:text-indent="0.974cm" style:auto-text-indent="false" text:number-lines="false" text:line-number="0" style:writing-mode="lr-tb"/>
      <style:text-properties style:use-window-font-color="true" loext:opacity="0%" fo:font-size="11pt" style:font-size-asian="11pt" fo:hyphenate="false" fo:hyphenation-remain-char-count="2" fo:hyphenation-push-char-count="2" loext:hyphenation-no-caps="false"/>
    </style:style>
    <style:style style:name="UM_5f_Tresc_20_punktu" style:display-name="UM_Tresc punktu" style:family="paragraph" style:parent-style-name="UM_5f_Tresc_20_tekstu" style:list-style-name="WW8Num3">
      <style:paragraph-properties fo:margin-left="0.494cm" fo:margin-right="0cm" fo:margin-top="0cm" fo:margin-bottom="0.106cm" style:contextual-spacing="false" fo:text-indent="-0.494cm" style:auto-text-indent="false" style:writing-mode="lr-tb"/>
      <style:text-properties style:use-window-font-color="true" loext:opacity="0%"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normal" style:font-weight-asian="bold" style:font-style-complex="italic"/>
    </style:style>
    <style:style style:name="UM_5f_Wyróżniony" style:display-name="UM_Wyróżniony" style:family="text" style:parent-style-name="Emphasis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4" style:family="text">
      <style:text-properties style:font-name="Arial" fo:font-family="Arial" style:font-family-generic="swiss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141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 fo:text-align="end">
          <style:list-level-label-alignment text:label-followed-by="listtab" text:list-tab-stop-position="0.494cm" fo:text-indent="-0.141cm" fo:margin-left="0.494cm"/>
        </style:list-level-properties>
      </text:list-level-style-number>
      <text:list-level-style-number text:level="4" text:style-name="WW8Num3z0" style:num-suffix="." style:num-format="a" style:num-letter-sync="true" text:display-levels="3">
        <style:list-level-properties text:list-level-position-and-space-mode="label-alignment" fo:text-align="end">
          <style:list-level-label-alignment text:label-followed-by="listtab" text:list-tab-stop-position="0.988cm" fo:text-indent="-0.141cm" fo:margin-left="0.988cm"/>
        </style:list-level-properties>
      </text:list-level-style-number>
      <text:list-level-style-bullet text:level="5" text:style-name="WW8Num3z4" style:num-suffix="." text:bullet-char="-">
        <style:list-level-properties text:list-level-position-and-space-mode="label-alignment" fo:text-align="end">
          <style:list-level-label-alignment text:label-followed-by="listtab" text:list-tab-stop-position="1.482cm" fo:text-indent="-0.141cm" fo:margin-left="1.482cm"/>
        </style:list-level-properties>
        <style:text-properties style:font-name="Arial"/>
      </text:list-level-style-bullet>
      <text:list-level-style-number text:level="6" text:style-name="WW8Num3z0" style:num-suffix="." style:num-format="" text:start-value="6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WW8Num3z0" style:num-suffix="." style:num-format="" text:start-value="7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8" text:style-name="WW8Num3z0" style:num-suffix="." style:num-format="" text:start-value="8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9" text:style-name="WW8Num3z0" style:num-suffix="." style:num-format="" text:start-value="9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1" style:family="table">
      <style:table-properties style:width="18.461cm" table:align="margins"/>
    </style:style>
    <style:style style:name="Tabela1.A" style:family="table-column">
      <style:table-column-properties style:column-width="3.598cm" style:rel-column-width="12773*"/>
    </style:style>
    <style:style style:name="Tabela1.B" style:family="table-column">
      <style:table-column-properties style:column-width="12.488cm" style:rel-column-width="44332*"/>
    </style:style>
    <style:style style:name="Tabela1.C" style:family="table-column">
      <style:table-column-properties style:column-width="2.374cm" style:rel-column-width="843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Arial" fo:font-size="10pt" officeooo:rsid="0009943d" officeooo:paragraph-rsid="0009943d" style:font-size-asian="10pt" style:font-size-complex="10pt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officeooo:paragraph-rsid="0005ab4f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officeooo:rsid="0005ab4f" officeooo:paragraph-rsid="0005ab4f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officeooo:paragraph-rsid="0005ab4f" style:font-size-asian="10pt" style:font-size-complex="10pt"/>
    </style:style>
    <style:style style:name="MT1" style:family="text">
      <style:text-properties officeooo:rsid="002ff902"/>
    </style:style>
    <style:style style:name="MT2" style:family="text">
      <style:text-properties officeooo:rsid="0015a8f6"/>
    </style:style>
    <style:style style:name="MT3" style:family="text">
      <style:text-properties officeooo:rsid="00208c35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940311972624">
            <table:table-cell table:style-name="Tabela1.A1" office:value-type="string">
              <text:p text:style-name="MP2">ZP-P-I.271.<text:span text:style-name="MT2">12</text:span><text:span text:style-name="MT3">9</text:span>.20<text:span text:style-name="MT2">20</text:span></text:p>
            </table:table-cell>
            <table:table-cell table:style-name="Tabela1.A1" office:value-type="string">
              <text:p text:style-name="MP3">Zawiadomienie o wszczęciu postępowania</text:p>
            </table:table-cell>
            <table:table-cell table:style-name="Tabela1.C1" office:value-type="string">
              <text:p text:style-name="MP4">s. <text:page-number text:select-page="current">1</text:page-number><text:s/>z <text:page-count>1</text:page-count></text:p>
            </table:table-cell>
          </table:table-row>
        </table:table>
        <text:p text:style-name="MP1">Nr dokumentu Mdok: <text:span text:style-name="MT1">6434/01/202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05T10:55:35.71</meta:creation-date>
    <meta:editing-cycles>51</meta:editing-cycles>
    <dc:title>Zawiadomienie na podst</dc:title>
    <meta:editing-duration>PT4H45M31S</meta:editing-duration>
    <meta:generator>LibreOffice/7.0.4.2$Windows_X86_64 LibreOffice_project/dcf040e67528d9187c66b2379df5ea4407429775</meta:generator>
    <meta:initial-creator>Paweł Patyra</meta:initial-creator>
    <dc:date>2021-01-15T14:38:34.977000000</dc:date>
    <meta:print-date>2021-01-15T14:37:30.346000000</meta:print-date>
    <meta:document-statistic meta:table-count="1" meta:image-count="0" meta:object-count="0" meta:page-count="1" meta:paragraph-count="10" meta:word-count="216" meta:character-count="1600" meta:non-whitespace-character-count="1336"/>
  </office:meta>
</office:document-meta>
</file>