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"/>
    <style:font-face style:name="TTE2t00" svg:font-family="TTE2t00"/>
    <style:font-face style:name="MS Mincho" svg:font-family="'MS Mincho', 'ＭＳ 明朝'" style:font-family-generic="modern"/>
    <style:font-face style:name="Times-Roman" svg:font-family="Times-Roman" style:font-family-generic="roman"/>
    <style:font-face style:name="Arial5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0pt" officeooo:rsid="0009943d" officeooo:paragraph-rsid="0009943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officeooo:paragraph-rsid="0005ab4f" style:font-size-asian="10pt" style:font-size-complex="10pt"/>
    </style:style>
    <style:style style:name="P3" style:family="paragraph" style:parent-style-name="Standard">
      <style:text-properties style:font-name="Arial2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size="12pt" officeooo:paragraph-rsid="00119275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font-name="Arial2" fo:font-size="12pt" officeooo:paragraph-rsid="00119275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Arial2" fo:font-size="12pt" officeooo:rsid="0073acef" officeooo:paragraph-rsid="00119275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Arial2" fo:font-size="12pt" fo:font-weight="normal" officeooo:paragraph-rsid="00119275" style:font-size-asian="12pt" style:font-weight-asian="normal" style:font-name-complex="Arial4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Arial2" fo:font-size="12pt" fo:font-weight="normal" officeooo:rsid="006acd75" officeooo:paragraph-rsid="00119275" style:font-size-asian="12pt" style:font-weight-asian="normal" style:font-name-complex="Arial4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Arial2" fo:font-size="12pt" fo:font-weight="bold" officeooo:rsid="006acd75" officeooo:paragraph-rsid="00119275" style:font-size-asian="12pt" style:font-weight-asian="bold" style:font-name-complex="Arial4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Arial2" fo:font-size="11pt" fo:font-weight="normal" officeooo:paragraph-rsid="00119275" style:font-size-asian="11pt" style:font-weight-asian="normal" style:font-name-complex="Arial4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Arial2" fo:font-size="11pt" fo:font-weight="normal" officeooo:rsid="006acd75" officeooo:paragraph-rsid="00119275" style:font-size-asian="11pt" style:font-weight-asian="normal" style:font-name-complex="Arial4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officeooo:paragraph-rsid="00119275" style:font-size-asian="12pt" style:font-style-asian="normal" style:font-weight-asian="normal" style:font-name-complex="Arial4" style:font-size-complex="12pt" style:font-weight-complex="normal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officeooo:rsid="006acd75" officeooo:paragraph-rsid="00119275" style:font-size-asian="12pt" style:font-style-asian="normal" style:font-weight-asian="normal" style:font-name-complex="Arial4" style:font-size-complex="12pt" style:font-weight-complex="normal" style:text-emphasize="non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officeooo:paragraph-rsid="00119275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2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2" fo:font-size="12pt" fo:font-weight="bold" officeooo:rsid="00133f92" officeooo:paragraph-rsid="00179661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2" fo:font-size="12pt" fo:font-weight="bold" officeooo:rsid="00133f92" officeooo:paragraph-rsid="001f359f" style:font-size-asian="12pt" style:font-weight-asian="bold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officeooo:rsid="0005ab4f" officeooo:paragraph-rsid="0005ab4f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2" fo:font-size="10pt" officeooo:paragraph-rsid="0005ab4f" style:font-size-asian="10pt" style:font-size-complex="10pt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font-name="Arial2" fo:font-size="12pt" style:font-size-asian="12pt" style:font-size-complex="12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2" fo:font-size="12pt" officeooo:paragraph-rsid="00119275" style:font-size-asian="12pt" style:font-size-complex="12pt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Arial2" fo:font-size="12pt" officeooo:paragraph-rsid="000bdef4" style:font-size-asian="12pt" style:font-size-complex="12pt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style:font-name="Arial2" fo:font-size="12pt" officeooo:paragraph-rsid="00133f92" style:font-size-asian="12pt" style:font-size-complex="12pt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style:font-name="Arial2" fo:font-size="12pt" officeooo:paragraph-rsid="0013e087" style:font-size-asian="12pt" style:font-size-complex="12pt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Arial2" fo:font-size="12pt" style:text-underline-style="none" style:font-size-asian="12pt" style:font-size-complex="12pt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133f9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2" fo:font-weight="bold" officeooo:paragraph-rsid="00133f92" style:font-weight-asian="bold" style:font-weight-complex="bold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19275" style:font-size-asian="12pt" style:font-size-complex="12pt"/>
    </style:style>
    <style:style style:name="P30" style:family="paragraph" style:parent-style-name="Standard">
      <style:paragraph-properties fo:margin-left="1.249cm" fo:margin-right="0cm" fo:text-indent="0cm" style:auto-text-indent="false"/>
      <style:text-properties style:text-line-through-style="none" style:text-line-through-type="none" style:font-name="Arial2" fo:font-size="12pt" style:text-underline-style="solid" style:text-underline-width="auto" style:text-underline-color="font-color" fo:font-weight="bold" officeooo:paragraph-rsid="00133f9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position="0% 100%" style:font-name="Arial2" fo:font-size="11pt" fo:language="pl" fo:country="PL" fo:font-weight="bold" officeooo:paragraph-rsid="001f359f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Arial2" fo:font-size="12pt" style:font-size-asian="12pt" style:font-size-complex="12pt"/>
    </style:style>
    <style:style style:name="P33" style:family="paragraph" style:parent-style-name="SIWZ_20_2">
      <style:paragraph-properties fo:margin-left="-0.05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12pt" officeooo:paragraph-rsid="00133f92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text-position="0% 100%" style:font-name="Arial2" fo:font-size="11pt" fo:language="pl" fo:country="PL" fo:font-weight="normal" officeooo:paragraph-rsid="00133f92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62cm" fo:margin-right="-0.018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119275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2" fo:font-size="12pt" fo:font-weight="normal" officeooo:rsid="006acd75" officeooo:paragraph-rsid="00119275" style:font-size-asian="12pt" style:font-weight-asian="normal" style:font-name-complex="Arial4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Arial2" fo:font-size="12pt" style:text-underline-style="solid" style:text-underline-width="auto" style:text-underline-color="font-color" fo:font-weight="bold" officeooo:paragraph-rsid="00133f92" style:font-size-asian="12pt" style:font-weight-asian="bold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Arial2" fo:font-size="12pt" style:text-underline-style="solid" style:text-underline-width="auto" style:text-underline-color="font-color" fo:font-weight="bold" officeooo:paragraph-rsid="00133f92" fo:background-color="#ffff00" style:font-size-asian="12pt" style:font-weight-asian="bold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Arial2" fo:font-size="12pt" officeooo:paragraph-rsid="0013df1d" fo:background-color="transparent" fo:hyphenate="false" fo:hyphenation-remain-char-count="2" fo:hyphenation-push-char-count="2" loext:hyphenation-no-caps="false"/>
    </style:style>
    <style:style style:name="P40" style:family="paragraph" style:parent-style-name="Standard" style:list-style-name="WWNum2">
      <style:text-properties style:font-name="Arial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Num2" style:master-page-name="">
      <loext:graphic-properties draw:fill="none"/>
      <style:paragraph-properties fo:margin-left="0.199cm" fo:margin-right="0cm" fo:text-align="start" style:justify-single-word="false" fo:orphans="2" fo:widows="2" fo:hyphenation-ladder-count="no-limit" fo:text-indent="0.4cm" style:auto-text-indent="false" style:page-number="auto" fo:background-color="transparent" style:writing-mode="lr-tb">
        <style:tab-stops>
          <style:tab-stop style:position="-0.291cm"/>
          <style:tab-stop style:position="0.688cm"/>
        </style:tab-stops>
      </style:paragraph-properties>
      <style:text-properties style:font-name="Arial2" fo:font-size="12pt" style:text-underline-style="solid" style:text-underline-width="auto" style:text-underline-color="font-color" fo:font-weight="bold" officeooo:paragraph-rsid="00133f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/>
      <style:text-properties officeooo:paragraph-rsid="001adc8e"/>
    </style:style>
    <style:style style:name="P43" style:family="paragraph" style:parent-style-name="Standard" style:list-style-name="L1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Arial2" officeooo:paragraph-rsid="001adc8e"/>
    </style:style>
    <style:style style:name="P44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officeooo:paragraph-rsid="00133f92" style:font-size-asian="12pt" style:font-size-complex="12pt"/>
    </style:style>
    <style:style style:name="P45" style:family="paragraph" style:parent-style-name="Standard" style:list-style-name="WWNum3">
      <style:paragraph-properties fo:margin-left="1.249cm" fo:margin-right="0cm" fo:text-align="justify" style:justify-single-word="false" fo:text-indent="0cm" style:auto-text-indent="false"/>
      <style:text-properties style:font-name="Arial2" fo:font-size="12pt" style:font-size-asian="12pt" style:font-size-complex="12pt"/>
    </style:style>
    <style:style style:name="P46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2pt" style:text-underline-style="solid" style:text-underline-width="auto" style:text-underline-color="font-color" fo:font-weight="bold" officeooo:rsid="00133f92" officeooo:paragraph-rsid="00133f92" style:font-size-asian="12pt" style:font-weight-asian="bold" style:font-size-complex="12pt"/>
    </style:style>
    <style:style style:name="P47" style:family="paragraph" style:parent-style-name="Standard" style:list-style-name="WWNum3">
      <loext:graphic-properties draw:fill="none"/>
      <style:paragraph-properties fo:margin-left="1.24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Arial2" fo:font-size="12pt" officeooo:paragraph-rsid="00133f92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WWNum3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133f92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list-style-name="WWNum3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Arial2" fo:font-size="12pt" style:text-underline-style="solid" style:text-underline-width="auto" style:text-underline-color="font-color" fo:font-weight="bold" officeooo:paragraph-rsid="00133f92" style:font-size-asian="12pt" style:font-weight-asian="bold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Arial2" fo:font-size="12pt" style:text-underline-style="none" fo:font-weight="normal" officeooo:rsid="0018fc79" officeooo:paragraph-rsid="0013df1d" fo:background-color="#ffff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Num3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133f92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UM_5f_Tresc_20_punktu" style:list-style-name="L1">
      <style:paragraph-properties fo:margin-left="0.988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adc8e"/>
    </style:style>
    <style:style style:name="P53" style:family="paragraph" style:parent-style-name="UM_5f_Tresc_20_punktu" style:list-style-name="L1">
      <style:paragraph-properties fo:margin-left="0.988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2pt" officeooo:paragraph-rsid="001adc8e" style:font-size-asian="12pt" style:font-size-complex="12pt"/>
    </style:style>
    <style:style style:name="P54" style:family="paragraph" style:parent-style-name="UM_5f_Tresc_20_punktu" style:list-style-name="L1">
      <loext:graphic-properties draw:fill="none"/>
      <style:paragraph-properties fo:margin-left="0.988cm" fo:margin-right="0cm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1adc8e" style:font-size-asian="12pt" style:font-weight-asian="bold" style:font-size-complex="12pt" style:font-weight-complex="bold"/>
    </style:style>
    <style:style style:name="P55" style:family="paragraph" style:parent-style-name="UM_5f_Tresc_20_punktu" style:list-style-name="L1">
      <style:paragraph-properties fo:margin-left="0.494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adc8e"/>
    </style:style>
    <style:style style:name="P56" style:family="paragraph" style:parent-style-name="UM_5f_ZP_5f_Tresc_20_punktu_20_11pkt" style:list-style-name="ZP_5f_numeracja" style:master-page-name="">
      <loext:graphic-properties draw:fill="none"/>
      <style:paragraph-properties fo:margin-left="0cm" fo:margin-right="0cm" fo:margin-top="0.03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join-border="false">
        <style:tab-stops/>
      </style:paragraph-properties>
      <style:text-properties officeooo:paragraph-rsid="00119275" fo:hyphenate="false" fo:hyphenation-remain-char-count="2" fo:hyphenation-push-char-count="2" loext:hyphenation-no-caps="false"/>
    </style:style>
    <style:style style:name="T1" style:family="text">
      <style:text-properties officeooo:rsid="0015a8f6"/>
    </style:style>
    <style:style style:name="T2" style:family="text">
      <style:text-properties officeooo:rsid="00208c35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33f92" style:font-weight-asian="bold" style:font-weight-complex="bold"/>
    </style:style>
    <style:style style:name="T5" style:family="text">
      <style:text-properties fo:color="#000000" loext:opacity="100%" style:font-name="Arial" fo:font-size="12pt" style:text-underline-style="none" fo:font-weight="normal" officeooo:rsid="0032157f" style:letter-kerning="true" style:text-blinking="false" fo:background-color="transparent" loext:char-shading-value="0" style:font-name-asian="MS Mincho" style:font-size-asian="12pt" style:language-asian="ar" style:country-asian="SA" style:font-weight-asian="normal" style:font-size-complex="12pt" style:language-complex="pl" style:country-complex="P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4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698c8" style:font-style-asian="normal" style:font-weight-asian="normal" style:font-name-complex="Arial4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c72d6" style:font-style-asian="normal" style:font-weight-asian="normal" style:font-name-complex="Arial4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fo:color="#000000" loext:opacity="100%" officeooo:rsid="00179661" style:font-name-asian="Arial2" style:font-name-complex="Arial2"/>
    </style:style>
    <style:style style:name="T11" style:family="text">
      <style:text-properties fo:color="#000000" loext:opacity="100%" officeooo:rsid="0044c88c" style:font-name-asian="Arial2" style:font-name-complex="Arial2"/>
    </style:style>
    <style:style style:name="T12" style:family="text">
      <style:text-properties fo:color="#000000" loext:opacity="100%" style:text-position="0% 100%" style:font-name="Arial2" fo:font-size="12pt" fo:letter-spacing="-0.023cm" fo:language="pl" fo:country="PL" style:text-underline-style="none" fo:font-weight="normal" officeooo:rsid="0067b40e" style:letter-kerning="true" fo:background-color="transparent" loext:char-shading-value="0" style:font-name-asian="Lucida Sans Unicode" style:font-size-asian="12pt" style:language-asian="pl" style:country-asian="PL" style:font-weight-asian="normal" style:font-name-complex="Arial2" style:font-size-complex="12pt" style:language-complex="ar" style:country-complex="SA" style:font-weight-complex="normal" style:text-scale="100%"/>
    </style:style>
    <style:style style:name="T13" style:family="text">
      <style:text-properties fo:color="#000000" loext:opacity="100%" style:text-position="0% 100%" style:font-name="Arial2" fo:font-size="12pt" fo:letter-spacing="-0.023cm" fo:language="pl" fo:country="PL" style:text-underline-style="none" fo:font-weight="normal" officeooo:rsid="0067b40e" style:letter-kerning="true" fo:background-color="transparent" loext:char-shading-value="0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style:text-scale="100%"/>
    </style:style>
    <style:style style:name="T14" style:family="text">
      <style:text-properties fo:color="#000000" loext:opacity="100%" style:text-position="0% 100%" fo:language="pl" fo:country="PL" style:text-underline-style="none" officeooo:rsid="0032157f" style:letter-kerning="true" style:text-blinking="false" fo:background-color="transparent" loext:char-shading-value="0" style:font-name-asian="MS Mincho" style:language-asian="ar" style:country-asian="SA" style:font-name-complex="Tahoma1" style:language-complex="pl" style:country-complex="PL" style:font-weight-complex="bold" style:text-overline-style="none" style:text-overline-color="font-color"/>
    </style:style>
    <style:style style:name="T15" style:family="text">
      <style:text-properties fo:color="#000000" loext:opacity="100%" fo:font-weight="normal" officeooo:rsid="0028ba89" style:font-weight-asian="normal" style:font-weight-complex="normal"/>
    </style:style>
    <style:style style:name="T16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2" fo:font-size="12pt" fo:font-weight="normal" officeooo:rsid="0021d37b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Arial2" fo:font-size="12pt" fo:font-weight="normal" officeooo:rsid="000dad55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Arial2" fo:font-size="12pt" fo:font-weight="normal" style:font-name-asian="Lucida Sans Unicode" style:font-size-asian="12pt" style:font-weight-asian="normal" style:font-name-complex="Arial2" style:font-size-complex="12pt" style:font-weight-complex="normal"/>
    </style:style>
    <style:style style:name="T20" style:family="text">
      <style:text-properties fo:color="#000000" loext:opacity="100%" style:font-name="Arial2" fo:font-size="12pt" fo:font-weight="normal" officeooo:rsid="005f4073" style:font-name-asian="Lucida Sans Unicode" style:font-size-asian="12pt" style:font-weight-asian="normal" style:font-name-complex="Arial2" style:font-size-complex="12pt" style:font-weight-complex="normal"/>
    </style:style>
    <style:style style:name="T21" style:family="text">
      <style:text-properties fo:color="#000000" loext:opacity="100%" fo:font-size="12pt" style:text-underline-style="none" fo:font-weight="normal" officeooo:rsid="0032157f" style:letter-kerning="true" style:text-blinking="false" fo:background-color="transparent" loext:char-shading-value="0" style:font-name-asian="MS Mincho" style:font-size-asian="12pt" style:language-asian="ar" style:country-asian="SA" style:font-weight-asian="normal" style:font-size-complex="12pt" style:language-complex="pl" style:country-complex="PL" style:font-weight-complex="normal" style:text-overline-style="none" style:text-overline-color="font-color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fo:font-weight="bold" style:font-weight-asian="bold"/>
    </style:style>
    <style:style style:name="T24" style:family="text">
      <style:text-properties style:text-line-through-style="none" style:text-line-through-type="none" fo:font-weight="bold" officeooo:rsid="00133f92" style:font-weight-asian="bold"/>
    </style:style>
    <style:style style:name="T25" style:family="text">
      <style:text-properties style:text-line-through-style="none" style:text-line-through-type="none" officeooo:rsid="0033a629"/>
    </style:style>
    <style:style style:name="T26" style:family="text">
      <style:text-properties style:text-line-through-style="none" style:text-line-through-type="none" officeooo:rsid="0078d067"/>
    </style:style>
    <style:style style:name="T27" style:family="text">
      <style:text-properties style:text-line-through-style="none" style:text-line-through-type="none" officeooo:rsid="00133f92"/>
    </style:style>
    <style:style style:name="T28" style:family="text">
      <style:text-properties style:text-line-through-style="none" style:text-line-through-type="none" style:text-underline-style="none" fo:font-weight="normal" officeooo:rsid="0013df1d" style:font-size-asian="12pt" style:font-weight-asian="normal" style:font-size-complex="12pt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18fc79" style:font-size-asian="12pt" style:font-weight-asian="normal" style:font-size-complex="12pt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01bb17b" style:font-size-asian="12pt" style:font-weight-asian="normal" style:font-size-complex="12pt" style:font-weight-complex="normal"/>
    </style:style>
    <style:style style:name="T31" style:family="text">
      <style:text-properties style:text-line-through-style="none" style:text-line-through-type="none" style:text-underline-style="none" fo:font-weight="normal" officeooo:rsid="001da08a" style:font-size-asian="12pt" style:font-weight-asian="normal" style:font-size-complex="12pt" style:font-weight-complex="normal"/>
    </style:style>
    <style:style style:name="T32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bold" officeooo:rsid="00133f92" style:font-weight-asian="bold"/>
    </style:style>
    <style:style style:name="T35" style:family="text">
      <style:text-properties style:text-line-through-style="none" style:text-line-through-typ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9cm" fo:language="pl" fo:country="PL" fo:font-style="normal" fo:text-shadow="none" style:text-underline-style="none" fo:font-weight="bold" officeooo:rsid="004c0ec7" style:letter-kerning="true" style:text-blinking="false" fo:background-color="transparent" loext:char-shading-value="0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0.009cm" fo:language="pl" fo:country="PL" fo:font-style="normal" fo:text-shadow="none" style:text-underline-style="none" fo:font-weight="bold" officeooo:rsid="004c0ec7" style:letter-kerning="true" style:text-blinking="fals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0.009cm" fo:language="pl" fo:country="PL" fo:font-style="normal" fo:text-shadow="none" style:text-underline-style="none" fo:font-weight="bold" officeooo:rsid="004e3eec" style:letter-kerning="true" style:text-blinking="fals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l" fo:country="PL" fo:font-style="normal" fo:text-shadow="none" style:text-underline-style="none" fo:font-weight="normal" officeooo:rsid="0007ce4e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ahoma1" style:font-size-complex="12pt" style:language-complex="ar" style:country-complex="SA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pl" fo:country="PL" fo:text-shadow="none" style:text-underline-style="none" fo:font-weight="normal" style:letter-kerning="true" style:text-blinking="false" fo:background-color="transparent" loext:char-shading-value="0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11cm" fo:language="pl" fo:country="PL" fo:font-style="normal" fo:text-shadow="none" style:text-underline-style="none" fo:font-weight="normal" officeooo:rsid="00b95ea8" style:letter-kerning="true" style:text-blinking="false" fo:background-color="transparent" loext:char-shading-value="0" style:font-name-asian="Garamond" style:language-asian="pl" style:country-asian="PL" style:font-style-asian="normal" style:font-weight-asian="normal" style:font-name-complex="Arial4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11cm" fo:language="pl" fo:country="PL" fo:font-style="normal" fo:text-shadow="none" style:text-underline-style="none" fo:font-weight="normal" officeooo:rsid="001adc8e" style:letter-kerning="true" style:text-blinking="false" fo:background-color="transparent" loext:char-shading-value="0" style:font-name-asian="Garamond" style:language-asian="pl" style:country-asian="PL" style:font-style-asian="normal" style:font-weight-asian="normal" style:font-name-complex="Arial4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2pt" fo:text-shadow="none" style:text-underline-style="none" fo:font-weight="normal" officeooo:rsid="0032157f" style:letter-kerning="true" style:text-blinking="false" fo:background-color="transparent" loext:char-shading-value="0" style:font-size-asian="12pt" style:language-asian="ar" style:country-asian="SA" style:font-weight-asian="normal" style:font-name-complex="Times New Roman" style:font-size-complex="12pt" style:language-complex="pl" style:country-complex="P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position="0% 100%" fo:language="pl" fo:country="PL" fo:text-shadow="none" style:text-underline-style="none" fo:font-weight="bold" officeooo:rsid="0032157f" style:letter-kerning="true" style:text-blinking="false" fo:background-color="transparent" loext:char-shading-value="0" style:font-name-asian="Times New Roman" style:language-asian="ar" style:country-asian="SA" style:font-weight-asian="bold" style:font-name-complex="Times New Roman" style:language-complex="pl" style:country-complex="P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font-name="Arial2" fo:font-size="12pt" fo:font-style="normal" fo:font-weight="normal" officeooo:rsid="0029c574" style:font-size-asian="12pt" style:font-style-asian="normal" style:font-weight-asian="normal" style:font-size-complex="12pt" style:font-style-complex="italic" style:font-weight-complex="normal"/>
    </style:style>
    <style:style style:name="T48" style:family="text">
      <style:text-properties style:font-name="Arial2"/>
    </style:style>
    <style:style style:name="T49" style:family="text">
      <style:text-properties style:font-name="Arial2" fo:font-weight="bold" style:font-weight-asian="bold" style:font-weight-complex="bold"/>
    </style:style>
    <style:style style:name="T50" style:family="text">
      <style:text-properties style:font-name="Arial2" fo:font-size="12pt" style:font-size-asian="12pt" style:font-size-complex="12pt"/>
    </style:style>
    <style:style style:name="T51" style:family="text">
      <style:text-properties style:font-name="Arial2" fo:font-size="12pt" fo:language="pl" fo:country="PL" fo:font-style="normal" officeooo:rsid="0087b793" style:font-size-asian="12pt" style:language-asian="pl" style:country-asian="PL" style:font-style-asian="normal" style:font-size-complex="12pt" style:language-complex="ar" style:country-complex="SA" style:font-style-complex="normal"/>
    </style:style>
    <style:style style:name="T52" style:family="text">
      <style:text-properties style:font-name="Arial2" fo:font-size="12pt" fo:language="pl" fo:country="PL" fo:font-style="normal" fo:font-weight="bold" officeooo:rsid="006acd75" style:font-size-asian="12pt" style:language-asian="pl" style:country-asian="PL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53" style:family="text">
      <style:text-properties style:font-name="Arial2" fo:font-size="12pt" fo:font-weight="bold" officeooo:rsid="006acd75" style:font-size-asian="12pt" style:font-weight-asian="bold" style:font-name-complex="Arial4" style:font-size-complex="12pt" style:font-weight-complex="bold"/>
    </style:style>
    <style:style style:name="T5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2" fo:font-size="12pt" fo:font-weight="normal" officeooo:rsid="000dad55" style:font-size-asian="12pt" style:font-weight-asian="normal" style:font-size-complex="12pt" style:font-weight-complex="normal"/>
    </style:style>
    <style:style style:name="T56" style:family="text">
      <style:text-properties style:font-name="Arial2" fo:font-size="12pt" fo:font-weight="normal" officeooo:rsid="001f9b3d" style:font-size-asian="12pt" style:font-weight-asian="normal" style:font-size-complex="12pt" style:font-weight-complex="normal"/>
    </style:style>
    <style:style style:name="T57" style:family="text">
      <style:text-properties style:font-name="Arial2" fo:font-size="12pt" fo:font-weight="normal" officeooo:rsid="00fda3f1" style:font-size-asian="12pt" style:font-weight-asian="normal" style:font-size-complex="12pt" style:font-weight-complex="normal"/>
    </style:style>
    <style:style style:name="T58" style:family="text">
      <style:text-properties style:font-name="Arial2" fo:font-size="12pt" fo:font-weight="normal" officeooo:rsid="0021d37b" style:font-size-asian="12pt" style:font-weight-asian="normal" style:font-size-complex="12pt" style:font-weight-complex="normal"/>
    </style:style>
    <style:style style:name="T59" style:family="text">
      <style:text-properties style:font-name="Arial2" fo:font-size="12pt" fo:font-weight="normal" officeooo:rsid="0029c574" style:font-size-asian="12pt" style:font-weight-asian="normal" style:font-size-complex="12pt" style:font-weight-complex="normal"/>
    </style:style>
    <style:style style:name="T60" style:family="text">
      <style:text-properties style:font-name="Arial2" fo:font-size="12pt" fo:font-weight="normal" officeooo:rsid="005f4073" style:font-size-asian="12pt" style:font-weight-asian="normal" style:font-size-complex="12pt" style:font-weight-complex="normal"/>
    </style:style>
    <style:style style:name="T61" style:family="text">
      <style:text-properties style:font-name="Arial2" fo:font-size="12pt" fo:font-style="normal" fo:font-weight="normal" style:font-size-asian="12pt" style:font-style-asian="normal" style:font-weight-asian="normal" style:font-size-complex="12pt"/>
    </style:style>
    <style:style style:name="T62" style:family="text">
      <style:text-properties style:font-name="Arial2" fo:font-size="12pt" fo:font-style="normal" fo:font-weight="normal" style:font-size-asian="12pt" style:font-style-asian="normal" style:font-weight-asian="normal" style:font-name-complex="Arial5" style:font-size-complex="12pt" style:font-weight-complex="normal"/>
    </style:style>
    <style:style style:name="T63" style:family="text">
      <style:text-properties style:font-name="Arial2" fo:font-size="12pt" fo:font-style="normal" fo:font-weight="normal" officeooo:rsid="00fda3f1" style:font-size-asian="12pt" style:font-style-asian="normal" style:font-weight-asian="normal" style:font-name-complex="Arial5" style:font-size-complex="12pt" style:font-weight-complex="normal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19275"/>
    </style:style>
    <style:style style:name="T68" style:family="text">
      <style:text-properties officeooo:rsid="0078d067"/>
    </style:style>
    <style:style style:name="T69" style:family="text">
      <style:text-properties officeooo:rsid="00708a70"/>
    </style:style>
    <style:style style:name="T70" style:family="text">
      <style:text-properties officeooo:rsid="006974ec"/>
    </style:style>
    <style:style style:name="T71" style:family="text">
      <style:text-properties officeooo:rsid="00322c92"/>
    </style:style>
    <style:style style:name="T72" style:family="text">
      <style:text-properties fo:font-size="12pt" fo:font-weight="normal" style:font-size-asian="12pt" style:font-size-complex="12pt"/>
    </style:style>
    <style:style style:name="T73" style:family="text">
      <style:text-properties fo:font-size="12pt" fo:font-weight="normal" officeooo:rsid="006acd75" style:font-size-asian="12pt" style:font-size-complex="12pt"/>
    </style:style>
    <style:style style:name="T74" style:family="text">
      <style:text-properties fo:font-size="12pt" fo:font-weight="normal" style:font-name-asian="Times-Roman" style:font-size-asian="12pt" style:font-name-complex="Times-Roman" style:font-size-complex="12pt"/>
    </style:style>
    <style:style style:name="T75" style:family="text">
      <style:text-properties fo:font-size="12pt" fo:font-weight="normal" officeooo:rsid="006fefda" style:font-name-asian="Times-Roman" style:font-size-asian="12pt" style:font-name-complex="Times-Roman" style:font-size-complex="12pt"/>
    </style:style>
    <style:style style:name="T76" style:family="text">
      <style:text-properties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77" style:family="text">
      <style:text-properties fo:font-size="12pt" fo:font-weight="normal" style:font-name-asian="Times-Roman" style:font-size-asian="12pt" style:font-size-complex="12pt"/>
    </style:style>
    <style:style style:name="T78" style:family="text">
      <style:text-properties fo:font-size="12pt" fo:font-weight="normal" officeooo:rsid="006fefda" style:font-name-asian="Times-Roman" style:font-size-asian="12pt" style:font-size-complex="12pt"/>
    </style:style>
    <style:style style:name="T79" style:family="text">
      <style:text-properties fo:font-size="12pt" fo:font-weight="normal" fo:background-color="transparent" loext:char-shading-value="0" style:font-name-asian="Times-Roman" style:font-size-asian="12pt" style:font-size-complex="12pt"/>
    </style:style>
    <style:style style:name="T80" style:family="text">
      <style:text-properties style:language-asian="pl" style:country-asian="PL"/>
    </style:style>
    <style:style style:name="T81" style:family="text">
      <style:text-properties officeooo:rsid="00718cdd" style:language-asian="pl" style:country-asian="PL"/>
    </style:style>
    <style:style style:name="T82" style:family="text">
      <style:text-properties officeooo:rsid="0076ad24"/>
    </style:style>
    <style:style style:name="T83" style:family="text">
      <style:text-properties officeooo:rsid="00374848"/>
    </style:style>
    <style:style style:name="T84" style:family="text">
      <style:text-properties fo:font-weight="normal" officeooo:rsid="006acd75" style:font-weight-asian="normal" style:font-name-complex="Arial4" style:font-weight-complex="normal"/>
    </style:style>
    <style:style style:name="T85" style:family="text">
      <style:text-properties fo:font-weight="normal" officeooo:rsid="0073acef" style:font-weight-asian="normal" style:font-name-complex="Arial4" style:font-weight-complex="normal"/>
    </style:style>
    <style:style style:name="T86" style:family="text">
      <style:text-properties fo:font-weight="normal" officeooo:rsid="0028ba89" style:font-weight-asian="normal" style:font-weight-complex="normal"/>
    </style:style>
    <style:style style:name="T87" style:family="text">
      <style:text-properties officeooo:rsid="0073acef"/>
    </style:style>
    <style:style style:name="T88" style:family="text">
      <style:text-properties fo:language="pl" fo:country="PL" style:language-asian="zxx" style:country-asian="none" style:language-complex="ar" style:country-complex="SA"/>
    </style:style>
    <style:style style:name="T89" style:family="text">
      <style:text-properties fo:language="pl" fo:country="PL" officeooo:rsid="0078d067" style:language-asian="zxx" style:country-asian="none" style:language-complex="ar" style:country-complex="SA"/>
    </style:style>
    <style:style style:name="T90" style:family="text">
      <style:text-properties officeooo:rsid="00758bd1"/>
    </style:style>
    <style:style style:name="T91" style:family="text">
      <style:text-properties style:font-name-asian="Times-Roman" style:font-name-complex="Times-Roman"/>
    </style:style>
    <style:style style:name="T92" style:family="text">
      <style:text-properties style:font-name-asian="TTE2t00" style:font-name-complex="TTE2t00"/>
    </style:style>
    <style:style style:name="T93" style:family="text">
      <style:text-properties officeooo:rsid="00133f92"/>
    </style:style>
    <style:style style:name="T94" style:family="text">
      <style:text-properties fo:color="#00000a" loext:opacity="100%" fo:language="pl" fo:country="PL" officeooo:rsid="00133f92" style:font-name-asian="SimSun" style:language-asian="zh" style:country-asian="CN" style:font-name-complex="Mangal" style:language-complex="hi" style:country-complex="IN"/>
    </style:style>
    <style:style style:name="T95" style:family="text">
      <style:text-properties officeooo:rsid="00179661"/>
    </style:style>
    <style:style style:name="T96" style:family="text">
      <style:text-properties officeooo:rsid="00179661" style:font-name-asian="Arial2" style:font-name-complex="Arial2"/>
    </style:style>
    <style:style style:name="T97" style:family="text">
      <style:text-properties officeooo:rsid="00179661" style:font-name-asian="Arial2" style:font-name-complex="Arial2" style:font-weight-complex="bold"/>
    </style:style>
    <style:style style:name="T98" style:family="text">
      <style:text-properties officeooo:rsid="001f359f" style:font-name-asian="Arial2" style:font-name-complex="Arial2" style:font-weight-complex="bold"/>
    </style:style>
    <style:style style:name="T99" style:family="text">
      <style:text-properties officeooo:rsid="002598de"/>
    </style:style>
    <style:style style:name="T100" style:family="text">
      <style:text-properties officeooo:rsid="00250a8f"/>
    </style:style>
    <style:style style:name="T101" style:family="text">
      <style:text-properties fo:font-weight="bold" officeooo:rsid="00124b53" style:font-weight-asian="bold" style:font-weight-complex="bold"/>
    </style:style>
    <style:style style:name="T102" style:family="text">
      <style:text-properties officeooo:rsid="00222e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o zamiarze zawarcia umowy <text:span text:style-name="T95">w trybie zamówienia z wolnej ręki na podstawie <text:s text:c="22"/>art. 67 ust. 1 pkt 12 ustawy <text:s/></text:span><text:span text:style-name="Domyślna_20_czcionka_20_akapitu"><text:span text:style-name="T96">ustawy z dnia 29 stycznia 2004 r. Prawo zamówień publicznych (</text:span></text:span><text:span text:style-name="Domyślna_20_czcionka_20_akapitu"><text:span text:style-name="T10">Dz. U. Z 201</text:span></text:span><text:span text:style-name="Domyślna_20_czcionka_20_akapitu"><text:span text:style-name="T11">9 </text:span></text:span><text:span text:style-name="Domyślna_20_czcionka_20_akapitu"><text:span text:style-name="T10">r. poz. 1</text:span></text:span><text:span text:style-name="Domyślna_20_czcionka_20_akapitu"><text:span text:style-name="T11">843</text:span></text:span><text:span text:style-name="Domyślna_20_czcionka_20_akapitu"><text:span text:style-name="T10"> ze zmianami</text:span></text:span><text:span text:style-name="Domyślna_20_czcionka_20_akapitu"><text:span text:style-name="T96">)</text:span></text:span></text:p>
      <text:p text:style-name="P17"><text:span text:style-name="Domyślna_20_czcionka_20_akapitu"><text:span text:style-name="T97">n</text:span></text:span><text:span text:style-name="Domyślna_20_czcionka_20_akapitu"><text:span text:style-name="T98">a u</text:span></text:span><text:span text:style-name="UM_5f_Wyróżniony"><text:span text:style-name="T14">trzymanie i zarządzanie cmentarzami komunalnymi w Lublinie przy ul. Droga Męczenników Majdanka 71 oraz przy ul. Białej 3.</text:span></text:span><text:span text:style-name="UM_5f_Wyróżniony"><text:span text:style-name="T46"><text:tab/></text:span></text:span></text:p>
      <text:p text:style-name="P15"/>
      <text:p text:style-name="P3"/>
      <text:list xml:id="list2340348560" text:style-name="WWNum2">
        <text:list-item>
          <text:p text:style-name="P40">Zamawiający:</text:p>
        </text:list-item>
      </text:list>
      <text:p text:style-name="P32"/>
      <text:p text:style-name="P20"><text:bookmark-start text:name="Tekst1"/>nazwa:<text:bookmark-end text:name="Tekst1"/> <text:s/>Gmina Lublin</text:p>
      <text:p text:style-name="P20">adres: Pl. Króla Władysława Łokietka 1, 20-109 Lublin</text:p>
      <text:p text:style-name="P20"/>
      <text:list xml:id="list143949293941891" text:continue-numbering="true" text:style-name="WWNum2">
        <text:list-item>
          <text:p text:style-name="P41"><text:span text:style-name="T27">O</text:span><text:span text:style-name="T22">kreślenie przedmiotu zamówienia i wielkości lub zakresu zamówienia</text:span></text:p>
        </text:list-item>
      </text:list>
      <text:p text:style-name="P34"><text:span text:style-name="UM_5f_Wyróżniony"><text:span text:style-name="T5"/></text:span></text:p>
      <text:p text:style-name="P31"><text:span text:style-name="UM_5f_Wyróżniony"><text:span text:style-name="T21">Utrzymanie i zarządzanie cmentarzami komunalnymi w Lublinie przy ul. Droga Męczenników Majdanka 71 oraz przy ul. Białej 3.</text:span></text:span><text:span text:style-name="UM_5f_Wyróżniony"><text:span text:style-name="T45"><text:tab/></text:span></text:span></text:p>
      <text:p text:style-name="P28"><text:span text:style-name="UM_5f_Wyróżniony"><text:span text:style-name="T41"><text:line-break/></text:span></text:span><text:span text:style-name="UM_5f_Wyróżniony"><text:span text:style-name="T42">Zakres zamówienia obejmuje:</text:span></text:span></text:p>
      <text:list xml:id="list834423161" text:style-name="L1">
        <text:list-item>
          <text:list>
            <text:list-header>
              <text:p text:style-name="P42"><text:span text:style-name="Emphasis"><text:span text:style-name="T12">1) </text:span></text:span><text:span text:style-name="Emphasis"><text:span text:style-name="T13">zarządzanie:</text:span></text:span></text:p>
            </text:list-header>
          </text:list>
          <text:p text:style-name="P43"><text:span text:style-name="Emphasis"><text:span text:style-name="T54"/></text:span></text:p>
          <text:p text:style-name="P52"><text:span text:style-name="Emphasis"><text:span text:style-name="T54">a) zapewnienie stałego funkcjonowania cmentarzy – otwieranie i zamykanie bram, udostępnianie obiektów cmentarnych,</text:span></text:span></text:p>
          <text:p text:style-name="P52"><text:span text:style-name="Emphasis"><text:span text:style-name="T54">b) obsługa klientów (w tym zapewnienie osoby pełniącej funkcję kierownika cmentarza) oraz wyposażenie pomieszczenia kancelarii cmentarza w niezbędny do pracy oraz obsługę klientów sprzęt,</text:span></text:span></text:p>
          <text:p text:style-name="P52"><text:span text:style-name="Emphasis"><text:span text:style-name="T54">c) prowadzenie racjonalnej gospodarki miejscami grzebalnymi oraz <text:s text:c="3"/>zagospodarowywanie cmentarzy zgodnie z obowiązującymi planami <text:tab/>zagospodarowania <text:tab/>przestrz</text:span></text:span><text:span text:style-name="Emphasis"><text:span text:style-name="T55">e</text:span></text:span><text:span text:style-name="Emphasis"><text:span text:style-name="T56">n</text:span></text:span><text:span text:style-name="Emphasis"><text:span text:style-name="T55">ne</text:span></text:span><text:span text:style-name="Emphasis"><text:span text:style-name="T54">go,</text:span></text:span></text:p>
          <text:p text:style-name="P52"><text:span text:style-name="Emphasis"><text:span text:style-name="T54">d) prowadzenie na bieżąco dokumentacji cmentarnej (w formie papierowej i elektronicznej) zgodnie z obowiązującymi w tym zakresie przepisami w szczególności <text:s/>księgi <text:s/>osób pochowanych, księgi grobów oraz alfabetyczny spis osób pochowanych na cmentarzu oraz wszelkiej korespondencji i dokumentacji związanej z wykonywanymi czynnościami,</text:span></text:span></text:p>
          <text:p text:style-name="P52"><text:span text:style-name="Uwydatnienie"><text:span text:style-name="T61">e) p</text:span></text:span><text:span text:style-name="Uwydatnienie"><text:span text:style-name="T62">rowadzeni</text:span></text:span><text:span text:style-name="Uwydatnienie"><text:span text:style-name="T63">e</text:span></text:span><text:span text:style-name="Uwydatnienie"><text:span text:style-name="T62"> spraw związanych z interwencjami mieszkańców w zakresie utrzymania i zarządzania cmentarzami,</text:span></text:span></text:p>
          <text:p text:style-name="P52"><text:span text:style-name="Emphasis"><text:span text:style-name="T54">f) przechowywanie i archiwizowanie dokumentacji służących do prowadzenia dokumentacji cmentarnej w pomieszczeniach zapewniających ich należyte zabezpieczenie oraz w sposób uniemożliwiający przetwarzanie danych przez osoby nieupoważnione,</text:span></text:span></text:p>
          <text:p text:style-name="P52"><text:span text:style-name="Emphasis"><text:span text:style-name="T54">g) przestrzeganie zasad sporządzania i obiegu dokumentów oraz instrukcji archiwalnej,</text:span></text:span></text:p>
          <text:p text:style-name="P52"><text:span text:style-name="Emphasis"><text:span text:style-name="T54">h) wytyczanie kwater grzebalnych, wskazywanie miejsc grzebalnych, wydawanie warunków realizacji oraz nadzór nad wykonywanymi na terenie cmentarzy pracami (</text:span></text:span><text:span text:style-name="Emphasis"><text:span text:style-name="T57">w tym </text:span></text:span><text:span text:style-name="Emphasis"><text:span text:style-name="T54">budowa grobu, zagospodarowanie otoczenia grobu, ekshumacje) wraz z <text:s/>ich odbiorem,</text:span></text:span></text:p>
          <text:p text:style-name="P52"><text:span text:style-name="Emphasis"><text:span text:style-name="T54">i) ustalanie terminów i warunków pogrzebów,</text:span></text:span></text:p>
          <text:p text:style-name="P52"><text:span text:style-name="Emphasis"><text:span text:style-name="T54">j) nadzór nad przestrzeganiem przez użytkowników cmentarzy zasad korzystania<text:line-break/>z cmentarzy,</text:span></text:span></text:p>
          <text:p text:style-name="P52"><text:span text:style-name="Emphasis"><text:span text:style-name="T54">k) zawieranie umów na udostępnienie miejsca grzebalnego, na korzystanie z cmentarzy, urządzeń i obiektów cmentarnych,</text:span></text:span></text:p>
          <text:p text:style-name="P52"><text:span text:style-name="Emphasis"><text:span text:style-name="T17">l</text:span></text:span><text:span text:style-name="Emphasis"><text:span text:style-name="T16">) przeprowadzan</text:span></text:span><text:span text:style-name="Emphasis"><text:span text:style-name="T18">ie</text:span></text:span><text:span text:style-name="Emphasis"><text:span text:style-name="T16"> <text:s/>likwidacji grobów nieopłaconych w celu pozyskania miejsc pod pochówek,</text:span></text:span></text:p>
          <text:p text:style-name="P52"><text:span text:style-name="Emphasis"><text:span text:style-name="T58">ł</text:span></text:span><text:span text:style-name="Emphasis"><text:span text:style-name="T54">) d</text:span></text:span><text:span text:style-name="Emphasis"><text:span text:style-name="T35">ozór cmentarzy w zakresie porządku i bezpieczeństwa oraz ochrony mienia</text:span></text:span><text:span text:style-name="Emphasis"><text:span text:style-name="T54">,</text:span></text:span></text:p>
          <text:p text:style-name="P52"><text:soft-page-break/><text:span text:style-name="Emphasis"><text:span text:style-name="T58">m</text:span></text:span><text:span text:style-name="Emphasis"><text:span text:style-name="T54">)</text:span></text:span><text:span text:style-name="Emphasis"><text:span text:style-name="T59">prze</text:span></text:span><text:span text:style-name="Emphasis"><text:span text:style-name="T54">prowadzenie </text:span></text:span><text:span text:style-name="Emphasis"><text:span text:style-name="T59">w 2021 r. </text:span></text:span><text:span text:style-name="Emphasis"><text:span text:style-name="T54">monitoringu wód podziemnych w rejonie cmentarza przy ul. Droga Męczenników Majdanka 71 zgodnie z wytycznymi służb sanitarnych,</text:span></text:span></text:p>
          <text:p text:style-name="P52"><text:span text:style-name="Emphasis"><text:span text:style-name="T58">n</text:span></text:span><text:span text:style-name="Emphasis"><text:span text:style-name="T54">) zapewnienie bezpłatnego przewozu osób pojazdami elektrycznymi </text:span></text:span><text:span text:style-name="Emphasis"><text:span text:style-name="T47">przekazanymi</text:span></text:span><text:span text:style-name="Emphasis"><text:span text:style-name="T59"> przez Zamawiającego </text:span></text:span><text:span text:style-name="Emphasis"><text:span text:style-name="T54">na terenie cmentarza przy ul. Droga Męczenników Majdanka;</text:span></text:span></text:p>
          <text:p text:style-name="P52"><text:span text:style-name="Emphasis"><text:span text:style-name="T60">o</text:span></text:span><text:span text:style-name="Emphasis"><text:span text:style-name="T54">) prowadzenie dokumentacji finansowo-księgowej,</text:span></text:span></text:p>
          <text:p text:style-name="P52"><text:span text:style-name="Emphasis"><text:span text:style-name="T20">p</text:span></text:span><text:span text:style-name="Emphasis"><text:span text:style-name="T19">) wykonywanie aktualnie obowiązujących Uchwał Rady Miasta Lublin oraz Zarządzeń Prezydenta Miasta Lublin w zakresie utrzymania i zarządzania cmentarzami komunalnymi,</text:span></text:span></text:p>
          <text:p text:style-name="P55"><text:span text:style-name="Emphasis"><text:span text:style-name="T54">2) utrzymanie zieleni (w tym również tereny niezagospodarowane, groby osób <text:tab/> pochowanych na koszt Gminy Lublin, a na cmentarzu przy ul. Białej 3 groby <text:tab/>opuszczone, na których nie są wykonywane prace porządkowe i pielęgnacyjne oraz groby wojenne):</text:span></text:span></text:p>
          <text:p text:style-name="P52"><text:span text:style-name="Emphasis"><text:span text:style-name="T54">a) </text:span></text:span><text:span text:style-name="Emphasis"><text:span text:style-name="T16">utrzymanie oraz kompleksowa konserwacja i renowacja zieleni (niskiej i wysokiej),</text:span></text:span></text:p>
          <text:p text:style-name="P52"><text:span text:style-name="Emphasis"><text:span text:style-name="T54">b) utrzymanie terenów w czystości;</text:span></text:span></text:p>
          <text:p text:style-name="P55"><text:span text:style-name="Emphasis"><text:span text:style-name="T54">3) zimowe i letnie utrzymanie ciągów komunikacyjnych (alejki, place, schody), <text:tab/>w szczególności:</text:span></text:span></text:p>
          <text:p text:style-name="P52"><text:span text:style-name="Emphasis"><text:span text:style-name="T54">a) usuwanie śniegu i śliskości,</text:span></text:span></text:p>
          <text:p text:style-name="P53">b) zamiatanie, wygrabienie,</text:p>
          <text:p text:style-name="P53">c) usuwanie błota,</text:p>
          <text:p text:style-name="P53">d) zbieranie zanieczyszczeń,</text:p>
          <text:p text:style-name="P53">e) usuwanie samosiewów (trawy, chwastów),</text:p>
          <text:p text:style-name="P55"><text:span text:style-name="Emphasis"><text:span text:style-name="T54">4) utrzymanie infrastruktury cmentarnej (obiekty i wyposażenie) we właściwym stanie sanitarno-porządkowym oraz technicznym: </text:span></text:span></text:p>
          <text:p text:style-name="P53">a) utrzymanie czystości i porządku,</text:p>
          <text:p text:style-name="P53">b) wykonywanie bieżącej konserwacji i napraw oraz wymiana zużytych części, umożliwiających przywrócenie właściwości użytkowych obiektów lub ich wyposażenia w celu zapewnienia właściwej eksploatacji bez względu na koszt jednorazowej naprawy lub konserwacji (w tym usuwanie ubytków w nawierzchni <text:span text:style-name="T99">alejek, placów, schodów</text:span> stanowi<text:span text:style-name="T100">ą</text:span>cych zagrożenie bezpieczeństwa),</text:p>
          <text:p text:style-name="P53">c) w zależności od potrzeb zapewnienie odpowiedniej ilości przenośnych kabin sanitarnych,</text:p>
          <text:p text:style-name="P53">d) zapewnienie dostaw i ponoszenie kosztów mediów,</text:p>
          <text:p text:style-name="P53">e) prowadzenie ksiąg obiektów budowlanych oraz przeprowadzanie okresowych kontroli infrastruktury cmentarnej wymaganych przepisami prawa,</text:p>
          <text:p text:style-name="P53">f) zbieranie odpadów a także zapewnienie odpowiedniej ilości pojemników na odpady oraz zagospodarowanie odpadów zgodnie z przepisami prawa,</text:p>
          <text:p text:style-name="P53">g) przeprowadzanie obowiązkowej deratyzacji,</text:p>
          <text:list text:continue-numbering="true">
            <text:list-header>
              <text:p text:style-name="P54"><text:span text:style-name="Emphasis"><text:span text:style-name="T86">h) </text:span></text:span><text:span text:style-name="Emphasis"><text:span text:style-name="T15">przyjmowanie do utrzymania na terenie cmentarzy obiektów i wyposażenia realizowanych przez Gminę Lublin.</text:span></text:span></text:p>
            </text:list-header>
          </text:list>
        </text:list-item>
      </text:list>
      <text:p text:style-name="P33"><text:span text:style-name="WW-Domyślna_20_czcionka_20_akapitu"><text:span text:style-name="T40"><text:s/></text:span></text:span></text:p>
      <text:p text:style-name="P26"/>
      <text:p text:style-name="P27">3. <text:s/><text:span text:style-name="T93">S</text:span><text:span text:style-name="T22">zacunkow</text:span><text:span text:style-name="T27">a</text:span><text:span text:style-name="T22"> wartość zamówienia</text:span></text:p>
      <text:p text:style-name="P30"/>
      <text:p text:style-name="P25"><text:span text:style-name="T93">szacunkowa </text:span>wartość <text:span text:style-name="T94">zamówienia</text:span> w PLN: <text:span text:style-name="T101"><text:text-input text:description="wartosc_sz_n">1 794 000,00</text:text-input></text:span><text:s/><text:span text:style-name="T67">zł</text:span></text:p>
      <text:p text:style-name="P23"/>
      <text:p text:style-name="P20"/>
      <text:p text:style-name="P24"><text:span text:style-name="T3">4. </text:span><text:span text:style-name="T4">N</text:span><text:span text:style-name="T33">az</text:span><text:span text:style-name="T32">w</text:span><text:span text:style-name="T34">a</text:span><text:span text:style-name="T32"> i adres wykonawcy, któremu zamawiający zamierza udzielić zamówienia;</text:span></text:p>
      <text:p text:style-name="P22"/>
      <text:p text:style-name="P29"><text:span text:style-name="T48">Nazwa/nazwy:</text:span><text:span text:style-name="T49"> </text:span><text:span text:style-name="UM_5f_wyróżniony"><text:span text:style-name="T38">Lubelskie Przedsiębiorstw</text:span></text:span><text:span text:style-name="UM_5f_wyróżniony"><text:span text:style-name="T39">o</text:span></text:span><text:span text:style-name="UM_5f_wyróżniony"><text:span text:style-name="T38"> Gospodarki Komunalnej Spółka z o.o. </text:span></text:span></text:p>
      <text:p text:style-name="P35"><text:soft-page-break/><text:span text:style-name="UM_5f_wyróżniony"><text:span text:style-name="T37"><text:tab/><text:tab/></text:span></text:span><text:span text:style-name="WW-Domyślna_20_czcionka_20_akapitu"><text:span text:style-name="T36"> </text:span></text:span></text:p>
      <text:p text:style-name="P22">Adres/adresy: <text:span text:style-name="UM_5f_wyróżniony"><text:span text:style-name="T38">ul. Różana 1/2A, <text:tab/>20-538 Lublin </text:span></text:span></text:p>
      <text:p text:style-name="P21"/>
      <text:list xml:id="list3349048301" text:style-name="L2">
        <text:list-header>
          <text:p text:style-name="P44"><text:span text:style-name="T24">5. P</text:span><text:span text:style-name="T23">odstaw</text:span><text:span text:style-name="T24">a</text:span><text:span text:style-name="T23"> prawn</text:span><text:span text:style-name="T24">a</text:span><text:span text:style-name="T23"> i uzasadnienie wyboru trybu udzielenia zamówienia z wolnej ręk</text:span><text:span text:style-name="T24">i</text:span></text:p>
          <text:p text:style-name="P46"/>
        </text:list-header>
      </text:list>
      <text:list xml:id="list2592929294" text:style-name="ZP_5f_numeracja">
        <text:list-header>
          <text:h text:style-name="P56" text:outline-level="3"><text:span text:style-name="T51">Na podstawie art. 67 ust. 1 pkt 12 ustawy z dnia 29 stycznia 2004 r. Prawo zamówień publicznych zamówienie publiczne z wolnej ręki w tzw. trybie „in-house” może zostać udzielone wykonawcy spełniającemu łącznie 3 przesłanki:<text:tab/><text:line-break/>1. zamawiający sprawuje nad tą osobą prawną kontrolę, odpowiadającą kontroli sprawowanej nad własnymi jednostkami polegającą na dominującym wpływie na cele strategiczne oraz istotne decyzje dotyczące zarządzania sprawami tej osoby prawnej; warunek ten jest również spełniony, gdy kontrolę taką sprawuje inna osoba prawna kontrolowana przez zamawiającego w taki sam sposób, <text:line-break/>2. ponad 90% działalności kontrolowanej osoby prawnej dotyczy wykonywania zadań powierzonych jej przez zamawiającego sprawującego kontrolę lub przez inną osobę prawną, nad którą ten zamawiający sprawuje kontrolę,<text:tab/> <text:line-break/>3. w kontrolowanej osobie prawnej nie ma bezpośredniego udziału kapitału prywatnego. <text:line-break/></text:span><text:span text:style-name="T52">Ad. 1.</text:span></text:h>
        </text:list-header>
      </text:list>
      <text:p text:style-name="P7">Lubelskie Przedsiębiorstwo Gospodarki Komunalnej Sp. z o.o. w Lublinie jest spółką<text:line-break/>z wyłącznym udziałem Gminy Lublin. Prezydent Miasta Lublin działając jako <text:span text:style-name="T69">Z</text:span>gromadzenie <text:span text:style-name="T69">W</text:span>spólników LPGK Sp. z o.o. w Lublinie podejmuje w drodze uchwał decyzje dotyczące zarządzania <text:s/>sprawami <text:span text:style-name="T69">strategicznymi</text:span> <text:span text:style-name="T69">S</text:span>półki we wszystkich przypadkach przewidzianych przepisami prawa bądź <text:span text:style-name="T70">Umową</text:span> <text:span text:style-name="T70">S</text:span>półki, a także <text:span text:style-name="T69">powołuje <text:s/></text:span><text:span text:style-name="T71"><text:s text:c="3"/></text:span><text:span text:style-name="T69"><text:s/>i odwołuje członków Rady Nadzorczej Spółki oraz </text:span>udziela absolutorium członkom organów LPGK Sp. z o.o. ze sprawowanych funkcji. <text:span text:style-name="T69">Członków Zarządu powołuje Rada Nadzorcza.</text:span> Żaden z udziałów nie jest również obciążony na rzecz osób trzecich, w szczególności w zakresie wykonywania praw przysługujących z udziału. <text:span text:style-name="T69">Umow</text:span><text:span text:style-name="T71">a</text:span><text:span text:style-name="T69"> Spółki nie ogranicza praw wspólnika tj. Gminy Lublin<text:line-break/>w zakresie realizacji uprawnień właścicielskich. </text:span></text:p>
      <text:p text:style-name="P10"><text:span text:style-name="Emphasis"><text:span text:style-name="T72">Zasady sprawowania nadzoru właścicielskiego nad LPGK reguluje Zarządzenie nr 47/2/2012 Prezydenta Miasta Lublin z dnia 20 lutego 2012 r. </text:span></text:span><text:span text:style-name="Emphasis"><text:span text:style-name="T73">z późn. zm.</text:span></text:span><text:span text:style-name="Emphasis"><text:span text:style-name="T72"> w sprawie wprowadzenia zasad nadzoru właścicielskiego nad jednoosobowymi spółkami Miasta Lublin. Głównym celem tego nadzoru jest wzrost efektywności działania, zarządzania i wartości spółek, racjonalne wykorzystanie zasobów majątkowych dla zapewnienia realizacji zadań, w tym zadań własnych Miasta Lublin, skuteczne wykorzystywanie praw właścicielskich i zapewnienie przejrzystości funkcjonowania spółek. </text:span></text:span></text:p>
      <text:p text:style-name="P9">Ad. 2.</text:p>
      <text:p text:style-name="P11"><text:span text:style-name="Emphasis"><text:span text:style-name="T74">Spółka do końca 2014 r. prowadziła działalność wyłącznie w zakresie gospodarowania nieruchomościami (10 kamienic zlokalizowanych na Starym Mieście i Śródmieściu) wniesionymi przez Gminę Lublin w formie aportu do Spółki. Począwszy od 2015 r. LPGK Sp.z o.o. </text:span></text:span><text:span text:style-name="Emphasis"><text:span text:style-name="T75">ponadto </text:span></text:span><text:span text:style-name="Emphasis"><text:span text:style-name="T74">administruje cmentarzami komunalnymi na zlecenie Gminy Lublin, a także w trakcie 2015 r. na zlecenie Gminy Lublin rozpoczęła administrowanie szaletami miejskimi oraz prowadzi </text:span></text:span><text:span text:style-name="Strong_20_Emphasis"><text:span text:style-name="T76">Punkt Selektywnego Zbierania Odpadów Komunalnych </text:span></text:span><text:span text:style-name="Emphasis"><text:span text:style-name="T74">(tzw. PSZOK). </text:span></text:span><text:span text:style-name="Emphasis"><text:span text:style-name="T78"><text:s/>Począwszy od 2018 r. Spółka realizuje na podstawie przepisów ustawy o gospodarce komunalnej i <text:s/>stosownych zarządzeń Prezydenta Miasta Lublin, zadania własne Gminy z zakresu prowadzenia cmentarzy komunalnych, szaletów publicznych a także prowadzi punkt selektywnej zbiórki odpadów komunalnych, </text:span></text:span><text:span text:style-name="Emphasis"><text:span text:style-name="T77">które finansowane są poprzez dopłaty do kapitału zakładowego, co powoduje</text:span></text:span><text:span text:style-name="Emphasis"><text:span text:style-name="T79"> niekorzystny sposób ewidencjonowania przekazywanych środków finansowych powodując coroczną stratę księgową z tytułu realizacji powierzonych zadań. </text:span></text:span></text:p>
      <text:p text:style-name="P36"><text:span text:style-name="T81">W</text:span><text:span text:style-name="T80"> celu wyliczenia 90% działalności kontrolowanego podmiotu na rzecz zamawiającego</text:span> <text:span text:style-name="T80"><text:s/>bierze się pod uwagę średni przychód osiągnięty przez kontrolowaną osobę prawną<text:line-break/>w odniesieniu do usług, dostaw lub robót budowlanych za 3 lata poprzedzające udzielenie zamówienia. </text:span>Przychód<text:span text:style-name="T66"> taki powinien uwzględniać całą działalność prowadzoną przez podmiot,</text:span><text:span text:style-name="T65"> </text:span><text:soft-page-break/><text:span text:style-name="T65">z czego ponad 90% musi być generowane w ramach zadań powierzonych mu przez kontrolującą instytucję zamawiającą </text:span><text:span text:style-name="T66">lub przez inne osoby prawne kontrolowane przez tę instytucję zamawiającą. Poprzez „zadania powierzone” należy bez wątpienia rozumieć zadania zlecone w różnej formie przez instytucję zamawiającą podległej osobie prawnej. Bez znaczenia pozostaje przy tym źródło przychodu; zlecający zadanie nie musi być jednoc</text:span>ześnie płatnikiem za daną usługę. Niezbędne jest jednak, aby płatności odzwierciedlone w strukturze przychodów osoby prawnej były ściśle związane z konkretnym poleceniem podmiotu zamawiającego wykonania zadania powierzonego. W odniesieniu natomiast do kwestii obliczenia procentu działalności w realizacji „zadań powierzonych” dla osób prawnych działających w podsektorze samorządowym, należy zauważyć, że aktywność gospodarcza takich podmiotów opiera się nie tylko na zleceniach otrzymywanych od instytucji zamawiających, ale także na realizacji ich zadań własnych w ich imieniu, które nie muszą mieć bezpośredniego odzwierciedlenia w strukturze przychodów tych osób prawnych. Wydaje się zatem, że obok zadań powierzonych samorządowym osobom prawnym w formie zleceń w ww. rozumieniu,<text:span text:style-name="T64"> do procentu działalności należy także zaliczyć zadania realizowane przez takie spółki jako zadania własne gminy (w rozumieniu ustawy o gospodarce komunalnej i wykon</text:span>ywane na podstawie poszczególnych „ustaw samorządowy<text:span text:style-name="T66">ch”).</text:span></text:p>
      <text:p text:style-name="P8"/>
      <text:p text:style-name="P5"><text:span text:style-name="T6">Przychody uzyskiwane przez LPGK Sp z o.o. w Lublinie można podzielić na przychody pochodzące z zarządzania nieruchomościami będącymi własnością bądź znajdujących się w zarządzie </text:span><text:span text:style-name="T7">S</text:span><text:span text:style-name="T6">półki, w szczególności czynsze najmu oraz odszkodowania należne z tytułu użytkowania lokali przez osoby nie posiadające tytułu prawnego. Przychody związane z prowadzeniem cmentarzy, szaletów oraz punktu selektywnej zbiórki odpadów pochodzą z pobieranych przez LPGK Sp. z o.o. dopłat, które Spółka dotychczas otrzymywała od jedynego wspólnika na realizację powierzonych zadań własnych Gminy Lublin.</text:span></text:p>
      <text:p text:style-name="P5"><text:span text:style-name="T6">Analizując szczególnie istotny w kontekście dopuszczalności udzielenia zamówienia publicznego z wolnej ręki, zakres przychodów w zakresie gospodarki lokalowej </text:span><text:span text:style-name="T8">uznaje się, </text:span><text:span text:style-name="T6">że usługi świadczone przez LPGK Sp. z.o.o. mieszczą się w zakresie zadań własnych Gminy Lublin związanych z zaspokajaniem zbiorowych potrzeb mieszkańców w zakresie gospodarki nieruchomościami oraz gminnego budownictwa mieszkaniowego na podstawie przepisów ustawy o samorządzie gminnym, a także </text:span><text:span text:style-name="T9">zaspokajania potrzeb mieszkaniowych wspólnoty </text:span><text:span text:style-name="T6">na mocy ustawy <text:s/>o ochronie praw lokatorów, mieszkaniowym zasobie gminy i o zmianie Kodeksu cywilnego, w stosunku do lokali stanowiących część zasobu mieszkaniowego Gminy Lublin.</text:span></text:p>
      <text:p text:style-name="P12">Nieruchomości którymi Spółka zarządza i z których uzyskuje przychody, stanowią majątek <text:s/>Spółki lub są zarządzane na mocy umów zawieranych z Gminą Lublin. Wnoszenie aportów w postaci nieruchomości nie zostało wykonywane w celu zwiększenia każdorazowo wysokości kapitału Spółki, lecz ze względu na konieczność usprawnienia gospodarki nieruchomościami <text:span text:style-name="T82">i częściowego scedowania zadania w tym zakresie na Spółkę.</text:span> </text:p>
      <text:p text:style-name="P13"><text:tab/><text:span text:style-name="T83">W</text:span>ynajem lokali użytkowych, będący jednym ze źródeł przychodów Spółki stanowi ze swojej istoty rozwinięcie zadania własnego Gminy Lublin w zakresie gospodarki nieruchomościami. Uzyskiwanie odpowiednich przychodów oraz właściwe, zgodne z przeznaczeniem gospodarowanie dostępnymi powierzchniami lokali użytkowych, jest konieczne do dalszego gospodarowania powierzonymi Spółce nieruchomościami, natomiast różnego rodzaju usługi oferowane przez najemców lokali użytkowych są kierowane bezpośrednio do mieszkańców Gminy Lublin. </text:p>
      <text:p text:style-name="P5"><text:span text:style-name="T84"><text:tab/></text:span><text:span text:style-name="T85">Wszystkie zadania wykonywane przez LPGK Sp. z o.o. związane są z realizacją zadań własnych gminy</text:span> <text:span text:style-name="T87">określonych w </text:span>ustaw<text:span text:style-name="T87">ie</text:span> z dnia  8 marca 1990  r. <text:bookmark text:name="docVal1"/>o samorz<text:span text:style-name="T88">ą</text:span>dzie gminnym (Dz.U. z 2020 r. <text:span text:style-name="T89">p</text:span>oz. 713) <text:span text:style-name="T90">art. 7 ust. 1</text:span> tj:</text:p>
      <text:p text:style-name="P5"><text:span text:style-name="T84">- </text:span><text:span text:style-name="T85">działalność lokalowa (lokale mieszkalne i użytkowe),</text:span></text:p>
      <text:p text:style-name="P5">- <text:span text:style-name="T87">prowadzenie PSZOK, </text:span></text:p>
      <text:p text:style-name="P5">- <text:span text:style-name="T87">zarządzanie szaletami publicznymi,</text:span></text:p>
      <text:p text:style-name="P6">- zarządzanie cmentarzami gminnymi.</text:p>
      <text:p text:style-name="P14"><text:span text:style-name="T50"><text:tab/></text:span><text:span text:style-name="T53">Ad. 3. </text:span></text:p>
      <text:p text:style-name="P7"><text:soft-page-break/><text:span text:style-name="T91">Wszystkie udziały w kapitale zakładowym Spółki objęte są</text:span><text:span text:style-name="T92"> </text:span><text:span text:style-name="T91">przez Gminę Lublin, brak jest udziału kapitału prywatnego oraz nie podjęto żadnego rodzaju działań zmierzających do wprowadzenia kapitału prywatnego do LPGK Sp. z o.o. </text:span></text:p>
      <text:p text:style-name="P4"><text:span text:style-name="T25">S</text:span>zczególne znaczenie przy wyborze LPGK Sp. z.o.o.<text:line-break/>jako potencjalnego wykonawcę zamówienia publicznego dotycząceg<text:span text:style-name="T22">o</text:span><text:span text:style-name="T26"> </text:span><text:span text:style-name="T68">PSZOK</text:span> jest dostęp Spółki do infrastruktury zarządzanych obiektów, doświadczenie związane z prowadzeniem tych czynności jak również dostęp do odpowiednio wykwalifikowanej kadry pracowniczej, co w przypadku zawarcia <text:s/>umowy z wykonawcą pozwoli na płynne przejście z dotychczasowego modelu wykonywania powierzonych Spółce zadań własnych Gminy bez ryzyka niedogodności dla mieszkańców Gminy Lublin.</text:p>
      <text:list xml:id="list978255893" text:style-name="WWNum3">
        <text:list-header>
          <text:p text:style-name="P45"/>
          <text:p text:style-name="P48"><text:span text:style-name="T23">6. </text:span><text:span text:style-name="T24">P</text:span><text:span text:style-name="T23">lanowany termin realizacji zamówienia i czas trwania umowy</text:span></text:p>
          <text:p text:style-name="P49"/>
          <text:p text:style-name="P47">termin umowy <text:span text:style-name="WW-Domyślna_20_czcionka_20_akapitu"><text:span text:style-name="T43">od dnia 1 lutego 2021 r. do dnia </text:span></text:span><text:span text:style-name="WW-Domyślna_20_czcionka_20_akapitu"><text:span text:style-name="T44">28</text:span></text:span><text:span text:style-name="WW-Domyślna_20_czcionka_20_akapitu"><text:span text:style-name="T43"> </text:span></text:span><text:span text:style-name="WW-Domyślna_20_czcionka_20_akapitu"><text:span text:style-name="T44">lutego</text:span></text:span><text:span text:style-name="WW-Domyślna_20_czcionka_20_akapitu"><text:span text:style-name="T43"> 2022</text:span></text:span></text:p>
          <text:p text:style-name="P49"/>
          <text:p text:style-name="P51"><text:span text:style-name="T23">7. </text:span><text:span text:style-name="T24">I</text:span><text:span text:style-name="T23">nformacj</text:span><text:span text:style-name="T24">a</text:span><text:span text:style-name="T23"> o terminie i odpowiednio zamieszczeniu lub opublikowaniu ogłoszenia o zamiarze zawarcia umowy, o którym mowa w art. 66 ust. 2, jeżeli zostało zamieszczone lub opublikowane albo informację, że takie ogłoszenie nie zostało zamieszczone lub opublikowane. </text:span></text:p>
        </text:list-header>
      </text:list>
      <text:p text:style-name="P38"/>
      <text:p text:style-name="P39"><text:span text:style-name="T28">Ogłoszenie o dobrowolnej przejrzystości ex ante zostało opublikowane w Dzienniku Urzędowym Unii Europejskiej <text:s/></text:span><text:span text:style-name="T29">w dni</text:span><text:span text:style-name="T30">u 8 stycznia 2021 r pod </text:span><text:span text:style-name="T29">nr </text:span><text:span text:style-name="T31">2021/S 005-007796.</text:span></text:p>
      <text:p text:style-name="P50"/>
      <text:p text:style-name="P37"/>
      <text:p text:style-name="P3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"/>
    <style:font-face style:name="TTE2t00" svg:font-family="TTE2t00"/>
    <style:font-face style:name="MS Mincho" svg:font-family="'MS Mincho', 'ＭＳ 明朝'" style:font-family-generic="modern"/>
    <style:font-face style:name="Times-Roman" svg:font-family="Times-Roman" style:font-family-generic="roman"/>
    <style:font-face style:name="Arial5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SIWZ_20_pkt" style:display-name="SIWZ pkt" style:family="paragraph" style:parent-style-name="Standard"/>
    <style:style style:name="SIWZ_20_2" style:display-name="SIWZ 2" style:family="paragraph" style:parent-style-name="SIWZ_20_pkt"/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1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UM_5f_Tresc_20_tekstu" style:display-name="UM_Tresc tekstu" style:family="paragraph" style:parent-style-name="Text_20_body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text:number-lines="false" text:line-number="0" style:writing-mode="lr-tb"/>
      <style:text-properties style:use-window-font-color="true" loext:opacity="0%" fo:font-size="11pt" style:font-size-asian="11pt" fo:hyphenate="false" fo:hyphenation-remain-char-count="2" fo:hyphenation-push-char-count="2" loext:hyphenation-no-caps="false"/>
    </style:style>
    <style:style style:name="UM_5f_Tresc_20_punktu" style:display-name="UM_Tresc punktu" style:family="paragraph" style:parent-style-name="UM_5f_Tresc_20_tekstu" style:list-style-name="WW8Num3">
      <style:paragraph-properties fo:margin-left="0.494cm" fo:margin-right="0cm" fo:margin-top="0cm" fo:margin-bottom="0.106cm" style:contextual-spacing="false" fo:text-indent="-0.494cm" style:auto-text-indent="false" style:writing-mode="lr-tb"/>
      <style:text-properties style:use-window-font-color="true" loext:opacity="0%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3z4" style:family="text">
      <style:text-properties style:font-name="Arial2" fo:font-family="Arial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14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0.494cm" fo:text-indent="-0.141cm" fo:margin-left="0.494cm"/>
        </style:list-level-properties>
      </text:list-level-style-number>
      <text:list-level-style-number text:level="4" text:style-name="WW8Num3z0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text:list-tab-stop-position="0.988cm" fo:text-indent="-0.141cm" fo:margin-left="0.988cm"/>
        </style:list-level-properties>
      </text:list-level-style-number>
      <text:list-level-style-bullet text:level="5" text:style-name="WW8Num3z4" style:num-suffix="." text:bullet-char="-">
        <style:list-level-properties text:list-level-position-and-space-mode="label-alignment" fo:text-align="end">
          <style:list-level-label-alignment text:label-followed-by="listtab" text:list-tab-stop-position="1.482cm" fo:text-indent="-0.141cm" fo:margin-left="1.482cm"/>
        </style:list-level-properties>
        <style:text-properties style:font-name="Arial2"/>
      </text:list-level-style-bullet>
      <text:list-level-style-number text:level="6" text:style-name="WW8Num3z0" style:num-suffix="." style:num-format="" text:start-value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0" style:num-suffix="." style:num-format="" text:start-value="7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8" text:style-name="WW8Num3z0" style:num-suffix="." style:num-format="" text:start-value="8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9" text:style-name="WW8Num3z0" style:num-suffix="." style:num-format="" text:start-value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8.461cm" table:align="margins"/>
    </style:style>
    <style:style style:name="Tabela1.A" style:family="table-column">
      <style:table-column-properties style:column-width="3.598cm" style:rel-column-width="12773*"/>
    </style:style>
    <style:style style:name="Tabela1.B" style:family="table-column">
      <style:table-column-properties style:column-width="12.488cm" style:rel-column-width="44332*"/>
    </style:style>
    <style:style style:name="Tabela1.C" style:family="table-column">
      <style:table-column-properties style:column-width="2.374cm" style:rel-column-width="84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Arial2" fo:font-size="10pt" officeooo:rsid="0009943d" officeooo:paragraph-rsid="0009943d" style:font-size-asian="10pt" style:font-size-complex="10pt"/>
    </style:style>
    <style:style style:name="MP2" style:family="paragraph" style:parent-style-name="Standard">
      <style:paragraph-properties fo:text-align="justify" style:justify-single-word="false"/>
      <style:text-properties style:font-name="Arial2" fo:font-size="10pt" officeooo:paragraph-rsid="0005ab4f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2" fo:font-size="10pt" officeooo:rsid="0005ab4f" officeooo:paragraph-rsid="0005ab4f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2" fo:font-size="10pt" officeooo:paragraph-rsid="0005ab4f" style:font-size-asian="10pt" style:font-size-complex="10pt"/>
    </style:style>
    <style:style style:name="MT1" style:family="text">
      <style:text-properties officeooo:rsid="00222ef5"/>
    </style:style>
    <style:style style:name="MT2" style:family="text">
      <style:text-properties officeooo:rsid="0015a8f6"/>
    </style:style>
    <style:style style:name="MT3" style:family="text">
      <style:text-properties officeooo:rsid="00208c35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710551661040">
            <table:table-cell table:style-name="Tabela1.A1" office:value-type="string">
              <text:p text:style-name="MP2">ZP-P-I.271.<text:span text:style-name="MT2">12</text:span><text:span text:style-name="MT3">9</text:span>.20<text:span text:style-name="MT2">20</text:span></text:p>
            </table:table-cell>
            <table:table-cell table:style-name="Tabela1.A1" office:value-type="string">
              <text:p text:style-name="MP3">Zawiadomienie o wszczęciu postępowania</text:p>
            </table:table-cell>
            <table:table-cell table:style-name="Tabela1.C1" office:value-type="string">
              <text:p text:style-name="MP4">s. <text:page-number text:select-page="current">5</text:page-number><text:s/>z <text:page-count>5</text:page-count></text:p>
            </table:table-cell>
          </table:table-row>
        </table:table>
        <text:p text:style-name="MP1">Nr dokumentu Mdok: <text:span text:style-name="MT1">3411/01/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5T10:55:35.71</meta:creation-date>
    <meta:editing-cycles>41</meta:editing-cycles>
    <dc:title>Zawiadomienie na podst</dc:title>
    <meta:editing-duration>PT4H1M58S</meta:editing-duration>
    <meta:generator>LibreOffice/7.0.4.2$Windows_X86_64 LibreOffice_project/dcf040e67528d9187c66b2379df5ea4407429775</meta:generator>
    <meta:initial-creator>Paweł Patyra</meta:initial-creator>
    <dc:date>2021-01-08T14:39:47.868000000</dc:date>
    <meta:print-date>2021-01-08T14:12:46.189000000</meta:print-date>
    <meta:document-statistic meta:table-count="1" meta:image-count="0" meta:object-count="0" meta:page-count="5" meta:paragraph-count="78" meta:word-count="1836" meta:character-count="14148" meta:non-whitespace-character-count="12310"/>
  </office:meta>
</office:document-meta>
</file>