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925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1c9ca4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4" style:family="text">
      <style:text-properties officeooo:rsid="001a0c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4">3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</text:span><text:span text:style-name="T9"> </text:span><text:span text:style-name="T13"><text:text-input text:description="nazwa">wykonanie i dostawa drukowanych folderów promocyjnych „Legendy Lublina i Łucka” dla Gminy Lublin w ramach projektu: „Nowe życie starego miasta: rewitalizacja zabytków dziedzictwa historycznego i kulturalnego w Łuck i Lublinie</text:text-input></text:span><text:span text:style-name="UM_5f_wyróżniony"><text:span text:style-name="T5"><text:s/></text:span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9ca4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Obraz3" text:anchor-type="paragraph" svg:width="16.415cm" svg:height="2.189cm" draw:z-index="0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25</text:span>.2019</text:p>
            </table:table-cell>
            <table:table-cell table:style-name="Tabela1.B1" office:value-type="string">
              <text:p text:style-name="MP2"><text:span text:style-name="MT2">Zał. nr 3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2</meta:editing-cycles>
    <meta:editing-duration>PT2H11M12S</meta:editing-duration>
    <dc:date>2019-08-13T14:40:25.927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1" meta:object-count="0" meta:page-count="1" meta:paragraph-count="19" meta:word-count="157" meta:character-count="1745" meta:non-whitespace-character-count="1565"/>
    <meta:user-defined meta:name="Informacja 1"/>
    <meta:user-defined meta:name="Informacja 2"/>
    <meta:user-defined meta:name="Informacja 3"/>
    <meta:user-defined meta:name="Informacja 4"/>
  </office:meta>
</office:document-meta>
</file>