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3.2cm"/>
    </style:style>
    <style:style style:name="Tabela1.D" style:family="table-column">
      <style:table-column-properties style:column-width="12.414cm"/>
    </style:style>
    <style:style style:name="Tabela1.E" style:family="table-column">
      <style:table-column-properties style:column-width="5.86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314cm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1.316cm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7" style:family="table-row">
      <style:table-row-properties style:min-row-height="1.558cm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559cm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12" style:family="table-row">
      <style:table-row-properties style:min-row-height="1.039cm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38" style:family="table-row">
      <style:table-row-properties style:min-row-height="0.656cm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39" style:family="table-row">
      <style:table-row-properties style:min-row-height="0.658cm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48" style:family="table-row">
      <style:table-row-properties style:min-row-height="0.877cm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57" style:family="table-row">
      <style:table-row-properties style:min-row-height="9.597cm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58" style:family="table-row">
      <style:table-row-properties style:min-row-height="1.201cm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60" style:family="table-row">
      <style:table-row-properties style:min-row-height="1.591cm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none" fo:border-top="none" fo:border-bottom="0.05pt solid #000000"/>
    </style:style>
    <style:style style:name="Tabela1.D62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none" fo:border-top="none" fo:border-bottom="0.05pt solid #000000"/>
    </style:style>
    <style:style style:name="Tabela1.D64" style:family="table-cell">
      <style:table-cell-properties fo:padding="0.097cm" fo:border-left="0.05pt solid #000000" fo:border-right="none" fo:border-top="none" fo:border-bottom="0.05pt solid #000000"/>
    </style:style>
    <style:style style:name="Tabela1.D65" style:family="table-cell">
      <style:table-cell-properties fo:padding="0.097cm" fo:border-left="0.05pt solid #000000" fo:border-right="none" fo:border-top="none" fo:border-bottom="0.05pt solid #000000"/>
    </style:style>
    <style:style style:name="Tabela1.D6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style:font-name="Arial" fo:font-size="10pt" officeooo:rsid="00f1848c" officeooo:paragraph-rsid="00f1848c" style:font-size-asian="10pt" style:font-size-complex="10pt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0b1606" officeooo:paragraph-rsid="000b1606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407a8b" officeooo:paragraph-rsid="00deea33" style:font-style-asian="normal" style:font-weight-asian="bold" style:font-style-complex="normal" style:font-weight-complex="bold"/>
    </style:style>
    <style:style style:name="P5" style:family="paragraph" style:parent-style-name="Table_20_Contents">
      <style:text-properties style:font-name="Times New Roman" fo:font-style="normal" officeooo:rsid="00c8a63d" officeooo:paragraph-rsid="00c8a63d" style:font-style-asian="normal" style:font-style-complex="normal"/>
    </style:style>
    <style:style style:name="P6" style:family="paragraph" style:parent-style-name="Table_20_Contents">
      <style:text-properties style:font-name="Times New Roman" fo:font-style="normal" officeooo:rsid="00c977a3" officeooo:paragraph-rsid="00c977a3" style:font-style-asian="normal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0b1606" officeooo:paragraph-rsid="000b1606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rsid="001767de" officeooo:paragraph-rsid="000b1606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officeooo:rsid="001767de" officeooo:paragraph-rsid="000d8155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officeooo:rsid="001767de" officeooo:paragraph-rsid="000ef7e5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officeooo:rsid="001767de" officeooo:paragraph-rsid="000fc93c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officeooo:rsid="001767de" officeooo:paragraph-rsid="001139b1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officeooo:rsid="001767de" officeooo:paragraph-rsid="009b1f28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rsid="001767de" officeooo:paragraph-rsid="001268e4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officeooo:rsid="001767de" officeooo:paragraph-rsid="00133d71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rsid="001767de" officeooo:paragraph-rsid="0015b450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officeooo:rsid="001767de" officeooo:paragraph-rsid="001af63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0d1297" officeooo:paragraph-rsid="000d1297"/>
    </style:style>
    <style:style style:name="P19" style:family="paragraph" style:parent-style-name="Table_20_Contents">
      <style:text-properties style:font-name="Times New Roman" fo:font-style="italic" style:font-style-asian="italic" style:font-style-complex="italic"/>
    </style:style>
    <style:style style:name="P20" style:family="paragraph" style:parent-style-name="Table_20_Contents">
      <style:text-properties style:font-name="Times New Roman" fo:font-style="italic" officeooo:paragraph-rsid="00955aeb" style:font-style-asian="italic" style:font-style-complex="italic"/>
    </style:style>
    <style:style style:name="P21" style:family="paragraph" style:parent-style-name="Table_20_Contents">
      <style:text-properties style:font-name="Times New Roman" fo:font-style="italic" officeooo:rsid="0046bd7b" officeooo:paragraph-rsid="00966895" style:font-style-asian="italic" style:font-style-complex="italic"/>
    </style:style>
    <style:style style:name="P22" style:family="paragraph" style:parent-style-name="Table_20_Contents">
      <style:text-properties style:font-name="Times New Roman" fo:font-style="italic" officeooo:paragraph-rsid="00966895" style:font-style-asian="italic" style:font-style-complex="italic"/>
    </style:style>
    <style:style style:name="P23" style:family="paragraph" style:parent-style-name="Table_20_Contents">
      <style:text-properties style:font-name="Times New Roman" fo:font-style="italic" officeooo:paragraph-rsid="00b4b45b" style:font-style-asian="italic" style:font-style-complex="italic"/>
    </style:style>
    <style:style style:name="P24" style:family="paragraph" style:parent-style-name="Table_20_Contents">
      <style:text-properties style:font-name="Times New Roman" fo:font-style="italic" officeooo:paragraph-rsid="009afdda" style:font-style-asian="italic" style:font-style-complex="italic"/>
    </style:style>
    <style:style style:name="P25" style:family="paragraph" style:parent-style-name="Table_20_Contents">
      <style:text-properties style:font-name="Times New Roman" fo:font-style="italic" officeooo:paragraph-rsid="00a0b414" style:font-style-asian="italic" style:font-style-complex="italic"/>
    </style:style>
    <style:style style:name="P26" style:family="paragraph" style:parent-style-name="Table_20_Contents">
      <style:text-properties style:font-name="Times New Roman" fo:font-style="italic" officeooo:rsid="0049e34d" officeooo:paragraph-rsid="00966895" style:font-style-asian="italic" style:font-style-complex="italic"/>
    </style:style>
    <style:style style:name="P27" style:family="paragraph" style:parent-style-name="Table_20_Contents">
      <style:text-properties style:font-name="Times New Roman" fo:font-style="italic" officeooo:rsid="003c18de" officeooo:paragraph-rsid="00966895" style:font-style-asian="italic" style:font-style-complex="italic"/>
    </style:style>
    <style:style style:name="P28" style:family="paragraph" style:parent-style-name="Table_20_Contents">
      <style:text-properties style:font-name="Times New Roman" fo:font-style="italic" officeooo:rsid="00c8a63d" officeooo:paragraph-rsid="00c8a63d" style:font-style-asian="italic" style:font-style-complex="italic"/>
    </style:style>
    <style:style style:name="P29" style:family="paragraph" style:parent-style-name="Table_20_Contents">
      <style:text-properties style:font-name="Times New Roman" fo:font-style="italic" style:text-underline-style="none" officeooo:rsid="005c7028" officeooo:paragraph-rsid="00966895" style:font-style-asian="italic" style:font-style-complex="italic"/>
    </style:style>
    <style:style style:name="P30" style:family="paragraph" style:parent-style-name="Table_20_Contents">
      <style:text-properties style:font-name="Times New Roman" fo:font-style="italic" style:text-underline-style="none" officeooo:rsid="00792726" officeooo:paragraph-rsid="00792726" style:font-style-asian="italic" style:font-style-complex="italic"/>
    </style:style>
    <style:style style:name="P31" style:family="paragraph" style:parent-style-name="Table_20_Contents">
      <style:text-properties style:font-name="Times New Roman" fo:font-style="italic" style:text-underline-style="none" officeooo:rsid="007a7633" officeooo:paragraph-rsid="007a7633" style:font-style-asian="italic" style:font-style-complex="italic"/>
    </style:style>
    <style:style style:name="P32" style:family="paragraph" style:parent-style-name="Table_20_Contents">
      <style:text-properties style:font-name="Times New Roman" fo:font-style="italic" style:text-underline-style="none" officeooo:rsid="007a7633" officeooo:paragraph-rsid="007f798a" style:font-style-asian="italic" style:font-style-complex="italic"/>
    </style:style>
    <style:style style:name="P33" style:family="paragraph" style:parent-style-name="Table_20_Contents">
      <style:text-properties style:font-name="Times New Roman" fo:font-style="italic" style:text-underline-style="none" officeooo:rsid="007a8984" officeooo:paragraph-rsid="007a8984" style:font-style-asian="italic" style:font-style-complex="italic"/>
    </style:style>
    <style:style style:name="P34" style:family="paragraph" style:parent-style-name="Table_20_Contents">
      <style:text-properties style:font-name="Times New Roman" fo:font-style="italic" style:text-underline-style="none" officeooo:rsid="008d356b" officeooo:paragraph-rsid="008d356b" style:font-style-asian="italic" style:font-style-complex="italic"/>
    </style:style>
    <style:style style:name="P35" style:family="paragraph" style:parent-style-name="Table_20_Contents">
      <style:text-properties style:font-name="Times New Roman" fo:font-style="italic" style:text-underline-style="none" officeooo:rsid="00904b8c" officeooo:paragraph-rsid="00904b8c" style:font-style-asian="italic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officeooo:rsid="00955aeb" officeooo:paragraph-rsid="00955aeb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rsid="000d8155" officeooo:paragraph-rsid="000d8155"/>
    </style:style>
    <style:style style:name="P38" style:family="paragraph" style:parent-style-name="Table_20_Contents">
      <style:text-properties style:font-name="Times New Roman" style:text-underline-style="solid" style:text-underline-width="auto" style:text-underline-color="font-color"/>
    </style:style>
    <style:style style:name="P39" style:family="paragraph" style:parent-style-name="Table_20_Contents">
      <style:text-properties style:font-name="Times New Roman" style:text-underline-style="solid" style:text-underline-width="auto" style:text-underline-color="font-color" officeooo:rsid="0046bd7b" officeooo:paragraph-rsid="0046bd7b"/>
    </style:style>
    <style:style style:name="P40" style:family="paragraph" style:parent-style-name="Table_20_Contents">
      <style:text-properties style:font-name="Times New Roman" style:text-underline-style="solid" style:text-underline-width="auto" style:text-underline-color="font-color" officeooo:rsid="00b4b45b" officeooo:paragraph-rsid="00b4b45b"/>
    </style:style>
    <style:style style:name="P41" style:family="paragraph" style:parent-style-name="Table_20_Contents">
      <style:text-properties style:font-name="Times New Roman" style:text-underline-style="solid" style:text-underline-width="auto" style:text-underline-color="font-color" officeooo:rsid="009b1f28" officeooo:paragraph-rsid="009b1f28"/>
    </style:style>
    <style:style style:name="P42" style:family="paragraph" style:parent-style-name="Table_20_Contents">
      <style:text-properties style:font-name="Times New Roman" style:text-underline-style="solid" style:text-underline-width="auto" style:text-underline-color="font-color" officeooo:rsid="0049e34d" officeooo:paragraph-rsid="0049e34d"/>
    </style:style>
    <style:style style:name="P43" style:family="paragraph" style:parent-style-name="Table_20_Contents">
      <style:text-properties style:font-name="Times New Roman" style:text-underline-style="solid" style:text-underline-width="auto" style:text-underline-color="font-color" officeooo:rsid="006f4b16" officeooo:paragraph-rsid="006f4b16"/>
    </style:style>
    <style:style style:name="P44" style:family="paragraph" style:parent-style-name="Table_20_Contents">
      <style:text-properties style:font-name="Times New Roman" style:text-underline-style="solid" style:text-underline-width="auto" style:text-underline-color="font-color" officeooo:paragraph-rsid="004f3e27"/>
    </style:style>
    <style:style style:name="P45" style:family="paragraph" style:parent-style-name="Table_20_Contents">
      <style:text-properties style:font-name="Times New Roman" style:text-underline-style="solid" style:text-underline-width="auto" style:text-underline-color="font-color" officeooo:rsid="009eef46" officeooo:paragraph-rsid="009eef46"/>
    </style:style>
    <style:style style:name="P46" style:family="paragraph" style:parent-style-name="Table_20_Contents">
      <style:text-properties style:font-name="Times New Roman" style:text-underline-style="solid" style:text-underline-width="auto" style:text-underline-color="font-color" officeooo:rsid="003c18de" officeooo:paragraph-rsid="003c18de"/>
    </style:style>
    <style:style style:name="P47" style:family="paragraph" style:parent-style-name="Table_20_Contents">
      <style:text-properties style:font-name="Times New Roman" style:text-underline-style="solid" style:text-underline-width="auto" style:text-underline-color="font-color" officeooo:rsid="0031fb2b" officeooo:paragraph-rsid="0031fb2b"/>
    </style:style>
    <style:style style:name="P48" style:family="paragraph" style:parent-style-name="Table_20_Contents">
      <style:text-properties style:font-name="Times New Roman" style:text-underline-style="solid" style:text-underline-width="auto" style:text-underline-color="font-color" officeooo:rsid="00332c0c" officeooo:paragraph-rsid="00332c0c"/>
    </style:style>
    <style:style style:name="P49" style:family="paragraph" style:parent-style-name="Table_20_Contents">
      <style:text-properties style:font-name="Times New Roman" style:text-underline-style="solid" style:text-underline-width="auto" style:text-underline-color="font-color" officeooo:paragraph-rsid="005aa989"/>
    </style:style>
    <style:style style:name="P50" style:family="paragraph" style:parent-style-name="Table_20_Contents">
      <style:text-properties style:font-name="Times New Roman" style:text-underline-style="solid" style:text-underline-width="auto" style:text-underline-color="font-color" officeooo:rsid="005c7028" officeooo:paragraph-rsid="005c7028"/>
    </style:style>
    <style:style style:name="P51" style:family="paragraph" style:parent-style-name="Table_20_Contents">
      <style:text-properties style:font-name="Times New Roman" style:text-underline-style="solid" style:text-underline-width="auto" style:text-underline-color="font-color" officeooo:rsid="0052b790" officeooo:paragraph-rsid="0052b790"/>
    </style:style>
    <style:style style:name="P52" style:family="paragraph" style:parent-style-name="Table_20_Contents">
      <style:text-properties style:font-name="Times New Roman" style:text-underline-style="solid" style:text-underline-width="auto" style:text-underline-color="font-color" officeooo:paragraph-rsid="0052b790"/>
    </style:style>
    <style:style style:name="P53" style:family="paragraph" style:parent-style-name="Table_20_Contents">
      <style:text-properties style:font-name="Times New Roman" style:text-underline-style="solid" style:text-underline-width="auto" style:text-underline-color="font-color" officeooo:rsid="00714fe2" officeooo:paragraph-rsid="00714fe2"/>
    </style:style>
    <style:style style:name="P54" style:family="paragraph" style:parent-style-name="Table_20_Contents">
      <style:text-properties style:font-name="Times New Roman" style:text-underline-style="solid" style:text-underline-width="auto" style:text-underline-color="font-color" officeooo:rsid="008c93ba" officeooo:paragraph-rsid="008c93ba"/>
    </style:style>
    <style:style style:name="P55" style:family="paragraph" style:parent-style-name="Table_20_Contents">
      <style:text-properties style:font-name="Times New Roman" style:text-underline-style="solid" style:text-underline-width="auto" style:text-underline-color="font-color" officeooo:rsid="00904b8c" officeooo:paragraph-rsid="00904b8c"/>
    </style:style>
    <style:style style:name="P56" style:family="paragraph" style:parent-style-name="Table_20_Contents">
      <style:text-properties style:font-name="Times New Roman" officeooo:rsid="0046bd7b" officeooo:paragraph-rsid="0046bd7b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officeooo:rsid="0046bd7b" officeooo:paragraph-rsid="0046bd7b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officeooo:paragraph-rsid="00cd36a4"/>
    </style:style>
    <style:style style:name="P60" style:family="paragraph" style:parent-style-name="Table_20_Contents">
      <style:text-properties style:font-name="Times New Roman" officeooo:paragraph-rsid="002d1a65"/>
    </style:style>
    <style:style style:name="P61" style:family="paragraph" style:parent-style-name="Table_20_Contents">
      <style:text-properties style:font-name="Times New Roman" officeooo:rsid="00488e75" officeooo:paragraph-rsid="00488e75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officeooo:rsid="002d9c8f" officeooo:paragraph-rsid="002d9c8f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officeooo:rsid="00189f73" officeooo:paragraph-rsid="00189f73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officeooo:rsid="003f11f8" officeooo:paragraph-rsid="003f11f8"/>
    </style:style>
    <style:style style:name="P65" style:family="paragraph" style:parent-style-name="Table_20_Contents">
      <style:text-properties style:font-name="Times New Roman" officeooo:paragraph-rsid="00b4b45b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officeooo:rsid="00b4b45b" officeooo:paragraph-rsid="00b4b45b"/>
    </style:style>
    <style:style style:name="P67" style:family="paragraph" style:parent-style-name="Table_20_Contents">
      <style:text-properties style:font-name="Times New Roman" style:text-underline-style="none" officeooo:rsid="00b4b45b" officeooo:paragraph-rsid="00b4b45b"/>
    </style:style>
    <style:style style:name="P68" style:family="paragraph" style:parent-style-name="Table_20_Contents">
      <style:text-properties style:font-name="Times New Roman" style:text-underline-style="none" officeooo:rsid="009b1f28" officeooo:paragraph-rsid="009b1f28"/>
    </style:style>
    <style:style style:name="P69" style:family="paragraph" style:parent-style-name="Table_20_Contents">
      <style:text-properties style:font-name="Times New Roman" style:text-underline-style="none" officeooo:rsid="006f4b16" officeooo:paragraph-rsid="006f4b16"/>
    </style:style>
    <style:style style:name="P70" style:family="paragraph" style:parent-style-name="Table_20_Contents">
      <style:text-properties style:font-name="Times New Roman" style:text-underline-style="none" officeooo:rsid="005c7028" officeooo:paragraph-rsid="005c7028"/>
    </style:style>
    <style:style style:name="P71" style:family="paragraph" style:parent-style-name="Table_20_Contents">
      <style:text-properties style:font-name="Times New Roman" style:text-underline-style="none" officeooo:rsid="005c7028" officeooo:paragraph-rsid="00966895"/>
    </style:style>
    <style:style style:name="P72" style:family="paragraph" style:parent-style-name="Table_20_Contents">
      <style:text-properties style:font-name="Times New Roman" style:text-underline-style="none" officeooo:rsid="005c7028" officeooo:paragraph-rsid="006510db"/>
    </style:style>
    <style:style style:name="P73" style:family="paragraph" style:parent-style-name="Table_20_Contents">
      <style:text-properties style:font-name="Times New Roman" style:text-underline-style="none" officeooo:rsid="00792726" officeooo:paragraph-rsid="00792726"/>
    </style:style>
    <style:style style:name="P74" style:family="paragraph" style:parent-style-name="Table_20_Contents">
      <style:text-properties style:font-name="Times New Roman" style:text-underline-style="none" officeooo:rsid="007a7633" officeooo:paragraph-rsid="007a7633"/>
    </style:style>
    <style:style style:name="P75" style:family="paragraph" style:parent-style-name="Table_20_Contents">
      <style:text-properties style:font-name="Times New Roman" style:text-underline-style="none" officeooo:rsid="007a8984" officeooo:paragraph-rsid="007a8984"/>
    </style:style>
    <style:style style:name="P76" style:family="paragraph" style:parent-style-name="Table_20_Contents">
      <style:text-properties style:font-name="Times New Roman" style:text-underline-style="none" officeooo:rsid="00785cd7" officeooo:paragraph-rsid="00785cd7"/>
    </style:style>
    <style:style style:name="P77" style:family="paragraph" style:parent-style-name="Table_20_Contents">
      <style:text-properties style:font-name="Times New Roman" style:text-underline-style="none" officeooo:rsid="00904b8c" officeooo:paragraph-rsid="00904b8c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officeooo:rsid="00634812" officeooo:paragraph-rsid="00634812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officeooo:rsid="000fc93c" officeooo:paragraph-rsid="000fc93c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officeooo:rsid="009afdda" officeooo:paragraph-rsid="009afdda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officeooo:rsid="0036450f" officeooo:paragraph-rsid="0036450f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officeooo:rsid="009b1f28" officeooo:paragraph-rsid="009b1f28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officeooo:rsid="009c25a9" officeooo:paragraph-rsid="00d2b1c9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officeooo:rsid="00a19580" officeooo:paragraph-rsid="00a19580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officeooo:rsid="001268e4" officeooo:paragraph-rsid="001268e4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officeooo:rsid="00a93c38" officeooo:paragraph-rsid="00d2b1c9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officeooo:rsid="00133d71" officeooo:paragraph-rsid="00133d71"/>
    </style:style>
    <style:style style:name="P88" style:family="paragraph" style:parent-style-name="Table_20_Contents">
      <style:text-properties style:font-name="Times New Roman" officeooo:rsid="0049e34d" officeooo:paragraph-rsid="0049e34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officeooo:rsid="0049e34d" officeooo:paragraph-rsid="0049e34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officeooo:rsid="00a6685a" officeooo:paragraph-rsid="00a6685a"/>
    </style:style>
    <style:style style:name="P91" style:family="paragraph" style:parent-style-name="Table_20_Contents">
      <style:text-properties style:font-name="Times New Roman" officeooo:rsid="004cfca1" officeooo:paragraph-rsid="004cfca1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officeooo:rsid="002efad9" officeooo:paragraph-rsid="002efad9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officeooo:rsid="0015b450" officeooo:paragraph-rsid="0015b450"/>
    </style:style>
    <style:style style:name="P94" style:family="paragraph" style:parent-style-name="Table_20_Contents">
      <style:text-properties style:font-name="Times New Roman" officeooo:paragraph-rsid="004d9d62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officeooo:rsid="004d9d62" officeooo:paragraph-rsid="004d9d62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officeooo:rsid="0056267b" officeooo:paragraph-rsid="0056267b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officeooo:rsid="0022109e" officeooo:paragraph-rsid="0022109e"/>
    </style:style>
    <style:style style:name="P98" style:family="paragraph" style:parent-style-name="Table_20_Contents">
      <style:text-properties style:font-name="Times New Roman" officeooo:paragraph-rsid="005e5d58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officeooo:rsid="0060359e" officeooo:paragraph-rsid="00d2b1c9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officeooo:paragraph-rsid="001af63c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officeooo:paragraph-rsid="001ddeaf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officeooo:paragraph-rsid="002052f2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officeooo:paragraph-rsid="0020566a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officeooo:paragraph-rsid="002109da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officeooo:rsid="006f4b16" officeooo:paragraph-rsid="006f4b16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officeooo:rsid="001c7431" officeooo:paragraph-rsid="001c7431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officeooo:rsid="004f3e27" officeooo:paragraph-rsid="00d2b1c9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officeooo:rsid="001ddeaf" officeooo:paragraph-rsid="001ddeaf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officeooo:rsid="0096fdf2" officeooo:paragraph-rsid="0096fdf2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officeooo:rsid="009eef46" officeooo:paragraph-rsid="009eef46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officeooo:rsid="006c95eb" officeooo:paragraph-rsid="006c95eb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officeooo:rsid="00a91f7e" officeooo:paragraph-rsid="00a91f7e"/>
    </style:style>
    <style:style style:name="P113" style:family="paragraph" style:parent-style-name="Table_20_Contents">
      <style:text-properties style:font-name="Times New Roman" officeooo:rsid="003c18de" officeooo:paragraph-rsid="003c18de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officeooo:rsid="003c18de" officeooo:paragraph-rsid="003c18de"/>
    </style:style>
    <style:style style:name="P115" style:family="paragraph" style:parent-style-name="Table_20_Contents">
      <style:text-properties style:font-name="Times New Roman" officeooo:rsid="0044331a" officeooo:paragraph-rsid="0044331a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officeooo:rsid="002a2aa6" officeooo:paragraph-rsid="002a2aa6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officeooo:rsid="002052f2" officeooo:paragraph-rsid="002052f2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officeooo:rsid="00551edd" officeooo:paragraph-rsid="00551edd"/>
    </style:style>
    <style:style style:name="P119" style:family="paragraph" style:parent-style-name="Table_20_Contents">
      <style:text-properties style:font-name="Times New Roman" officeooo:paragraph-rsid="00305191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officeooo:rsid="00305191" officeooo:paragraph-rsid="00305191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officeooo:rsid="0031fb2b" officeooo:paragraph-rsid="00d49c71"/>
    </style:style>
    <style:style style:name="P122" style:family="paragraph" style:parent-style-name="Table_20_Contents">
      <style:text-properties style:font-name="Times New Roman" officeooo:rsid="0031fb2b" officeooo:paragraph-rsid="0031fb2b"/>
    </style:style>
    <style:style style:name="P123" style:family="paragraph" style:parent-style-name="Table_20_Contents">
      <style:text-properties style:font-name="Times New Roman" officeooo:rsid="00c977a3" officeooo:paragraph-rsid="00c977a3"/>
    </style:style>
    <style:style style:name="P124" style:family="paragraph" style:parent-style-name="Table_20_Contents">
      <style:text-properties style:font-name="Times New Roman" officeooo:paragraph-rsid="0031fb2b"/>
    </style:style>
    <style:style style:name="P125" style:family="paragraph" style:parent-style-name="Table_20_Contents">
      <style:text-properties style:font-name="Times New Roman" officeooo:rsid="0068df22" officeooo:paragraph-rsid="0068df22"/>
    </style:style>
    <style:style style:name="P126" style:family="paragraph" style:parent-style-name="Table_20_Contents">
      <style:text-properties style:font-name="Times New Roman" officeooo:rsid="00a0b7d2" officeooo:paragraph-rsid="00a0b7d2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officeooo:rsid="006c5e5b" officeooo:paragraph-rsid="006c5e5b"/>
    </style:style>
    <style:style style:name="P128" style:family="paragraph" style:parent-style-name="Table_20_Contents">
      <style:text-properties style:font-name="Times New Roman" officeooo:paragraph-rsid="006cec60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officeooo:rsid="006cec60" officeooo:paragraph-rsid="006cec60"/>
    </style:style>
    <style:style style:name="P130" style:family="paragraph" style:parent-style-name="Table_20_Contents">
      <style:text-properties style:font-name="Times New Roman" officeooo:rsid="0046e6d5" officeooo:paragraph-rsid="0046e6d5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officeooo:rsid="002bdfa3" officeooo:paragraph-rsid="002bdfa3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officeooo:rsid="0056deec" officeooo:paragraph-rsid="0056deec"/>
    </style:style>
    <style:style style:name="P133" style:family="paragraph" style:parent-style-name="Table_20_Contents">
      <style:text-properties style:font-name="Times New Roman" officeooo:paragraph-rsid="00b28dc0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officeooo:rsid="0060371c" officeooo:paragraph-rsid="0060371c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officeooo:rsid="00a82c3b" officeooo:paragraph-rsid="00a82c3b"/>
    </style:style>
    <style:style style:name="P136" style:family="paragraph" style:parent-style-name="Table_20_Contents">
      <style:text-properties style:font-name="Times New Roman" officeooo:rsid="006aadc2" officeooo:paragraph-rsid="006aadc2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officeooo:rsid="003449a1" officeooo:paragraph-rsid="003449a1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officeooo:rsid="002109da" officeooo:paragraph-rsid="002109da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officeooo:rsid="005aa989" officeooo:paragraph-rsid="005aa989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officeooo:rsid="005c7028" officeooo:paragraph-rsid="00d49c71"/>
    </style:style>
    <style:style style:name="P141" style:family="paragraph" style:parent-style-name="Table_20_Contents">
      <style:text-properties style:font-name="Times New Roman" officeooo:paragraph-rsid="006510db"/>
    </style:style>
    <style:style style:name="P142" style:family="paragraph" style:parent-style-name="Table_20_Contents">
      <style:text-properties style:use-window-font-color="true" loext:opacity="0%" style:font-name="Times New Roman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0b1606" officeooo:paragraph-rsid="000b1606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officeooo:rsid="001767de" officeooo:paragraph-rsid="000d8155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officeooo:rsid="001767de" officeooo:paragraph-rsid="0014cce8"/>
    </style:style>
    <style:style style:name="P146" style:family="paragraph" style:parent-style-name="Table_20_Contents">
      <style:text-properties style:use-window-font-color="true" loext:opacity="0%" style:font-name="Times New Roman" officeooo:rsid="0049e34d" officeooo:paragraph-rsid="006510db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189f73" officeooo:paragraph-rsid="00189f73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14cce8" officeooo:paragraph-rsid="0014cce8"/>
    </style:style>
    <style:style style:name="P149" style:family="paragraph" style:parent-style-name="Table_20_Contents">
      <style:text-properties style:use-window-font-color="true" loext:opacity="0%" style:font-name="Times New Roman" style:text-underline-style="none" officeooo:rsid="006f4b16" officeooo:paragraph-rsid="006f4b16"/>
    </style:style>
    <style:style style:name="P150" style:family="paragraph" style:parent-style-name="Table_20_Contents">
      <style:text-properties style:use-window-font-color="true" loext:opacity="0%" style:font-name="Times New Roman" style:text-underline-style="none" officeooo:rsid="00759a93" officeooo:paragraph-rsid="00759a93"/>
    </style:style>
    <style:style style:name="P151" style:family="paragraph" style:parent-style-name="Table_20_Contents">
      <style:text-properties style:use-window-font-color="true" loext:opacity="0%" style:font-name="Times New Roman" style:text-underline-style="none" officeooo:rsid="0089d360" officeooo:paragraph-rsid="0089d360"/>
    </style:style>
    <style:style style:name="P152" style:family="paragraph" style:parent-style-name="Table_20_Contents">
      <style:text-properties style:use-window-font-color="true" loext:opacity="0%" style:font-name="Times New Roman" style:text-underline-style="none" officeooo:rsid="0089d360" officeooo:paragraph-rsid="008ae8d6"/>
    </style:style>
    <style:style style:name="P153" style:family="paragraph" style:parent-style-name="Table_20_Contents">
      <style:text-properties style:use-window-font-color="true" loext:opacity="0%" style:font-name="Times New Roman" style:text-underline-style="none" officeooo:rsid="008a72c8" officeooo:paragraph-rsid="008a72c8"/>
    </style:style>
    <style:style style:name="P154" style:family="paragraph" style:parent-style-name="Table_20_Contents">
      <style:text-properties style:use-window-font-color="true" loext:opacity="0%" style:font-name="Times New Roman" style:text-underline-style="none" officeooo:rsid="00723591" officeooo:paragraph-rsid="00723591"/>
    </style:style>
    <style:style style:name="P155" style:family="paragraph" style:parent-style-name="Table_20_Contents">
      <style:text-properties style:use-window-font-color="true" loext:opacity="0%" style:font-name="Times New Roman" style:text-underline-style="none" officeooo:rsid="0074e86b" officeooo:paragraph-rsid="0074e86b"/>
    </style:style>
    <style:style style:name="P156" style:family="paragraph" style:parent-style-name="Table_20_Contents">
      <style:text-properties style:use-window-font-color="true" loext:opacity="0%" style:font-name="Times New Roman" style:text-underline-style="none" officeooo:rsid="00755602" officeooo:paragraph-rsid="00755602"/>
    </style:style>
    <style:style style:name="P157" style:family="paragraph" style:parent-style-name="Table_20_Contents">
      <style:text-properties style:use-window-font-color="true" loext:opacity="0%" style:font-name="Times New Roman" style:text-underline-style="none" officeooo:rsid="00780482" officeooo:paragraph-rsid="00780482"/>
    </style:style>
    <style:style style:name="P158" style:family="paragraph" style:parent-style-name="Table_20_Contents">
      <style:text-properties style:use-window-font-color="true" loext:opacity="0%" style:font-name="Times New Roman" fo:font-style="italic" style:font-style-asian="italic" style:font-style-complex="italic"/>
    </style:style>
    <style:style style:name="P159" style:family="paragraph" style:parent-style-name="Table_20_Contents">
      <style:text-properties style:use-window-font-color="true" loext:opacity="0%" style:font-name="Times New Roman" fo:font-style="italic" officeooo:rsid="0082c0a8" officeooo:paragraph-rsid="0082c0a8" style:font-style-asian="italic" style:font-style-complex="italic"/>
    </style:style>
    <style:style style:name="P160" style:family="paragraph" style:parent-style-name="Table_20_Contents">
      <style:text-properties style:use-window-font-color="true" loext:opacity="0%" style:font-name="Times New Roman" fo:font-style="italic" style:text-underline-style="none" officeooo:rsid="00723591" officeooo:paragraph-rsid="00723591" style:font-style-asian="italic" style:font-style-complex="italic"/>
    </style:style>
    <style:style style:name="P161" style:family="paragraph" style:parent-style-name="Table_20_Contents">
      <style:text-properties style:use-window-font-color="true" loext:opacity="0%" style:font-name="Times New Roman" fo:font-style="italic" style:text-underline-style="none" officeooo:rsid="00723591" officeooo:paragraph-rsid="007392f3" style:font-style-asian="italic" style:font-style-complex="italic"/>
    </style:style>
    <style:style style:name="P162" style:family="paragraph" style:parent-style-name="Table_20_Contents">
      <style:text-properties style:use-window-font-color="true" loext:opacity="0%" style:font-name="Times New Roman" fo:font-style="italic" style:text-underline-style="none" officeooo:rsid="00723591" officeooo:paragraph-rsid="0074e86b" style:font-style-asian="italic" style:font-style-complex="italic"/>
    </style:style>
    <style:style style:name="P163" style:family="paragraph" style:parent-style-name="Table_20_Contents">
      <style:text-properties style:use-window-font-color="true" loext:opacity="0%" style:font-name="Times New Roman" fo:font-style="italic" style:text-underline-style="none" officeooo:rsid="007392f3" officeooo:paragraph-rsid="007392f3" style:font-style-asian="italic" style:font-style-complex="italic"/>
    </style:style>
    <style:style style:name="P164" style:family="paragraph" style:parent-style-name="Table_20_Contents">
      <style:text-properties style:use-window-font-color="true" loext:opacity="0%" style:font-name="Times New Roman" fo:font-style="italic" style:text-underline-style="none" officeooo:rsid="00759a93" officeooo:paragraph-rsid="00759a93" style:font-style-asian="italic" style:font-style-complex="italic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officeooo:paragraph-rsid="001ddeaf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officeooo:paragraph-rsid="002052f2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officeooo:paragraph-rsid="0020566a"/>
    </style:style>
    <style:style style:name="P168" style:family="paragraph" style:parent-style-name="Table_20_Contents">
      <style:text-properties style:use-window-font-color="true" loext:opacity="0%" style:font-name="Times New Roman" officeooo:rsid="0031fb2b" officeooo:paragraph-rsid="0031fb2b"/>
    </style:style>
    <style:style style:name="P169" style:family="paragraph" style:parent-style-name="Table_20_Contents">
      <style:text-properties style:use-window-font-color="true" loext:opacity="0%" style:font-name="Times New Roman" fo:font-style="normal" officeooo:rsid="00839c47" officeooo:paragraph-rsid="00839c47" style:font-style-asian="normal" style:font-style-complex="normal"/>
    </style:style>
    <style:style style:name="P170" style:family="paragraph" style:parent-style-name="Table_20_Contents">
      <style:text-properties style:use-window-font-color="true" loext:opacity="0%" style:font-name="Times New Roman" fo:font-style="normal" officeooo:rsid="0082c0a8" officeooo:paragraph-rsid="0082c0a8" style:font-style-asian="normal" style:font-style-complex="normal"/>
    </style:style>
    <style:style style:name="P171" style:family="paragraph" style:parent-style-name="Table_20_Contents">
      <style:text-properties style:use-window-font-color="true" loext:opacity="0%" style:font-name="Times New Roman" fo:font-style="normal" officeooo:rsid="00838de6" officeooo:paragraph-rsid="00838de6" style:font-style-asian="normal" style:font-style-complex="normal"/>
    </style:style>
    <style:style style:name="P172" style:family="paragraph" style:parent-style-name="Table_20_Contents">
      <style:text-properties style:use-window-font-color="true" loext:opacity="0%" style:font-name="Times New Roman" fo:font-style="normal" style:text-underline-style="none" officeooo:rsid="008c93ba" officeooo:paragraph-rsid="008c93ba" style:font-style-asian="normal" style:font-style-complex="normal"/>
    </style:style>
    <style:style style:name="P17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a19580" officeooo:paragraph-rsid="00a19580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officeooo:rsid="0022109e" officeooo:paragraph-rsid="007071c6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officeooo:rsid="0022109e" officeooo:paragraph-rsid="0022109e"/>
    </style:style>
    <style:style style:name="P17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22109e" officeooo:paragraph-rsid="0022109e"/>
    </style:style>
    <style:style style:name="P17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2109da" officeooo:paragraph-rsid="007071c6"/>
    </style:style>
    <style:style style:name="P17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2109da" officeooo:paragraph-rsid="002109da"/>
    </style:style>
    <style:style style:name="P179" style:family="paragraph" style:parent-style-name="Table_20_Contents">
      <style:text-properties style:use-window-font-color="true" loext:opacity="0%" style:font-name="Times New Roman" style:text-underline-style="solid" style:text-underline-width="auto" style:text-underline-color="font-color" officeooo:rsid="0089d360" officeooo:paragraph-rsid="0089d360"/>
    </style:style>
    <style:style style:name="P180" style:family="paragraph" style:parent-style-name="Table_20_Contents">
      <style:text-properties style:use-window-font-color="true" loext:opacity="0%" style:font-name="Times New Roman" style:text-underline-style="solid" style:text-underline-width="auto" style:text-underline-color="font-color" officeooo:rsid="00714fe2" officeooo:paragraph-rsid="00714fe2"/>
    </style:style>
    <style:style style:name="P18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89d360" officeooo:paragraph-rsid="0089d360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7071c6" officeooo:paragraph-rsid="007071c6"/>
    </style:style>
    <style:style style:name="P183" style:family="paragraph" style:parent-style-name="Table_20_Contents">
      <style:text-properties style:use-window-font-color="true" loext:opacity="0%" style:font-name="Times New Roman" officeooo:rsid="0082c0a8" officeooo:paragraph-rsid="0082c0a8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82c0a8" officeooo:paragraph-rsid="0082c0a8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714fe2" officeooo:paragraph-rsid="00714fe2"/>
    </style:style>
    <style:style style:name="P186" style:family="paragraph" style:parent-style-name="Standard">
      <style:text-properties style:font-name="Times New Roman" officeooo:rsid="000b1606" officeooo:paragraph-rsid="000b1606"/>
    </style:style>
    <style:style style:name="P187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88" style:family="paragraph" style:parent-style-name="Standard">
      <style:paragraph-properties fo:text-align="end" style:justify-single-word="false"/>
      <style:text-properties style:font-name="Times New Roman" fo:font-weight="normal" officeooo:rsid="00feb883" officeooo:paragraph-rsid="00f13dd6" style:font-weight-asian="normal" style:font-name-complex="Times New Roman1" style:font-weight-complex="normal"/>
    </style:style>
    <style:style style:name="P189" style:family="paragraph" style:parent-style-name="Standard">
      <style:paragraph-properties fo:text-align="center" style:justify-single-word="false"/>
      <style:text-properties style:font-name="Times New Roman" fo:font-weight="bold" officeooo:rsid="000b1606" officeooo:paragraph-rsid="000b1606" style:font-weight-asian="bold" style:font-name-complex="Times New Roman1" style:font-weight-complex="bold"/>
    </style:style>
    <style:style style:name="P190" style:family="paragraph" style:parent-style-name="Standard">
      <style:paragraph-properties fo:text-align="center" style:justify-single-word="false"/>
      <style:text-properties style:font-name="Times New Roman" fo:font-weight="bold" officeooo:rsid="00f13dd6" officeooo:paragraph-rsid="00f13dd6" style:font-weight-asian="bold" style:font-name-complex="Times New Roman1" style:font-weight-complex="bold"/>
    </style:style>
    <style:style style:name="P191" style:family="paragraph" style:parent-style-name="Footer">
      <style:paragraph-properties fo:text-align="start" style:justify-single-word="false"/>
      <style:text-properties officeooo:paragraph-rsid="00f66586"/>
    </style:style>
    <style:style style:name="T1" style:family="text">
      <style:text-properties style:font-name="Arial" fo:font-size="10pt" officeooo:rsid="01059146" style:font-size-asian="10pt" style:font-size-complex="10pt"/>
    </style:style>
    <style:style style:name="T2" style:family="text">
      <style:text-properties style:font-name="Arial" fo:font-size="9pt" officeooo:rsid="01059146" style:font-size-asian="9pt" style:font-name-complex="Arial2" style:font-size-complex="9pt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officeooo:rsid="01059146"/>
    </style:style>
    <style:style style:name="T5" style:family="text">
      <style:text-properties officeooo:rsid="00f433c6"/>
    </style:style>
    <style:style style:name="T6" style:family="text">
      <style:text-properties officeooo:rsid="00f13dd6"/>
    </style:style>
    <style:style style:name="T7" style:family="text">
      <style:text-properties officeooo:rsid="00f44f9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1297" style:font-weight-asian="normal" style:font-weight-complex="normal"/>
    </style:style>
    <style:style style:name="T10" style:family="text">
      <style:text-properties fo:font-weight="normal" officeooo:rsid="000d8155" style:font-weight-asian="normal" style:font-weight-complex="normal"/>
    </style:style>
    <style:style style:name="T11" style:family="text">
      <style:text-properties fo:font-weight="normal" officeooo:rsid="000ef7e5" style:font-weight-asian="normal" style:font-weight-complex="normal"/>
    </style:style>
    <style:style style:name="T12" style:family="text">
      <style:text-properties fo:font-weight="normal" officeooo:rsid="001139b1" style:font-weight-asian="normal" style:font-weight-complex="normal"/>
    </style:style>
    <style:style style:name="T13" style:family="text">
      <style:text-properties fo:font-weight="normal" officeooo:rsid="00133d71" style:font-weight-asian="normal" style:font-weight-complex="normal"/>
    </style:style>
    <style:style style:name="T14" style:family="text">
      <style:text-properties fo:font-weight="normal" officeooo:rsid="0014cce8" style:font-weight-asian="normal" style:font-weight-complex="normal"/>
    </style:style>
    <style:style style:name="T15" style:family="text">
      <style:text-properties fo:font-weight="normal" officeooo:rsid="001adbd2" style:font-weight-asian="normal" style:font-weight-complex="normal"/>
    </style:style>
    <style:style style:name="T16" style:family="text">
      <style:text-properties fo:font-weight="normal" officeooo:rsid="001af63c" style:font-weight-asian="normal" style:font-weight-complex="normal"/>
    </style:style>
    <style:style style:name="T17" style:family="text">
      <style:text-properties fo:font-weight="normal" officeooo:rsid="001ddeaf" style:font-weight-asian="normal" style:font-weight-complex="normal"/>
    </style:style>
    <style:style style:name="T18" style:family="text">
      <style:text-properties fo:font-weight="normal" officeooo:rsid="001767de" style:font-weight-asian="normal" style:font-weight-complex="normal"/>
    </style:style>
    <style:style style:name="T19" style:family="text">
      <style:text-properties fo:font-weight="normal" officeooo:rsid="001fa94e" style:font-weight-asian="normal" style:font-weight-complex="normal"/>
    </style:style>
    <style:style style:name="T20" style:family="text">
      <style:text-properties fo:font-weight="normal" officeooo:rsid="002052f2" style:font-weight-asian="normal" style:font-weight-complex="normal"/>
    </style:style>
    <style:style style:name="T21" style:family="text">
      <style:text-properties fo:font-weight="normal" officeooo:rsid="0020566a" style:font-weight-asian="normal" style:font-weight-complex="normal"/>
    </style:style>
    <style:style style:name="T22" style:family="text">
      <style:text-properties fo:font-weight="normal" officeooo:rsid="002109da" style:font-weight-asian="normal" style:font-weight-complex="normal"/>
    </style:style>
    <style:style style:name="T23" style:family="text">
      <style:text-properties fo:font-weight="normal" officeooo:rsid="00714fe2" style:font-weight-asian="normal" style:font-weight-complex="normal"/>
    </style:style>
    <style:style style:name="T24" style:family="text">
      <style:text-properties fo:font-weight="normal" officeooo:rsid="0081dad8" style:font-weight-asian="normal" style:font-weight-complex="normal"/>
    </style:style>
    <style:style style:name="T25" style:family="text">
      <style:text-properties fo:font-weight="normal" officeooo:rsid="008c93ba" style:font-weight-asian="normal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0d1297" style:font-style-asian="italic" style:font-style-complex="italic"/>
    </style:style>
    <style:style style:name="T28" style:family="text">
      <style:text-properties fo:font-style="italic" officeooo:rsid="000d8155" style:font-style-asian="italic" style:font-style-complex="italic"/>
    </style:style>
    <style:style style:name="T29" style:family="text">
      <style:text-properties fo:font-style="italic" officeooo:rsid="000ef7e5" style:font-style-asian="italic" style:font-style-complex="italic"/>
    </style:style>
    <style:style style:name="T30" style:family="text">
      <style:text-properties fo:font-style="italic" officeooo:rsid="001139b1" style:font-style-asian="italic" style:font-style-complex="italic"/>
    </style:style>
    <style:style style:name="T31" style:family="text">
      <style:text-properties fo:font-style="italic" officeooo:rsid="00133d71" style:font-style-asian="italic" style:font-style-complex="italic"/>
    </style:style>
    <style:style style:name="T32" style:family="text">
      <style:text-properties fo:font-style="italic" officeooo:rsid="0014cce8" style:font-style-asian="italic" style:font-style-complex="italic"/>
    </style:style>
    <style:style style:name="T33" style:family="text">
      <style:text-properties fo:font-style="italic" officeooo:rsid="001adbd2" style:font-style-asian="italic" style:font-style-complex="italic"/>
    </style:style>
    <style:style style:name="T34" style:family="text">
      <style:text-properties fo:font-style="italic" officeooo:rsid="001af63c" style:font-style-asian="italic" style:font-style-complex="italic"/>
    </style:style>
    <style:style style:name="T35" style:family="text">
      <style:text-properties fo:font-style="italic" officeooo:rsid="001767de" style:font-style-asian="italic" style:font-style-complex="italic"/>
    </style:style>
    <style:style style:name="T36" style:family="text">
      <style:text-properties fo:font-style="italic" officeooo:rsid="001ddeaf" style:font-style-asian="italic" style:font-style-complex="italic"/>
    </style:style>
    <style:style style:name="T37" style:family="text">
      <style:text-properties fo:font-style="italic" officeooo:rsid="002052f2" style:font-style-asian="italic" style:font-style-complex="italic"/>
    </style:style>
    <style:style style:name="T38" style:family="text">
      <style:text-properties fo:font-style="italic" officeooo:rsid="0020566a" style:font-style-asian="italic" style:font-style-complex="italic"/>
    </style:style>
    <style:style style:name="T39" style:family="text">
      <style:text-properties fo:font-style="italic" officeooo:rsid="002109da" style:font-style-asian="italic" style:font-style-complex="italic"/>
    </style:style>
    <style:style style:name="T40" style:family="text">
      <style:text-properties fo:font-style="italic" officeooo:rsid="00241a47" style:font-style-asian="italic" style:font-style-complex="italic"/>
    </style:style>
    <style:style style:name="T41" style:family="text">
      <style:text-properties fo:font-style="italic" officeooo:rsid="00575afe" style:font-style-asian="italic" style:font-style-complex="italic"/>
    </style:style>
    <style:style style:name="T42" style:family="text">
      <style:text-properties fo:font-style="italic" officeooo:rsid="0058bfb4" style:font-style-asian="italic" style:font-style-complex="italic"/>
    </style:style>
    <style:style style:name="T43" style:family="text">
      <style:text-properties officeooo:rsid="001767de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fo:font-weight="normal" style:font-weight-asian="normal" style:font-weight-complex="normal"/>
    </style:style>
    <style:style style:name="T46" style:family="text">
      <style:text-properties style:use-window-font-color="true" loext:opacity="0%" fo:font-weight="normal" officeooo:rsid="001268e4" style:font-weight-asian="normal" style:font-weight-complex="normal"/>
    </style:style>
    <style:style style:name="T47" style:family="text">
      <style:text-properties style:use-window-font-color="true" loext:opacity="0%" fo:font-weight="normal" officeooo:rsid="009b1f28" style:font-weight-asian="normal" style:font-weight-complex="normal"/>
    </style:style>
    <style:style style:name="T48" style:family="text">
      <style:text-properties style:use-window-font-color="true" loext:opacity="0%" fo:font-style="italic" style:font-style-asian="italic" style:font-style-complex="italic"/>
    </style:style>
    <style:style style:name="T49" style:family="text">
      <style:text-properties style:use-window-font-color="true" loext:opacity="0%" fo:font-style="italic" officeooo:rsid="001268e4" style:font-style-asian="italic" style:font-style-complex="italic"/>
    </style:style>
    <style:style style:name="T50" style:family="text">
      <style:text-properties style:use-window-font-color="true" loext:opacity="0%" fo:font-style="italic" officeooo:rsid="009b1f28" style:font-style-asian="italic" style:font-style-complex="italic"/>
    </style:style>
    <style:style style:name="T51" style:family="text">
      <style:text-properties style:use-window-font-color="true" loext:opacity="0%" officeooo:rsid="00b0dcca"/>
    </style:style>
    <style:style style:name="T52" style:family="text">
      <style:text-properties style:use-window-font-color="true" loext:opacity="0%" officeooo:rsid="00d9694f"/>
    </style:style>
    <style:style style:name="T53" style:family="text">
      <style:text-properties officeooo:rsid="002a2aa6"/>
    </style:style>
    <style:style style:name="T54" style:family="text">
      <style:text-properties officeooo:rsid="002bdfa3"/>
    </style:style>
    <style:style style:name="T55" style:family="text">
      <style:text-properties officeooo:rsid="00305191"/>
    </style:style>
    <style:style style:name="T56" style:family="text">
      <style:text-properties officeooo:rsid="003449a1"/>
    </style:style>
    <style:style style:name="T57" style:family="text">
      <style:text-properties officeooo:rsid="003f11f8"/>
    </style:style>
    <style:style style:name="T58" style:family="text">
      <style:text-properties officeooo:rsid="0044331a"/>
    </style:style>
    <style:style style:name="T59" style:family="text">
      <style:text-properties officeooo:rsid="0046bd7b"/>
    </style:style>
    <style:style style:name="T60" style:family="text">
      <style:text-properties officeooo:rsid="0049e34d"/>
    </style:style>
    <style:style style:name="T61" style:family="text">
      <style:text-properties officeooo:rsid="004d9d62"/>
    </style:style>
    <style:style style:name="T62" style:family="text">
      <style:text-properties officeooo:rsid="004f3e27"/>
    </style:style>
    <style:style style:name="T63" style:family="text">
      <style:text-properties officeooo:rsid="0052b790"/>
    </style:style>
    <style:style style:name="T64" style:family="text">
      <style:text-properties officeooo:rsid="00551edd"/>
    </style:style>
    <style:style style:name="T65" style:family="text">
      <style:text-properties officeooo:rsid="0056267b"/>
    </style:style>
    <style:style style:name="T66" style:family="text">
      <style:text-properties officeooo:rsid="0056deec"/>
    </style:style>
    <style:style style:name="T67" style:family="text">
      <style:text-properties officeooo:rsid="005aa989"/>
    </style:style>
    <style:style style:name="T68" style:family="text">
      <style:text-properties officeooo:rsid="005d5491"/>
    </style:style>
    <style:style style:name="T69" style:family="text">
      <style:text-properties officeooo:rsid="005e5d58"/>
    </style:style>
    <style:style style:name="T70" style:family="text">
      <style:text-properties officeooo:rsid="00617098"/>
    </style:style>
    <style:style style:name="T71" style:family="text">
      <style:text-properties officeooo:rsid="00634812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tyle="normal" officeooo:rsid="00816d18" style:font-style-asian="normal" style:font-style-complex="normal"/>
    </style:style>
    <style:style style:name="T74" style:family="text">
      <style:text-properties fo:font-style="normal" officeooo:rsid="00cba07d" style:font-style-asian="normal" style:font-style-complex="normal"/>
    </style:style>
    <style:style style:name="T75" style:family="text">
      <style:text-properties officeooo:rsid="003c18de"/>
    </style:style>
    <style:style style:name="T76" style:family="text">
      <style:text-properties officeooo:rsid="006c95eb"/>
    </style:style>
    <style:style style:name="T77" style:family="text">
      <style:text-properties officeooo:rsid="006cec60"/>
    </style:style>
    <style:style style:name="T78" style:family="text">
      <style:text-properties officeooo:rsid="00723591"/>
    </style:style>
    <style:style style:name="T79" style:family="text">
      <style:text-properties officeooo:rsid="007392f3"/>
    </style:style>
    <style:style style:name="T80" style:family="text">
      <style:text-properties officeooo:rsid="0074e86b"/>
    </style:style>
    <style:style style:name="T81" style:family="text">
      <style:text-properties officeooo:rsid="00755602"/>
    </style:style>
    <style:style style:name="T82" style:family="text">
      <style:text-properties officeooo:rsid="00759a93"/>
    </style:style>
    <style:style style:name="T83" style:family="text">
      <style:text-properties officeooo:rsid="00760d37"/>
    </style:style>
    <style:style style:name="T84" style:family="text">
      <style:text-properties officeooo:rsid="007a5b09"/>
    </style:style>
    <style:style style:name="T85" style:family="text">
      <style:text-properties officeooo:rsid="007a7633"/>
    </style:style>
    <style:style style:name="T86" style:family="text">
      <style:text-properties officeooo:rsid="007ad460"/>
    </style:style>
    <style:style style:name="T87" style:family="text">
      <style:text-properties officeooo:rsid="007c9244"/>
    </style:style>
    <style:style style:name="T88" style:family="text">
      <style:text-properties officeooo:rsid="007dd595"/>
    </style:style>
    <style:style style:name="T89" style:family="text">
      <style:text-properties officeooo:rsid="007f798a"/>
    </style:style>
    <style:style style:name="T90" style:family="text">
      <style:text-properties officeooo:rsid="00816255"/>
    </style:style>
    <style:style style:name="T91" style:family="text">
      <style:text-properties officeooo:rsid="00838de6"/>
    </style:style>
    <style:style style:name="T92" style:family="text">
      <style:text-properties officeooo:rsid="00839c47"/>
    </style:style>
    <style:style style:name="T93" style:family="text">
      <style:text-properties officeooo:rsid="008523c0"/>
    </style:style>
    <style:style style:name="T94" style:family="text">
      <style:text-properties officeooo:rsid="0086c9fc"/>
    </style:style>
    <style:style style:name="T95" style:family="text">
      <style:text-properties officeooo:rsid="008a72c8"/>
    </style:style>
    <style:style style:name="T96" style:family="text">
      <style:text-properties officeooo:rsid="008ae8d6"/>
    </style:style>
    <style:style style:name="T97" style:family="text">
      <style:text-properties officeooo:rsid="00909aeb"/>
    </style:style>
    <style:style style:name="T98" style:family="text">
      <style:text-properties officeooo:rsid="00936910"/>
    </style:style>
    <style:style style:name="T99" style:family="text">
      <style:text-properties officeooo:rsid="0093b5cc"/>
    </style:style>
    <style:style style:name="T100" style:family="text">
      <style:text-properties officeooo:rsid="00955aeb"/>
    </style:style>
    <style:style style:name="T101" style:family="text">
      <style:text-properties officeooo:rsid="0096e4d9"/>
    </style:style>
    <style:style style:name="T102" style:family="text">
      <style:text-properties officeooo:rsid="009afdda"/>
    </style:style>
    <style:style style:name="T103" style:family="text">
      <style:text-properties officeooo:rsid="009cf417"/>
    </style:style>
    <style:style style:name="T104" style:family="text">
      <style:text-properties officeooo:rsid="009eef46"/>
    </style:style>
    <style:style style:name="T105" style:family="text">
      <style:text-properties officeooo:rsid="00a0b414"/>
    </style:style>
    <style:style style:name="T106" style:family="text">
      <style:text-properties officeooo:rsid="00a19580"/>
    </style:style>
    <style:style style:name="T107" style:family="text">
      <style:text-properties officeooo:rsid="00a91f7e"/>
    </style:style>
    <style:style style:name="T108" style:family="text">
      <style:text-properties officeooo:rsid="00aa99fa"/>
    </style:style>
    <style:style style:name="T109" style:family="text">
      <style:text-properties officeooo:rsid="00aedf8d"/>
    </style:style>
    <style:style style:name="T110" style:family="text">
      <style:text-properties officeooo:rsid="00b28dc0"/>
    </style:style>
    <style:style style:name="T111" style:family="text">
      <style:text-properties officeooo:rsid="00b4b45b"/>
    </style:style>
    <style:style style:name="T112" style:family="text">
      <style:text-properties officeooo:rsid="00b4f486"/>
    </style:style>
    <style:style style:name="T113" style:family="text">
      <style:text-properties officeooo:rsid="00bb38c3"/>
    </style:style>
    <style:style style:name="T114" style:family="text">
      <style:text-properties officeooo:rsid="00c0dde3"/>
    </style:style>
    <style:style style:name="T115" style:family="text">
      <style:text-properties officeooo:rsid="00c2b949"/>
    </style:style>
    <style:style style:name="T116" style:family="text">
      <style:text-properties officeooo:rsid="00720183"/>
    </style:style>
    <style:style style:name="T117" style:family="text">
      <style:text-properties officeooo:rsid="008c93ba"/>
    </style:style>
    <style:style style:name="T118" style:family="text">
      <style:text-properties officeooo:rsid="00c9fb6f"/>
    </style:style>
    <style:style style:name="T119" style:family="text">
      <style:text-properties style:font-name-complex="Times New Roman1"/>
    </style:style>
    <style:style style:name="T120" style:family="text">
      <style:text-properties officeooo:rsid="00cd36a4"/>
    </style:style>
    <style:style style:name="T121" style:family="text">
      <style:text-properties officeooo:rsid="00ce6966"/>
    </style:style>
    <style:style style:name="T122" style:family="text">
      <style:text-properties officeooo:rsid="00d2b1c9"/>
    </style:style>
    <style:style style:name="T123" style:family="text">
      <style:text-properties officeooo:rsid="00d58d69"/>
    </style:style>
    <style:style style:name="T124" style:family="text">
      <style:text-properties officeooo:rsid="00d9694f"/>
    </style:style>
    <style:style style:name="T125" style:family="text">
      <style:text-properties officeooo:rsid="0031fb2b"/>
    </style:style>
    <style:style style:name="T126" style:family="text">
      <style:text-properties officeooo:rsid="00c977a3"/>
    </style:style>
    <style:style style:name="T127" style:family="text">
      <style:text-properties officeooo:rsid="00deea33"/>
    </style:style>
    <style:style style:name="T128" style:family="text">
      <style:text-properties officeooo:rsid="00e1e318"/>
    </style:style>
    <style:style style:name="T129" style:family="text">
      <style:text-properties officeooo:rsid="00e511a2"/>
    </style:style>
    <style:style style:name="T130" style:family="text">
      <style:text-properties officeooo:rsid="00e5e1fe"/>
    </style:style>
    <style:style style:name="T131" style:family="text">
      <style:text-properties officeooo:rsid="00e987e5"/>
    </style:style>
    <style:style style:name="T132" style:family="text">
      <style:text-properties officeooo:rsid="00ea89e1"/>
    </style:style>
    <style:style style:name="T133" style:family="text">
      <style:text-properties officeooo:rsid="00ec3882"/>
    </style:style>
    <style:style style:name="T134" style:family="text">
      <style:text-properties officeooo:rsid="0086f21c"/>
    </style:style>
    <style:style style:name="T135" style:family="text">
      <style:text-properties officeooo:rsid="00f665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Załącznik nr 3<text:span text:style-name="T5">b</text:span> do <text:span text:style-name="T5">wzoru umowy</text:span></text:p>
      <text:p text:style-name="P187"/>
      <text:p text:style-name="P189">Wykaz placów zabaw, siłowni zewnętrznych, urządzeń gimnastycznych oraz ich wyposażenie</text:p>
      <text:p text:style-name="P190">REJON II</text:p>
      <text:p text:style-name="P189"/>
      <text:p text:style-name="P189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leLine1410941285056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Lokalizacja</text:p>
          </table:table-cell>
          <table:table-cell table:style-name="Tabela1.A1" office:value-type="string">
            <text:p text:style-name="P3">Dzielnica</text:p>
          </table:table-cell>
          <table:table-cell table:style-name="Tabela1.A1" office:value-type="string">
            <text:p text:style-name="P4">Obiekt z wyposażeniem (z wyjątkiem koszy na </text:p>
            <text:p text:style-name="P4">o<text:span text:style-name="T127">d</text:span>pady)</text:p>
          </table:table-cell>
          <table:table-cell table:style-name="Tabela1.E1" office:value-type="string">
            <text:p text:style-name="P4">Rodzaj </text:p>
            <text:p text:style-name="P4">nawierzchni</text:p>
          </table:table-cell>
        </table:table-row>
        <table:table-row table:style-name="TableLine1410941276896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<text:span text:style-name="T8">ul. </text:span><text:span text:style-name="T9">Abramowicka</text:span><text:line-break/><text:span text:style-name="T26">nr działki: </text:span><text:span text:style-name="T27">1137/2</text:span><text:span text:style-name="T26"><text:line-break/>arkusz: </text:span><text:span text:style-name="T27">16</text:span><text:span text:style-name="T26"><text:line-break/>obręb: </text:span><text:span text:style-name="T27">69</text:span><text:span text:style-name="T26"> – </text:span><text:span text:style-name="T27">Wólka Abramowicka</text:span></text:p>
          </table:table-cell>
          <table:table-cell table:style-name="Tabela1.A2" office:value-type="string">
            <text:p text:style-name="P18">Abramowice </text:p>
          </table:table-cell>
          <table:table-cell table:style-name="Tabela1.D2" office:value-type="string">
            <text:p text:style-name="P2">1. Bujak na sprężynie – 1 szt</text:p>
            <text:p text:style-name="P2">2. Domek zabawowy z piaskownicą </text:p>
            <text:p text:style-name="P2">3. Ławka drewniana – 2 szt. </text:p>
            <text:p text:style-name="P2">4. Kosz na <text:span text:style-name="T100">odpady –</text:span> 3 szt. </text:p>
            <text:p text:style-name="P2">5. Zestaw zabawowy: </text:p>
            <text:p text:style-name="P19">- wieża bez dachu – 60 cm</text:p>
            <text:p text:style-name="P19">- wieża z dachem – 90 cm</text:p>
            <text:p text:style-name="P20">- schody wejściowe</text:p>
            <text:p text:style-name="P20">- zjeżdżalnia</text:p>
            <text:p text:style-name="P20">- drabinka</text:p>
            <text:p text:style-name="P2">6. Stolik z liczydłami – 1 szt.</text:p>
            <text:p text:style-name="P2">7. Ogrodzenie – siatka </text:p>
            <text:p text:style-name="P2">8. Furtka – 1 szt.</text:p>
            <text:p text:style-name="P2">9. Regulamin placu zabaw – 1 szt.</text:p>
          </table:table-cell>
          <table:table-cell table:style-name="Tabela1.E2" office:value-type="string">
            <text:p text:style-name="P36">piasek, trawa</text:p>
          </table:table-cell>
        </table:table-row>
        <table:table-row table:style-name="Tabela1.3">
          <table:table-cell table:style-name="Tabela1.A2" table:number-rows-spanned="2" office:value-type="string">
            <text:p text:style-name="P7">2</text:p>
          </table:table-cell>
          <table:table-cell table:style-name="Tabela1.A2" table:number-rows-spanned="2" office:value-type="string">
            <text:p text:style-name="P9"><text:span text:style-name="T8">ul. </text:span><text:span text:style-name="T10">Firlejowska</text:span><text:line-break/><text:span text:style-name="T26">nr działki: </text:span><text:span text:style-name="T28">147/8</text:span><text:span text:style-name="T26"><text:line-break/>arkusz: </text:span><text:span text:style-name="T28">2</text:span><text:span text:style-name="T26"><text:line-break/>obręb: </text:span><text:span text:style-name="T28">2</text:span><text:span text:style-name="T26"> – </text:span><text:span text:style-name="T28">Bronowice</text:span></text:p>
          </table:table-cell>
          <table:table-cell table:style-name="Tabela1.A2" table:number-rows-spanned="2" office:value-type="string">
            <text:p text:style-name="P37">Bronowice</text:p>
          </table:table-cell>
          <table:table-cell table:style-name="Tabela1.D3" office:value-type="string">
            <text:p text:style-name="P39">Część I</text:p>
            <text:p text:style-name="P56">1. Zestaw zabawowy:</text:p>
            <text:p text:style-name="P21">- wieża z dachem czterospadowym – 1 szt. </text:p>
            <text:p text:style-name="P21">- zjeżdżalnia – 1 szt. </text:p>
            <text:p text:style-name="P21">- wieża bez dachu – 1 szt. </text:p>
            <text:p text:style-name="P21">- schody drewniane wejściowe – 1 szt. </text:p>
            <text:p text:style-name="P21">- pomost wiszący ze sklejki – 1 szt. </text:p>
            <text:p text:style-name="P21">- komin kwadratowy – 1 szt. </text:p>
            <text:p text:style-name="P21"><text:soft-page-break/>- pomost średni – 1 szt. </text:p>
            <text:p text:style-name="P21">- zjazd strażacki – 1 szt. </text:p>
            <text:p text:style-name="P56">2. Huśtawka wahadłowa podwójna dla starszych dzieci – 1 szt</text:p>
            <text:p text:style-name="P56">3. Huśtawka wagowa z siedziskami – 2 szt.</text:p>
            <text:p text:style-name="P56">4. Bujak na sprężynie – 2 szt.</text:p>
            <text:p text:style-name="P56">5. Piaskownica – 1 szt. </text:p>
            <text:p text:style-name="P56">6. Regulamin placu zabaw – 1 szt</text:p>
            <text:p text:style-name="P56">7. Ławka bez oparcia – 3 szt. </text:p>
            <text:p text:style-name="P56">8. Kosz na odpady – 3 szt.</text:p>
            <text:p text:style-name="P56">9. Furtka metalowa – 3 szt.</text:p>
            <text:p text:style-name="P56">10. Ogrodzenie metalowe (wraz ze słupkami)</text:p>
            <text:p text:style-name="P56">11. Piramida linowa – 1 szt</text:p>
            <text:p text:style-name="P56">12. Biegacz – pylon – orbitrek <text:s/>– 1 szt</text:p>
            <text:p text:style-name="P56">13. Prasa nożna – pylon – wioślarz – 1 szt</text:p>
            <text:p text:style-name="P56">14. Huśtawka wahadłowa podwójna jedno siedzisko koszyczek – 1 szt.</text:p>
            <text:p text:style-name="P56">15. Ławka drewniana na konstrukcji stalowej z oparciem – 2 szt.</text:p>
            <text:p text:style-name="P56">16. Karuzela czteroramienna – 1 szt.</text:p>
            <text:p text:style-name="P56">17. Urządzenie zabawowe – koparka – 1 szt.</text:p>
          </table:table-cell>
          <table:table-cell table:style-name="Tabela1.E2" table:number-rows-spanned="2" office:value-type="string">
            <text:p text:style-name="P57">piasek, trawa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4" office:value-type="string">
            <text:p text:style-name="P38"><text:span text:style-name="T59">Część</text:span> II</text:p>
            <text:p text:style-name="P2">1. Drążki do przewrotów – 1 szt. </text:p>
            <text:p text:style-name="P2">2. Urządzenia work street – 1 kpl.</text:p>
            <text:p text:style-name="P2">3. Tablica z regulaminem – 1 szt.</text:p>
          </table:table-cell>
          <table:covered-table-cell/>
        </table:table-row>
        <table:table-row table:style-name="TableLine1410941279344">
          <table:table-cell table:style-name="Tabela1.A2" office:value-type="string">
            <text:p text:style-name="P143">3</text:p>
          </table:table-cell>
          <table:table-cell table:style-name="Tabela1.A2" office:value-type="string">
            <text:p text:style-name="P144"><text:span text:style-name="T8">ul. </text:span><text:span text:style-name="T10">Grabskiego</text:span><text:line-break/><text:span text:style-name="T26">nr działki: </text:span><text:span text:style-name="T28">1/61</text:span><text:span text:style-name="T26"><text:line-break/>arkusz: </text:span><text:span text:style-name="T27">1</text:span><text:span text:style-name="T28">0</text:span><text:span text:style-name="T26"><text:line-break/>obręb: </text:span><text:span text:style-name="T28">19</text:span><text:span text:style-name="T26"> – </text:span><text:span text:style-name="T28">Majdan Tatarski</text:span></text:p>
          </table:table-cell>
          <table:table-cell table:style-name="Tabela1.A2" office:value-type="string">
            <text:p text:style-name="P37">Bronowice</text:p>
          </table:table-cell>
          <table:table-cell table:style-name="Tabela1.D5" office:value-type="string">
            <text:p text:style-name="P2">1. Regulamin placu zabaw – 1 szt. </text:p>
            <text:p text:style-name="P2">2. Piaskownica – 1 szt.</text:p>
            <text:p text:style-name="P2">3. Karuzela tarczowa <text:s/>– 1 szt.</text:p>
            <text:p text:style-name="P2">4. Bujak na sprężynie – 2 szt. </text:p>
            <text:p text:style-name="P2">5. Huśtawka wahadłowa podwójna – 1 szt. </text:p>
            <text:p text:style-name="P2">6. Huśtawka wagowa – 1 szt. </text:p>
            <text:p text:style-name="P2">7. Huśtawka wahadłowa jednoosobowa – 1 szt. </text:p>
            <text:p text:style-name="P60">8. Zestaw zabawowy:</text:p>
            <text:p text:style-name="P22"><text:soft-page-break/>- wieża z dachem czterospadowym</text:p>
            <text:p text:style-name="P22">- podest (4 słupy) 120 cm</text:p>
            <text:p text:style-name="P22">- podest (2 słupy) 90 cm</text:p>
            <text:p text:style-name="P22">- podest (2 słupy) 60 cm </text:p>
            <text:p text:style-name="P22">- Rampa 90</text:p>
            <text:p text:style-name="P22">- zjeżdżalnia H90</text:p>
            <text:p text:style-name="P22">- mostek linowy otwarty</text:p>
            <text:p text:style-name="P22">- ścianka wspinaczkowa <text:s/>120 </text:p>
            <text:p text:style-name="P22">- zjeżdżalnia H120</text:p>
            <text:p text:style-name="P22">- rampa 70</text:p>
            <text:p text:style-name="P22">- drążki sprawnościowe wys. 120 cm</text:p>
            <text:p text:style-name="P22">- drążki sprawnościowe wys. 90 cm</text:p>
            <text:p text:style-name="P2">9. Ogrodzenie</text:p>
            <text:p text:style-name="P2">10. Furtka – 2 szt.</text:p>
            <text:p text:style-name="P2">11. Ławka z oparciem – 2 szt.</text:p>
            <text:p text:style-name="P61">12. Kosz na odpady z blachy ocynkowanej – 2 szt. </text:p>
          </table:table-cell>
          <table:table-cell table:style-name="Tabela1.E2" office:value-type="string">
            <text:p text:style-name="P62">piasek, trawa</text:p>
          </table:table-cell>
        </table:table-row>
        <table:table-row table:style-name="TableLine1410941298384">
          <table:table-cell table:style-name="Tabela1.A2" office:value-type="string">
            <text:p text:style-name="P63">4</text:p>
          </table:table-cell>
          <table:table-cell table:style-name="Tabela1.A2" office:value-type="string">
            <text:p text:style-name="P9"><text:span text:style-name="T8">ul. </text:span><text:span text:style-name="T11">Wrońska</text:span><text:line-break/><text:span text:style-name="T26">nr działki: </text:span><text:span text:style-name="T29">13/1</text:span><text:span text:style-name="T26"><text:line-break/>arkusz: </text:span><text:span text:style-name="T29">8</text:span><text:span text:style-name="T26"><text:line-break/>obręb: </text:span><text:span text:style-name="T29">19</text:span><text:span text:style-name="T26"> – </text:span><text:span text:style-name="T29">Majdan Tatarski</text:span></text:p>
          </table:table-cell>
          <table:table-cell table:style-name="Tabela1.A2" office:value-type="string">
            <text:p text:style-name="P37">Bronowice</text:p>
          </table:table-cell>
          <table:table-cell table:style-name="Tabela1.D6" office:value-type="string">
            <text:p text:style-name="P2">1. Regulamin placu zabaw – 1 szt. </text:p>
            <text:p text:style-name="P2">2. Ławka drewniana bez oparcia – 1 szt. </text:p>
            <text:p text:style-name="P2">3. Piaskownica kwadratowa ze sklejki – <text:span text:style-name="T57">1 szt. </text:span></text:p>
            <text:p text:style-name="P2">4. Zestaw zabawowy TYMEK:</text:p>
            <text:p text:style-name="P22">- wieża bez dachu</text:p>
            <text:p text:style-name="P22">- wieża z dachem</text:p>
            <text:p text:style-name="P22">- balkonik</text:p>
            <text:p text:style-name="P22">- sklep mały</text:p>
            <text:p text:style-name="P22">- zjeżdżalnia</text:p>
            <text:p text:style-name="P22"><text:span text:style-name="T57">- r</text:span>ura strażacka</text:p>
            <text:p text:style-name="P2">5. Kosz na <text:span text:style-name="T57">odpady</text:span> z blachy ocynkowanej – 1 szt. </text:p>
            <text:p text:style-name="P2">6. Huśtawka wahadłowa podwójna (dla młodszych i starszych dzieci) – 1 szt. </text:p>
            <text:p text:style-name="P2">7. Ogrodzenie</text:p>
            <text:p text:style-name="P2">8. Furtka – 1 szt.</text:p>
            <text:p text:style-name="P2"><text:soft-page-break/>9. Tablica do rysowania – 1 szt.</text:p>
          </table:table-cell>
          <table:table-cell table:style-name="Tabela1.E2" office:value-type="string">
            <text:p text:style-name="P64"><text:span text:style-name="T122">p</text:span>iasek, <text:span text:style-name="T122">trawa</text:span></text:p>
          </table:table-cell>
        </table:table-row>
        <table:table-row table:style-name="Tabela1.7">
          <table:table-cell table:style-name="Tabela1.A2" table:number-rows-spanned="2" office:value-type="string">
            <text:p text:style-name="P63">5</text:p>
          </table:table-cell>
          <table:table-cell table:style-name="Tabela1.A2" table:number-rows-spanned="2" office:value-type="string">
            <text:p text:style-name="P10"><text:span text:style-name="T8">ul. </text:span><text:span text:style-name="T11">Plagego i Laśkiewicza</text:span><text:line-break/><text:span text:style-name="T26">nr działki: </text:span><text:span text:style-name="T29">392/9</text:span><text:span text:style-name="T26"><text:line-break/>arkusz: </text:span><text:span text:style-name="T29">6</text:span><text:span text:style-name="T26"><text:line-break/>obręb: </text:span><text:span text:style-name="T29">19</text:span><text:span text:style-name="T26"> – </text:span><text:span text:style-name="T29">Majdan Tatarski</text:span></text:p>
          </table:table-cell>
          <table:table-cell table:style-name="Tabela1.A2" table:number-rows-spanned="2" office:value-type="string">
            <text:p text:style-name="P37">Bronowice</text:p>
          </table:table-cell>
          <table:table-cell table:style-name="Tabela1.D7" office:value-type="string">
            <text:p text:style-name="P40">Część I</text:p>
            <text:p text:style-name="P2">1. Piaskownica – 1 szt.</text:p>
            <text:p text:style-name="P2">2. Bujak na sprężynie – 4 szt. </text:p>
            <text:p text:style-name="P2">3. Huśtawka podwójna – 1 szt. </text:p>
            <text:p text:style-name="P2">4. Ławka drewniana bez oparcia – 7 szt. </text:p>
            <text:p text:style-name="P2">5. Kosz na <text:span text:style-name="T111">odpady</text:span> – 6 szt. </text:p>
            <text:p text:style-name="P2">6. Regulamin placu zabaw – 1 szt</text:p>
            <text:p text:style-name="P2">7. Ogrodzenie </text:p>
            <text:p text:style-name="P2">8. Furtki – 3 szt.</text:p>
            <text:p text:style-name="P2">9. Karuzela tarczowa trójdzielna – 1 szt.</text:p>
            <text:p text:style-name="P2">10. Huśtawka ważka – 2 szt.</text:p>
            <text:p text:style-name="P2">11. Pomost ruchomy na łańcuchach – 1 szt.</text:p>
            <text:p text:style-name="P2">12. Zestaw zabawowy nr 1 – 1 szt.</text:p>
            <text:p text:style-name="P23">- podest z siedziskiem, daszkiem i piaskownicą</text:p>
            <text:p text:style-name="P65"><text:span text:style-name="T26">- gra kółko – krzyżyk <text:s text:c="3"/></text:span><text:s text:c="28"/></text:p>
            <text:p text:style-name="P2">13. Gra kółko – krzyżyk – 1 szt.</text:p>
            <text:p text:style-name="P2">14. Zestaw zabawowy nr 2 – 1 szt.</text:p>
            <text:p text:style-name="P19">- wieża z dachem</text:p>
            <text:p text:style-name="P19">- podest drewniany</text:p>
            <text:p text:style-name="P19">- trap wejściowy pochyły</text:p>
            <text:p text:style-name="P19">- zjeżdżalnia – <text:span text:style-name="T111">2 szt.</text:span></text:p>
            <text:p text:style-name="P19">- drążek <text:s text:c="3"/></text:p>
            <text:p text:style-name="P23">- trap wejściowy – <text:span text:style-name="T111">2 szt.</text:span> </text:p>
            <text:p text:style-name="P23">- ścianka wspinaczkowa</text:p>
            <text:p text:style-name="P19">- przeplotnia z lin</text:p>
            <text:p text:style-name="P2">15. Tablica rysunkowa potrójna – 1 szt.</text:p>
            <text:p text:style-name="P2">16. Zestaw zabawowy nr 3 – 1 szt.</text:p>
            <text:p text:style-name="P19">- wieża z dachem</text:p>
            <text:p text:style-name="P19">- trap wejściowy pochyły drewniany</text:p>
            <text:p text:style-name="P19">- bębenek – <text:span text:style-name="T111">2 szt.</text:span></text:p>
            <text:p text:style-name="P23"><text:soft-page-break/>- trap </text:p>
            <text:p text:style-name="P23">- ścianka wspinaczkowa </text:p>
            <text:p text:style-name="P19">- przeplotnia z lin</text:p>
            <text:p text:style-name="P19">- zjeżdżalnia</text:p>
            <text:p text:style-name="P19">- rura strażacka</text:p>
            <text:p text:style-name="P19">- balkonik</text:p>
            <text:p text:style-name="P2">17. Karuzela tarczowa z siedziskiem i stolikiem – 1 szt.</text:p>
          </table:table-cell>
          <table:table-cell table:style-name="Tabela1.E2" table:number-rows-spanned="2" office:value-type="string">
            <text:p text:style-name="P66">piasek, trawa, kostka b<text:span text:style-name="T122">rukowa</text:span></text:p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8" office:value-type="string">
            <text:p text:style-name="P40">Część II</text:p>
            <text:p text:style-name="P67">1. Wyciąg górny – pylon - wyciąg dolny – 1 szt.</text:p>
            <text:p text:style-name="P67">2. Prasa nożna – pylon - wahadło – 1 szt.</text:p>
            <text:p text:style-name="P67">3. Wioślarz – 1 szt.</text:p>
            <text:p text:style-name="P67">4. Tablica z regulaminem siłowni zewnętrznej – 1 szt.</text:p>
          </table:table-cell>
          <table:covered-table-cell/>
        </table:table-row>
        <table:table-row table:style-name="TableLine1410941297296">
          <table:table-cell table:style-name="Tabela1.A2" office:value-type="string">
            <text:p text:style-name="P63">6</text:p>
          </table:table-cell>
          <table:table-cell table:style-name="Tabela1.A2" office:value-type="string">
            <text:p text:style-name="P10"><text:span text:style-name="T11">Park Bronowice</text:span><text:line-break/><text:span text:style-name="T26">nr działki: </text:span><text:span text:style-name="T29">107</text:span><text:span text:style-name="T26"><text:line-break/>arkusz: </text:span><text:span text:style-name="T29">6</text:span><text:span text:style-name="T26"><text:line-break/>obręb: </text:span><text:span text:style-name="T29">2 – Bronowice </text:span></text:p>
          </table:table-cell>
          <table:table-cell table:style-name="Tabela1.A2" office:value-type="string">
            <text:p text:style-name="P37">Bronowice</text:p>
          </table:table-cell>
          <table:table-cell table:style-name="Tabela1.D9" office:value-type="string">
            <text:p text:style-name="P2">1. Huśtawka ważka – 1 szt. </text:p>
            <text:p text:style-name="P2">2. Huśtawka na sprężynie – 1 szt. </text:p>
            <text:p text:style-name="P2">3. Kosz na <text:span text:style-name="T71">odpady –</text:span> 2 szt. </text:p>
            <text:p text:style-name="P2">4. Zestaw zabawowy: </text:p>
            <text:p text:style-name="P22">- wieża bez dachu</text:p>
            <text:p text:style-name="P22">- wieża z dachem</text:p>
            <text:p text:style-name="P22">- balkonik</text:p>
            <text:p text:style-name="P22">- drabinka przejściowa</text:p>
            <text:p text:style-name="P22">- zjeżdżalnia</text:p>
            <text:p text:style-name="P22">- wieża bez dachu – <text:span text:style-name="T71">1 </text:span>szt.</text:p>
            <text:p text:style-name="P22">- mostek łukowy</text:p>
            <text:p text:style-name="P22">- rura strażacka</text:p>
            <text:p text:style-name="P22">- trap wejściowy</text:p>
            <text:p text:style-name="P2">5. Karuzela trójramienna – 1 szt. </text:p>
            <text:p text:style-name="P2">6. Ławka drewniana bez oparcia – 3 szt. </text:p>
            <text:p text:style-name="P2">7. Regulamin placu zabaw – 1 szt. </text:p>
          </table:table-cell>
          <table:table-cell table:style-name="Tabela1.E2" office:value-type="string">
            <text:p text:style-name="P78">piasek, trawa</text:p>
          </table:table-cell>
        </table:table-row>
        <table:table-row table:style-name="TableLine1410941298112">
          <table:table-cell table:style-name="Tabela1.A2" office:value-type="string">
            <text:p text:style-name="P63">7</text:p>
          </table:table-cell>
          <table:table-cell table:style-name="Tabela1.A2" office:value-type="string">
            <text:p text:style-name="P11"><text:span text:style-name="T8">ul. </text:span><text:span text:style-name="T12">Nowy Świat</text:span><text:line-break/><text:span text:style-name="T26">nr działki: </text:span><text:span text:style-name="T27">1/</text:span><text:span text:style-name="T30">7</text:span><text:span text:style-name="T26"><text:line-break/></text:span><text:soft-page-break/><text:span text:style-name="T26">arkusz: </text:span><text:span text:style-name="T30">1</text:span><text:span text:style-name="T26"><text:line-break/>obręb: </text:span><text:span text:style-name="T30">10</text:span><text:span text:style-name="T26"> – </text:span><text:span text:style-name="T30">Dziesiąta Stara</text:span></text:p>
          </table:table-cell>
          <table:table-cell table:style-name="Tabela1.A2" office:value-type="string">
            <text:p text:style-name="P79">Dziesiąta</text:p>
          </table:table-cell>
          <table:table-cell table:style-name="Tabela1.D10" office:value-type="string">
            <text:p text:style-name="P2">1. Huśtawka ważka – 1 szt. </text:p>
            <text:p text:style-name="P2">2. Kosz na <text:span text:style-name="T102">odpady</text:span> – 2 szt. </text:p>
            <text:p text:style-name="P2"><text:soft-page-break/>3. Regulamin placu zabaw – 1 szt. </text:p>
            <text:p text:style-name="P2">4. Zestaw urządzeń zabawowych:</text:p>
            <text:p text:style-name="P19">- zestaw do przewrotów</text:p>
            <text:p text:style-name="P24">- drabinka pozioma</text:p>
            <text:p text:style-name="P24">- wieża bez dachu</text:p>
            <text:p text:style-name="P24">- drabinka przejściowa</text:p>
            <text:p text:style-name="P24">- wieża z dachem dwuspadowym</text:p>
            <text:p text:style-name="P24">- drabinka wejściowa 2 szt.</text:p>
            <text:p text:style-name="P24">- drabinka wejściowa 2 szt</text:p>
            <text:p text:style-name="P24">- drabinka wejściowa 1 szt</text:p>
            <text:p text:style-name="P24">- przeplotnia z lin</text:p>
            <text:p text:style-name="P24">- drabinka ukośna</text:p>
            <text:p text:style-name="P24">- trap ruchomy klocki</text:p>
            <text:p text:style-name="P24">- wieża bez dachu</text:p>
            <text:p text:style-name="P24">- zjeżdżalnia</text:p>
            <text:p text:style-name="P24">- trap wejściowy</text:p>
            <text:p text:style-name="P24">- rura strażacka</text:p>
            <text:p text:style-name="P2">5. Ławka drewniana bez oparcia – 2 szt.</text:p>
            <text:p text:style-name="P2">6. Huśtawka podwójna wahadłowa dla małych i starszych dzieci – 1 szt.</text:p>
            <text:p text:style-name="P2">7. Bujak na sprężynie – <text:span text:style-name="T102">1 </text:span>szt. </text:p>
            <text:p text:style-name="P2">8. Piaskownica – 1 szt.</text:p>
            <text:p text:style-name="P2">9. Surfer – 1 szt.</text:p>
            <text:p text:style-name="P2">10. Stolik do piaskownicy – 1 szt.</text:p>
            <text:p text:style-name="P2">11. Ogrodzenie</text:p>
            <text:p text:style-name="P2">12. Furtk<text:span text:style-name="T122">a</text:span> – 1 szt.</text:p>
            <text:p text:style-name="P2">13. Karuzela trójdzielna – 1 szt.</text:p>
            <text:p text:style-name="P2">14. Ławka betonowa z drewnianym siedziskiem – 1 szt.</text:p>
          </table:table-cell>
          <table:table-cell table:style-name="Tabela1.E2" office:value-type="string">
            <text:p text:style-name="P80">piasek, trawa</text:p>
          </table:table-cell>
        </table:table-row>
        <table:table-row table:style-name="TableLine1410941291856">
          <table:table-cell table:style-name="Tabela1.A2" office:value-type="string">
            <text:p text:style-name="P63">8</text:p>
          </table:table-cell>
          <table:table-cell table:style-name="Tabela1.A2" office:value-type="string">
            <text:p text:style-name="P12"><text:span text:style-name="T8">ul. </text:span><text:span text:style-name="T12">Szelburg – Zarembiny </text:span><text:line-break/><text:span text:style-name="T26">nr działki: </text:span><text:span text:style-name="T30">44/4</text:span><text:span text:style-name="T26"><text:line-break/></text:span><text:soft-page-break/><text:span text:style-name="T26">arkusz: </text:span><text:span text:style-name="T30">8</text:span><text:span text:style-name="T26"><text:line-break/>obręb: </text:span><text:span text:style-name="T30">1</text:span><text:span text:style-name="T26"> – </text:span><text:span text:style-name="T30">Abramowice </text:span></text:p>
          </table:table-cell>
          <table:table-cell table:style-name="Tabela1.A2" office:value-type="string">
            <text:p text:style-name="P79">Dziesiąta</text:p>
          </table:table-cell>
          <table:table-cell table:style-name="Tabela1.D11" office:value-type="string">
            <text:p text:style-name="P2">1. Sprężynowce – 4 szt.</text:p>
            <text:p text:style-name="P2">2. Huśtawka wahadłowa podwójna – 2 szt.</text:p>
            <text:p text:style-name="P2">3. Regulamin placu zabaw – 1 szt. </text:p>
            <text:p text:style-name="P2"><text:soft-page-break/>4. Kosz na <text:span text:style-name="T105">odpady</text:span> betonowy z metalowym wkładem – 1 szt. </text:p>
            <text:p text:style-name="P2">5. Ławka drewniana bez oparcia – 3 szt. </text:p>
            <text:p text:style-name="P2">6. Zestaw sprawnościowy: </text:p>
            <text:p text:style-name="P19">- drabinka krzyżowa</text:p>
            <text:p text:style-name="P25">- kratownica linowa</text:p>
            <text:p text:style-name="P25">- mostek ruchomy na łańcuchu</text:p>
            <text:p text:style-name="P25">- zestaw do przewrotów</text:p>
            <text:p text:style-name="P2">7. Zestaw zabawowy:</text:p>
            <text:p text:style-name="P25">- <text:span text:style-name="T105">r</text:span>ura strażacka</text:p>
            <text:p text:style-name="P25">- <text:span text:style-name="T105">p</text:span>odest </text:p>
            <text:p text:style-name="P25">- <text:span text:style-name="T105">w</text:span>ieża bez dachu</text:p>
            <text:p text:style-name="P25">- <text:span text:style-name="T105">w</text:span>ieża z dachem</text:p>
            <text:p text:style-name="P25">- <text:span text:style-name="T105">b</text:span>alkonik</text:p>
            <text:p text:style-name="P25">- <text:span text:style-name="T105">z</text:span>jeżdżalnia </text:p>
            <text:p text:style-name="P25">- drabinka wejściowa</text:p>
            <text:p text:style-name="P2">8. Piaskownica – 1 szt.</text:p>
            <text:p text:style-name="P2">9. Kosz na <text:span text:style-name="T105">odpady</text:span> w obudowie drewnianej – 3 szt.</text:p>
            <text:p text:style-name="P2">10. Ogrodzenie</text:p>
            <text:p text:style-name="P2">11. Furtka – 1 szt.</text:p>
          </table:table-cell>
          <table:table-cell table:style-name="Tabela1.E2" office:value-type="string">
            <text:p text:style-name="P81"><text:span text:style-name="T112">p</text:span>iasek, <text:span text:style-name="T112">trawa</text:span></text:p>
          </table:table-cell>
        </table:table-row>
        <table:table-row table:style-name="Tabela1.12">
          <table:table-cell table:style-name="Tabela1.A2" table:number-rows-spanned="3" office:value-type="string">
            <text:p text:style-name="P82">9</text:p>
          </table:table-cell>
          <table:table-cell table:style-name="Tabela1.A2" table:number-rows-spanned="3" office:value-type="string">
            <text:p text:style-name="P13"><text:span text:style-name="T8">ul</text:span><text:span text:style-name="T45">. </text:span><text:span text:style-name="T47">Henryka Siemiradzkiego</text:span><text:span text:style-name="T44"><text:line-break/></text:span><text:span text:style-name="T48">nr działki: </text:span><text:span text:style-name="T50">77</text:span><text:span text:style-name="T48"><text:line-break/>arkusz: </text:span><text:span text:style-name="T50">16</text:span><text:span text:style-name="T48"><text:line-break/>obręb: </text:span><text:span text:style-name="T50">9</text:span><text:span text:style-name="T48"> – </text:span><text:span text:style-name="T49">Dziesiąta </text:span><text:span text:style-name="T50">II</text:span></text:p>
          </table:table-cell>
          <table:table-cell table:style-name="Tabela1.A2" table:number-rows-spanned="3" office:value-type="string">
            <text:p text:style-name="P82">Dziesiąta</text:p>
          </table:table-cell>
          <table:table-cell table:style-name="Tabela1.D12" office:value-type="string">
            <text:p text:style-name="P41">Część I</text:p>
            <text:p text:style-name="P68">1. Zestaw zabawowy – 1 szt.</text:p>
            <text:p text:style-name="P68">2. Domek – 1 szt.</text:p>
            <text:p text:style-name="P68">3. Bujak na sprężynie – 1 szt.</text:p>
            <text:p text:style-name="P68">4. Bujak samochodzik – 1 szt.</text:p>
            <text:p text:style-name="P68">5. Huśtawka podwójna wahadłowa – 1 szt. </text:p>
            <text:p text:style-name="P68">6. Piaskownica – 1 szt.</text:p>
            <text:p text:style-name="P68">7. Ławostół – 1 szt.</text:p>
            <text:p text:style-name="P68">8. Ogrodzenie </text:p>
            <text:p text:style-name="P68">9. Kosz na odpady – 1 szt.</text:p>
            <text:p text:style-name="P68">10. Ławka z oparciem – 2 szt.</text:p>
            <text:p text:style-name="P68">11. Gra w klasy z płyt betonowych</text:p>
            <text:p text:style-name="P68"><text:soft-page-break/>12. Stożek linowy – 1 szt.</text:p>
          </table:table-cell>
          <table:table-cell table:style-name="Tabela1.E2" table:number-rows-spanned="3" office:value-type="string">
            <text:p text:style-name="P83"><text:span text:style-name="T103">p</text:span>iasek, <text:span text:style-name="T122">trawa, </text:span><text:span text:style-name="T103">kostka </text:span><text:span text:style-name="T111">b</text:span><text:span text:style-name="T122">rukowa</text:span><text:span text:style-name="T103">, </text:span>żwir<text:span text:style-name="T119">, obrzeże</text:span></text:p>
          </table:table-cell>
        </table:table-row>
        <table:table-row table:style-name="Tabela1.12">
          <table:covered-table-cell/>
          <table:covered-table-cell/>
          <table:covered-table-cell/>
          <table:table-cell table:style-name="Tabela1.D13" office:value-type="string">
            <text:p text:style-name="P41">Część II</text:p>
            <text:p text:style-name="P68">1. Zestaw sprawnościowy – 2 szt.</text:p>
            <text:p text:style-name="P68">2. Huśtawka wahadłowa dwustanowiskowa – 1 szt. </text:p>
            <text:p text:style-name="P68">3. Kosz na odpady – 1 szt.</text:p>
            <text:p text:style-name="P68">4. Ławka bez oparcia – 2 szt.</text:p>
          </table:table-cell>
          <table:covered-table-cell/>
        </table:table-row>
        <table:table-row table:style-name="Tabela1.12">
          <table:covered-table-cell/>
          <table:covered-table-cell/>
          <table:covered-table-cell/>
          <table:table-cell table:style-name="Tabela1.D14" office:value-type="string">
            <text:p text:style-name="P41">Część III</text:p>
            <text:p text:style-name="P68">1. Urządzenie orbitrek – 1 szt.</text:p>
            <text:p text:style-name="P68">2. Urządzenie wyciąg górny – podciąg nóg – 1 szt.</text:p>
            <text:p text:style-name="P68">3. Urządzenie wyciskanie siedząc – 1 szt.</text:p>
            <text:p text:style-name="P68">4. Wioślarz – 1 szt.</text:p>
            <text:p text:style-name="P68">5. Tablica z regulaminem – 1 szt.</text:p>
            <text:p text:style-name="P68">6. Kosz na odpady – 1 szt.</text:p>
            <text:p text:style-name="P68">7. Ławka bez oparcia – 2 szt.</text:p>
          </table:table-cell>
          <table:covered-table-cell/>
        </table:table-row>
        <table:table-row table:style-name="TableLine1410941303824">
          <table:table-cell table:style-name="Tabela1.A2" office:value-type="string">
            <text:p text:style-name="P84">10</text:p>
          </table:table-cell>
          <table:table-cell table:style-name="Tabela1.A2" office:value-type="string">
            <text:p text:style-name="P14"><text:span text:style-name="T46">ul. Kazimierza Jagiellończyka</text:span><text:span text:style-name="T44"><text:line-break/></text:span><text:span text:style-name="T48">nr działki: </text:span><text:span text:style-name="T49">24/4, 26/6</text:span><text:span text:style-name="T48"><text:line-break/>arkusz: </text:span><text:span text:style-name="T49">5</text:span><text:span text:style-name="T48"><text:line-break/>obręb: </text:span><text:span text:style-name="T49">11</text:span><text:span text:style-name="T48"> – </text:span><text:span text:style-name="T49">Dziesiąta Wieś</text:span></text:p>
          </table:table-cell>
          <table:table-cell table:style-name="Tabela1.A2" office:value-type="string">
            <text:p text:style-name="P85">Felin</text:p>
          </table:table-cell>
          <table:table-cell table:style-name="Tabela1.D15" office:value-type="string">
            <text:p text:style-name="P2">1. Orbitrek – 1 szt.</text:p>
            <text:p text:style-name="P2">2. Rowerek – 1 szt.</text:p>
            <text:p text:style-name="P2">3. Twister – pylon – pajacyk – 1 szt.</text:p>
            <text:p text:style-name="P2">4. Koła tai – chi – 1 szt.</text:p>
            <text:p text:style-name="P2">5. Drabinka – 1 szt.</text:p>
            <text:p text:style-name="P2">6. Biegacz – 1 szt.</text:p>
            <text:p text:style-name="P2">7. Wyciskanie siedząc – 1 szt.</text:p>
            <text:p text:style-name="P2">8. Wyciąg górny – 1 szt.</text:p>
            <text:p text:style-name="P2">9. Prasa nożna – 1 szt.</text:p>
            <text:p text:style-name="P2">10. Ławka z oparciem – 5 szt.</text:p>
            <text:p text:style-name="P2">11. Kosz na odpady – 4 szt.</text:p>
            <text:p text:style-name="P2">12. Tablica informacyjna – 1 szt.</text:p>
            <text:p text:style-name="P2">13. Furtka – 2 szt.</text:p>
            <text:p text:style-name="P2">14. Ogrodzenie</text:p>
          </table:table-cell>
          <table:table-cell table:style-name="Tabela1.E2" office:value-type="string">
            <text:p text:style-name="P86">kostka <text:span text:style-name="T111">b</text:span><text:span text:style-name="T122">rukowa</text:span>, trawa, <text:span text:style-name="T128">obrzeże</text:span></text:p>
          </table:table-cell>
        </table:table-row>
        <table:table-row table:style-name="Tabela1.3">
          <table:table-cell table:style-name="Tabela1.A2" table:number-rows-spanned="2" office:value-type="string">
            <text:p text:style-name="P84">11</text:p>
          </table:table-cell>
          <table:table-cell table:style-name="Tabela1.A2" table:number-rows-spanned="2" office:value-type="string">
            <text:p text:style-name="P15"><text:span text:style-name="T8">ul. </text:span><text:span text:style-name="T13">Głuska</text:span><text:line-break/><text:span text:style-name="T26">nr działki: </text:span><text:span text:style-name="T27">1</text:span><text:span text:style-name="T31">08</text:span><text:span text:style-name="T26"><text:line-break/></text:span><text:soft-page-break/><text:span text:style-name="T26">arkusz: </text:span><text:span text:style-name="T31">2</text:span><text:span text:style-name="T26"><text:line-break/>obręb: </text:span><text:span text:style-name="T27">6</text:span><text:span text:style-name="T31">7 - Głusk</text:span></text:p>
          </table:table-cell>
          <table:table-cell table:style-name="Tabela1.A2" table:number-rows-spanned="2" office:value-type="string">
            <text:p text:style-name="P87">Głusk</text:p>
          </table:table-cell>
          <table:table-cell table:style-name="Tabela1.D16" office:value-type="string">
            <text:p text:style-name="P42">Część I</text:p>
            <text:p text:style-name="P88">1. Huśtawka ważka – 1 szt.</text:p>
            <text:p text:style-name="P88"><text:soft-page-break/>2. Huśtawka na sprężynie – 2 szt. </text:p>
            <text:p text:style-name="P88">3. Piaskownica kwadratowa – 1 szt.</text:p>
            <text:p text:style-name="P146">4. Kosz na odpady (1 betonowy, 1 <text:span text:style-name="T73">w obudowie drewnianej</text:span>) – 2 szt. </text:p>
            <text:p text:style-name="P88">5. Regulamin placu zabaw – 1 szt. </text:p>
            <text:p text:style-name="P88">6. Zestaw zabawowy:</text:p>
            <text:p text:style-name="P26">- trap ruchomy klocki</text:p>
            <text:p text:style-name="P26">- wieża bez dachu</text:p>
            <text:p text:style-name="P26">- wieża z dachem</text:p>
            <text:p text:style-name="P26">- drabinka wejściowa</text:p>
            <text:p text:style-name="P26">- mostek łukowy</text:p>
            <text:p text:style-name="P26">- wieża bez dachu</text:p>
            <text:p text:style-name="P26">- zjeżdżalnia</text:p>
            <text:p text:style-name="P26">- trap wejściowy</text:p>
            <text:p text:style-name="P26">- przeplotnia z lin</text:p>
            <text:p text:style-name="P26">- drabinka ukośna</text:p>
            <text:p text:style-name="P88">7. Ławka z oparciem – 3 szt</text:p>
            <text:p text:style-name="P88">8. Ławka bez oparcia – 1 szt.</text:p>
            <text:p text:style-name="P88">9. Karuzela – 1 szt.</text:p>
            <text:p text:style-name="P88">11. Huśtawka wahadłowa podwójna – 1 szt.</text:p>
            <text:p text:style-name="P88">11. Domek – 1 szt.</text:p>
            <text:p text:style-name="P88">12. Ogrodzenie</text:p>
            <text:p text:style-name="P88">13. Furtka – 1 szt.</text:p>
          </table:table-cell>
          <table:table-cell table:style-name="Tabela1.E2" table:number-rows-spanned="2" office:value-type="string">
            <text:p text:style-name="P89"><text:span text:style-name="T114">p</text:span>iasek, trawa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17" office:value-type="string">
            <text:p text:style-name="P38"><text:span text:style-name="T60">Część</text:span> II</text:p>
            <text:p text:style-name="P2">1. Wahadło – pylon – twister <text:s/>– 1 szt.</text:p>
            <text:p text:style-name="P2">2. Wioślarz – 1 szt.</text:p>
            <text:p text:style-name="P2">3. Tablica z regulaminem siłowni zewnętrznej – 1 szt.</text:p>
            <text:p text:style-name="P2">4. Orbitrek – 1 szt.</text:p>
            <text:p text:style-name="P2">5. Ławka drewniana – 1 szt. </text:p>
          </table:table-cell>
          <table:covered-table-cell/>
        </table:table-row>
        <table:table-row table:style-name="TableLine1410941295392">
          <table:table-cell table:style-name="Tabela1.A2" office:value-type="string">
            <text:p text:style-name="P63">1<text:span text:style-name="T106">2</text:span></text:p>
          </table:table-cell>
          <table:table-cell table:style-name="Tabela1.A2" office:value-type="string">
            <text:p text:style-name="P15"><text:span text:style-name="T8">ul. </text:span><text:span text:style-name="T13">Sieciecha</text:span><text:line-break/><text:span text:style-name="T26">nr działki: </text:span><text:span text:style-name="T31">73/10</text:span><text:span text:style-name="T26"><text:line-break/></text:span><text:soft-page-break/><text:span text:style-name="T26">arkusz: </text:span><text:span text:style-name="T31">2</text:span><text:span text:style-name="T26"><text:line-break/>obręb: </text:span><text:span text:style-name="T27">6</text:span><text:span text:style-name="T31">5</text:span><text:span text:style-name="T26"> – </text:span><text:span text:style-name="T31">Abramowice Prywatne</text:span></text:p>
          </table:table-cell>
          <table:table-cell table:style-name="Tabela1.A2" office:value-type="string">
            <text:p text:style-name="P87">Głusk</text:p>
          </table:table-cell>
          <table:table-cell table:style-name="Tabela1.D18" office:value-type="string">
            <text:p text:style-name="P2">1. Huśtawka podwójna – 1 szt. </text:p>
            <text:p text:style-name="P2">2. Bujak na sprężynie – 2 szt. </text:p>
            <text:p text:style-name="P2"><text:soft-page-break/>3. Zestaw wspinaczkowy – 1 szt.</text:p>
            <text:p text:style-name="P2">4. Ławka z oparciem – 2 szt.</text:p>
            <text:p text:style-name="P2">5. Kosz na odpady – 2 szt.</text:p>
            <text:p text:style-name="P2">6. Tablica regulaminowa – 1 szt.</text:p>
            <text:p text:style-name="P2"><text:span text:style-name="T122">7</text:span>. Bujak na sprężynie – 1 szt.</text:p>
            <text:p text:style-name="P2"><text:span text:style-name="T122">8</text:span>. Ogrodzenie</text:p>
          </table:table-cell>
          <table:table-cell table:style-name="Tabela1.E2" office:value-type="string">
            <text:p text:style-name="P90">piasek, trawa, <text:span text:style-name="T122">kostka brukowa, obrzeże</text:span></text:p>
          </table:table-cell>
        </table:table-row>
        <table:table-row table:style-name="TableLine1410941304640">
          <table:table-cell table:style-name="Tabela1.A2" office:value-type="string">
            <text:p text:style-name="P147">1<text:span text:style-name="T106">3</text:span></text:p>
          </table:table-cell>
          <table:table-cell table:style-name="Tabela1.A2" office:value-type="string">
            <text:p text:style-name="P145"><text:span text:style-name="T8">ul. </text:span><text:span text:style-name="T14">Jakubowicka</text:span><text:line-break/><text:span text:style-name="T26">nr działki: </text:span><text:span text:style-name="T32">8/3, </text:span><text:span text:style-name="T40">8/5</text:span><text:span text:style-name="T26"><text:line-break/>arkusz: </text:span><text:span text:style-name="T32">3</text:span><text:span text:style-name="T26"><text:line-break/>obręb: </text:span><text:span text:style-name="T32">38 – Trześniów </text:span></text:p>
          </table:table-cell>
          <table:table-cell table:style-name="Tabela1.A2" office:value-type="string">
            <text:p text:style-name="P148">Hajdów – Zadębie </text:p>
          </table:table-cell>
          <table:table-cell table:style-name="Tabela1.D19" office:value-type="string">
            <text:p text:style-name="P2">1. Huśtawka na sprężynie – bujak pojedynczy – 1 szt. </text:p>
            <text:p text:style-name="P2">2. Ławka drewniana bez oparcia – 1 szt. </text:p>
            <text:p text:style-name="P2">3. Huśtawka ważka z drewniana belką – 1 szt. </text:p>
            <text:p text:style-name="P2">4. Huśtawka podwójna – 1 szt. </text:p>
            <text:p text:style-name="P2">5. Zestaw zabawowy:</text:p>
            <text:p text:style-name="P22">- wieża bez dachu – 2 szt.</text:p>
            <text:p text:style-name="P22">- ścianka alpinistyczna</text:p>
            <text:p text:style-name="P22">- drabinka wejściowa – 2 szt.</text:p>
            <text:p text:style-name="P22">- przeplotnia łukowa</text:p>
            <text:p text:style-name="P22">- rura strażacka</text:p>
            <text:p text:style-name="P22">- zjeżdżalnia</text:p>
            <text:p text:style-name="P2">6. Karuzela czteroramienna – 1 szt.</text:p>
            <text:p text:style-name="P2">7. Regulamin placu zabaw – 1 szt.</text:p>
            <text:p text:style-name="P91">8. Kosz na odpady z blachy ocynkowanej – 1 szt.</text:p>
          </table:table-cell>
          <table:table-cell table:style-name="Tabela1.E2" office:value-type="string">
            <text:p text:style-name="P92">piasek, trawa</text:p>
          </table:table-cell>
        </table:table-row>
        <table:table-row table:style-name="TableLine1410941292944">
          <table:table-cell table:style-name="Tabela1.A2" office:value-type="string">
            <text:p text:style-name="P63">1<text:span text:style-name="T106">4</text:span></text:p>
          </table:table-cell>
          <table:table-cell table:style-name="Tabela1.A2" office:value-type="string">
            <text:p text:style-name="P16"><text:span text:style-name="T8">ul. </text:span><text:span text:style-name="T15">Kalinowszczyzna</text:span><text:line-break/><text:span text:style-name="T26">nr działki: </text:span><text:span text:style-name="T33">31/5</text:span><text:span text:style-name="T26"><text:line-break/>arkusz: </text:span><text:span text:style-name="T33">14</text:span><text:span text:style-name="T26"><text:line-break/>obręb: </text:span><text:span text:style-name="T33">14</text:span><text:span text:style-name="T32"> – </text:span><text:span text:style-name="T33">Kalinowszczyzna</text:span></text:p>
          </table:table-cell>
          <table:table-cell table:style-name="Tabela1.A2" office:value-type="string">
            <text:p text:style-name="P93">Kalinowszczyzna</text:p>
          </table:table-cell>
          <table:table-cell table:style-name="Tabela1.D20" office:value-type="string">
            <text:p text:style-name="P2">1. Bujak na sprężynie podwójny – 1 szt. </text:p>
            <text:p text:style-name="P2">2. Huśtawka wahadłowa podwójna – 2 szt. </text:p>
            <text:p text:style-name="P2">3. Sześciokąt wielofunkcyjny – 1 szt. </text:p>
            <text:p text:style-name="P2">4. Zestaw zabawowy:</text:p>
            <text:p text:style-name="P22">- wieża bez dachu – 2 szt.</text:p>
            <text:p text:style-name="P22">- ścianka alpinistyczna</text:p>
            <text:p text:style-name="P22">- drabinka wejściowa – 2 szt.</text:p>
            <text:p text:style-name="P22">- przeplotnia łukowa</text:p>
            <text:p text:style-name="P22">- rura strażacka</text:p>
            <text:p text:style-name="P22"><text:soft-page-break/>- zjeżdżalnia</text:p>
            <text:p text:style-name="P94">5. Karuzela trójramienna – 1 szt. </text:p>
            <text:p text:style-name="P2">6. Ławka drewniana z oparciem – 3 szt</text:p>
            <text:p text:style-name="P2">7. Kosz na <text:span text:style-name="T61">odpady</text:span> metalowy – 3 szt.</text:p>
            <text:p text:style-name="P2">8. Regulamin placu zabaw – 1 szt.</text:p>
            <text:p text:style-name="P2">9. Zestaw sprawnościowy:</text:p>
            <text:p text:style-name="P22">- drabinka krzyżowa</text:p>
            <text:p text:style-name="P22">- kratownica linowa</text:p>
            <text:p text:style-name="P22">- mostek ruchomy na łańcuchu</text:p>
            <text:p text:style-name="P22">- zestaw do przewrotów</text:p>
            <text:p text:style-name="P2">10. Bujak przestrzenny – 1 szt.</text:p>
            <text:p text:style-name="P2">11. Piaskownica<text:span text:style-name="T61"> </text:span>– 1 szt.</text:p>
          </table:table-cell>
          <table:table-cell table:style-name="Tabela1.E2" office:value-type="string">
            <text:p text:style-name="P95">piasek, <text:span text:style-name="T109">trawa</text:span></text:p>
          </table:table-cell>
        </table:table-row>
        <table:table-row table:style-name="TableLine1410941299472">
          <table:table-cell table:style-name="Tabela1.A2" office:value-type="string">
            <text:p text:style-name="P63">1<text:span text:style-name="T106">5</text:span></text:p>
          </table:table-cell>
          <table:table-cell table:style-name="Tabela1.A2" office:value-type="string">
            <text:p text:style-name="P17"><text:span text:style-name="T8">ul. </text:span><text:span text:style-name="T16">Malczewskiego</text:span><text:line-break/><text:span text:style-name="T26">nr działki: </text:span><text:span text:style-name="T34">8/3</text:span><text:span text:style-name="T26"><text:line-break/>arkusz: </text:span><text:span text:style-name="T33">1</text:span><text:span text:style-name="T26"><text:line-break/>obręb: </text:span><text:span text:style-name="T33">14</text:span><text:span text:style-name="T32"> – </text:span><text:span text:style-name="T33">Kalinowszczyzna</text:span></text:p>
          </table:table-cell>
          <table:table-cell table:style-name="Tabela1.A2" office:value-type="string">
            <text:p text:style-name="P93">Kalinowszczyzna</text:p>
          </table:table-cell>
          <table:table-cell table:style-name="Tabela1.D21" office:value-type="string">
            <text:p text:style-name="P2">1. Piaskownica kwadratowa<text:span text:style-name="T65"> </text:span>– 1 szt. </text:p>
            <text:p text:style-name="P2">2. Ławka drewniana bez oparcia – 2 szt. </text:p>
            <text:p text:style-name="P2">3. Zestaw zabawowy:</text:p>
            <text:p text:style-name="P22">- wieża z dachem</text:p>
            <text:p text:style-name="P22">- trap wejściowy</text:p>
            <text:p text:style-name="P22">- zjeżdżalnia</text:p>
            <text:p text:style-name="P2">4. Ławka drewniana z oparciem – 2 szt.</text:p>
            <text:p text:style-name="P2">5. Regulamin placu zabaw – 1 szt. </text:p>
            <text:p text:style-name="P2">6. Huśtawka podwójna wahadłowa dla małych i starszych dzieci – 1 szt.</text:p>
            <text:p text:style-name="P2">7. Bujak przestrzenny na sprężynie – 1 szt. </text:p>
            <text:p text:style-name="P2">8. Karuzela tarczowa – 1 szt.</text:p>
            <text:p text:style-name="P2">9. Huśtawka ważka – 1 szt.</text:p>
            <text:p text:style-name="P2">10. Ogrodzenie</text:p>
            <text:p text:style-name="P2">11. Furtka – 1 szt.</text:p>
            <text:p text:style-name="P2">12. Kosz na odpady – 1 szt.</text:p>
          </table:table-cell>
          <table:table-cell table:style-name="Tabela1.E2" office:value-type="string">
            <text:p text:style-name="P96">piasek, trawa</text:p>
          </table:table-cell>
        </table:table-row>
        <table:table-row table:style-name="TableLine1410941299744">
          <table:table-cell table:style-name="Tabela1.A2" office:value-type="string">
            <text:p text:style-name="P97">1<text:span text:style-name="T106">6</text:span></text:p>
          </table:table-cell>
          <table:table-cell table:style-name="Tabela1.A2" office:value-type="string">
            <text:p text:style-name="P17"><text:span text:style-name="T8">ul. </text:span><text:span text:style-name="T16">Niepodległo</text:span><text:soft-page-break/><text:span text:style-name="T16">ści</text:span><text:line-break/><text:span text:style-name="T26">nr działki: </text:span><text:span text:style-name="T34">15</text:span><text:span text:style-name="T26"><text:line-break/>arkusz: </text:span><text:span text:style-name="T34">4</text:span><text:span text:style-name="T26"><text:line-break/>obręb: </text:span><text:span text:style-name="T33">14</text:span><text:span text:style-name="T32"> – </text:span><text:span text:style-name="T33">Kalinowszczyzna</text:span></text:p>
          </table:table-cell>
          <table:table-cell table:style-name="Tabela1.A2" office:value-type="string">
            <text:p text:style-name="P93">Kalinowszczyzna</text:p>
          </table:table-cell>
          <table:table-cell table:style-name="Tabela1.D22" office:value-type="string">
            <text:p text:style-name="P98">1. Wahadło – 1 szt.</text:p>
            <text:p text:style-name="P98"><text:soft-page-break/>2. Biegacz – 1 szt.</text:p>
            <text:p text:style-name="P98">3. Jeździec – 1 szt.</text:p>
            <text:p text:style-name="P98">4. Orbitrek – 1 szt.</text:p>
            <text:p text:style-name="P98">5. Narciarz – 1 szt.</text:p>
            <text:p text:style-name="P98">6. Krzesło do wyciskania – 1 szt.</text:p>
            <text:p text:style-name="P98">7. Krzesło do ściągania – 1 szt.</text:p>
            <text:p text:style-name="P98">8. Prasa nożna – 1 szt.</text:p>
            <text:p text:style-name="P98">9. Poręcze podwójne – 1 szt.</text:p>
            <text:p text:style-name="P98">10. Wioślarz – 1 szt.</text:p>
            <text:p text:style-name="P2">11. Ławka parkowa z oparciem – 6 szt.</text:p>
            <text:p text:style-name="P2">12. Kosz na <text:span text:style-name="T69">odpady</text:span> – 3 szt.</text:p>
            <text:p text:style-name="P98">13. Tablica z regulaminem siłowni zewnętrznej – 1 szt.</text:p>
            <text:p text:style-name="P2">14. Ogrodzenie</text:p>
            <text:p text:style-name="P2">15. Furtka – <text:s/>2 szt.</text:p>
          </table:table-cell>
          <table:table-cell table:style-name="Tabela1.E2" office:value-type="string">
            <text:p text:style-name="P99">trawa, kostka <text:span text:style-name="T111">b</text:span><text:span text:style-name="T122">rukowa, </text:span><text:span text:style-name="T124">obrzeże</text:span></text:p>
          </table:table-cell>
        </table:table-row>
        <table:table-row table:style-name="Tabela1.7">
          <table:table-cell table:style-name="Tabela1.A2" table:number-rows-spanned="2" office:value-type="string">
            <text:p text:style-name="P97">1<text:span text:style-name="T106">7</text:span></text:p>
          </table:table-cell>
          <table:table-cell table:style-name="Tabela1.A2" table:number-rows-spanned="2" office:value-type="string">
            <text:p text:style-name="P100"><text:span text:style-name="T16">Park Zawilcowa</text:span><text:span text:style-name="T43"><text:line-break/></text:span><text:span text:style-name="T35">nr działki: </text:span><text:span text:style-name="T34">15/4, </text:span><text:span text:style-name="T36">25/1</text:span><text:span text:style-name="T35"><text:line-break/>arkusz: </text:span><text:span text:style-name="T36">8, </text:span><text:span text:style-name="T34">9</text:span><text:span text:style-name="T35"><text:line-break/>obręb: </text:span><text:span text:style-name="T34">47</text:span><text:span text:style-name="T32"> – </text:span><text:span text:style-name="T34">Zygmuntów </text:span></text:p>
          </table:table-cell>
          <table:table-cell table:style-name="Tabela1.A2" table:number-rows-spanned="2" office:value-type="string">
            <text:p text:style-name="P93">Kalinowszczyzna</text:p>
          </table:table-cell>
          <table:table-cell table:style-name="Tabela1.D23" office:value-type="string">
            <text:p text:style-name="P43">Część I</text:p>
            <text:p text:style-name="P69">1. Huśtawka bocianie gniazdo – 3 szt. </text:p>
            <text:p text:style-name="P69">2. Zjeżdżalnia (dwie małe, jedna duża) – 3 szt.</text:p>
            <text:p text:style-name="P69">3. Pomost ruchomy – 1 szt.</text:p>
            <text:p text:style-name="P69">4. Bujak na sprężynie – 3 szt. </text:p>
            <text:p text:style-name="P69">5. Równoważnia – 1 szt.</text:p>
            <text:p text:style-name="P69">6. Kiwak krówka – 1 szt.</text:p>
            <text:p text:style-name="P69">7. Czworokąt sprawnościowy – 1 szt.</text:p>
            <text:p text:style-name="P69">8. Piaskownica (duża z palisady)</text:p>
            <text:p text:style-name="P69">9. Ogrodzenie</text:p>
            <text:p text:style-name="P69">10. Furtka – 2 szt.</text:p>
            <text:p text:style-name="P69">11. Ławka – 4 szt.</text:p>
            <text:p text:style-name="P69">12. Kosz na odpady – 3 szt.</text:p>
            <text:p text:style-name="P69">13. Równoważnia na łańcuchach – 1 szt.</text:p>
          </table:table-cell>
          <table:table-cell table:style-name="Tabela1.E2" table:number-rows-spanned="2" office:value-type="string">
            <text:p text:style-name="P105">piasek, żwir, trawa, <text:span text:style-name="T122">obrzeże</text:span></text:p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24" office:value-type="string">
            <text:p text:style-name="P43">Część II</text:p>
            <text:p text:style-name="P69"><text:soft-page-break/>1. Urządzenie orbitrek i wioślarz – 1 szt.</text:p>
            <text:p text:style-name="P69">2. Urządzenie wyciąg górny i surfer – 1 szt.</text:p>
            <text:p text:style-name="P69">3. Urządzenie dla niepełnosprawnych – trenażer i rower</text:p>
            <text:p text:style-name="P69">4. Kosz na odpady – 1 szt.</text:p>
            <text:p text:style-name="P149">5. Ławka drewniana z oparciem – <text:span text:style-name="T108">2</text:span> szt.</text:p>
          </table:table-cell>
          <table:covered-table-cell/>
        </table:table-row>
        <table:table-row table:style-name="Tabela1.12">
          <table:table-cell table:style-name="Tabela1.A2" table:number-rows-spanned="3" office:value-type="string">
            <text:p text:style-name="P97">1<text:span text:style-name="T106">8</text:span></text:p>
          </table:table-cell>
          <table:table-cell table:style-name="Tabela1.A2" table:number-rows-spanned="3" office:value-type="string">
            <text:p text:style-name="P100"><text:span text:style-name="T16">Wąwóz Kalinowszczyzna</text:span><text:span text:style-name="T43"><text:line-break/></text:span><text:span text:style-name="T35">nr działki: </text:span><text:span text:style-name="T34">3/2</text:span><text:span text:style-name="T35"><text:line-break/>arkusz: </text:span><text:span text:style-name="T34">3</text:span><text:span text:style-name="T35"><text:line-break/>obręb: </text:span><text:span text:style-name="T34">14</text:span><text:span text:style-name="T32"> – </text:span><text:span text:style-name="T34">Kalinowszczyzna </text:span></text:p>
          </table:table-cell>
          <table:table-cell table:style-name="Tabela1.A2" table:number-rows-spanned="3" office:value-type="string">
            <text:p text:style-name="P106">Kalinowszczyzna</text:p>
          </table:table-cell>
          <table:table-cell table:style-name="Tabela1.D25" office:value-type="string">
            <text:p text:style-name="P38"><text:span text:style-name="T62">Część</text:span> I</text:p>
            <text:p text:style-name="P2">1. Piaskownica<text:span text:style-name="T62"> </text:span>– 1 szt.</text:p>
            <text:p text:style-name="P2">2. Huśtawka potrójna – 1 szt.</text:p>
            <text:p text:style-name="P2">3. Huśtawka ważka – 1 szt.</text:p>
            <text:p text:style-name="P2">4. Bujak sprężynowy konik – 1 szt.</text:p>
            <text:p text:style-name="P2">5. Bujak sprężynowy skuter – 1 szt.</text:p>
            <text:p text:style-name="P2">6. Karuzela tarczowa – 1 szt.</text:p>
            <text:p text:style-name="P2">7. Zjeżdżalnia zestaw 2 wieżowy ze ścianką wspinaczkową – 1 szt.</text:p>
            <text:p text:style-name="P2">8. Walec do biegania – 1 szt.</text:p>
            <text:p text:style-name="P2">9. Drabinki zestaw dla dzieci starszych – 2 szt.</text:p>
            <text:p text:style-name="P2">10. Drabinki piramida linowa – 1 szt.</text:p>
            <text:p text:style-name="P2">11. Ławka parkowa z oparciem – 3 szt.</text:p>
            <text:p text:style-name="P2">12. Kosz na <text:span text:style-name="T62">odpady</text:span> – 2 szt.</text:p>
            <text:p text:style-name="P2">13. Tablica informacyjna z regulaminem – 1 szt.</text:p>
            <text:p text:style-name="P2">14. Ogrodzenie</text:p>
            <text:p text:style-name="P2">15. Furtka – 2 szt.</text:p>
            <text:p text:style-name="P2">16. Brama – 1 szt.</text:p>
          </table:table-cell>
          <table:table-cell table:style-name="Tabela1.E2" table:number-rows-spanned="3" office:value-type="string">
            <text:p text:style-name="P107">piasek, trawa, kostka <text:span text:style-name="T111">b</text:span><text:span text:style-name="T122">rukowa</text:span>,<text:span text:style-name="T44"> </text:span><text:span text:style-name="T51">żwir, </text:span><text:span text:style-name="T52">obrzeże</text:span></text:p>
          </table:table-cell>
        </table:table-row>
        <table:table-row table:style-name="Tabela1.12">
          <table:covered-table-cell/>
          <table:covered-table-cell/>
          <table:covered-table-cell/>
          <table:table-cell table:style-name="Tabela1.D26" office:value-type="string">
            <text:p text:style-name="P44"><text:span text:style-name="T62">Część</text:span> II</text:p>
            <text:p text:style-name="P2">1. Wahadło – 1 szt.</text:p>
            <text:p text:style-name="P2">2. Biegacz – 1 szt.</text:p>
            <text:p text:style-name="P2">3. Orbitrek – 1 szt.</text:p>
            <text:p text:style-name="P2">4. Wioślarz – 1 szt.</text:p>
            <text:p text:style-name="P2">5. Wyciąg górny i wyciskanie siedząc – 1 szt. </text:p>
            <text:p text:style-name="P2">6. Jeździec – 1 szt.</text:p>
            <text:p text:style-name="P2"><text:soft-page-break/>7. Narciarz – 1 szt.</text:p>
            <text:p text:style-name="P2">8. Krzesło do wyciskania – 1 szt.</text:p>
            <text:p text:style-name="P2">9. Krzesło do ściągania– 1 szt.</text:p>
            <text:p text:style-name="P2">10. Prasa nożna – 1 szt.</text:p>
            <text:p text:style-name="P2">11. Koła duże – 1 szt.</text:p>
            <text:p text:style-name="P2">12. Zestaw urządzeń street workout – 1 szt.</text:p>
            <text:p text:style-name="P2">13. Tablica informacyjna z regulaminem – 2 szt.</text:p>
            <text:p text:style-name="P2">14. Ławka parkowa z oparciem – 5 szt.</text:p>
            <text:p text:style-name="P2">15. Kosz na <text:span text:style-name="T62">odpady</text:span> – 3 szt.</text:p>
            <text:p text:style-name="P2">16. Brama – 1 szt.</text:p>
          </table:table-cell>
          <table:covered-table-cell/>
        </table:table-row>
        <table:table-row table:style-name="Tabela1.12">
          <table:covered-table-cell/>
          <table:covered-table-cell/>
          <table:covered-table-cell/>
          <table:table-cell table:style-name="Tabela1.D27" office:value-type="string">
            <text:p text:style-name="P44"><text:span text:style-name="T62">Część</text:span> III</text:p>
            <text:p text:style-name="P2">1. Wyciąg dla osób niepełnosprawnych I – 1 szt.</text:p>
            <text:p text:style-name="P2">2. Wyciąg dla osób niepełnosprawnych II – 1 szt.</text:p>
            <text:p text:style-name="P2">3. Ławka drewniana z oparciem – 2 szt.</text:p>
            <text:p text:style-name="P2">4. Tablica z instrukcją użytkowania – 1 szt.</text:p>
          </table:table-cell>
          <table:covered-table-cell/>
        </table:table-row>
        <table:table-row table:style-name="TableLine1410941303280">
          <table:table-cell table:style-name="Tabela1.A2" office:value-type="string">
            <text:p text:style-name="P97">1<text:span text:style-name="T106">9</text:span></text:p>
          </table:table-cell>
          <table:table-cell table:style-name="Tabela1.A2" office:value-type="string">
            <text:p text:style-name="P101"><text:span text:style-name="T18">ul. </text:span><text:span text:style-name="T17">Droga Męczenników Majdanka (ul. Dulęby)</text:span><text:span text:style-name="T43"><text:line-break/></text:span><text:span text:style-name="T35">nr działki: </text:span><text:span text:style-name="T36">91/1</text:span><text:span text:style-name="T35"><text:line-break/>arkusz: </text:span><text:span text:style-name="T34">4</text:span><text:span text:style-name="T35"><text:line-break/>obręb: </text:span><text:span text:style-name="T36">16</text:span><text:span text:style-name="T32"> – </text:span><text:span text:style-name="T33">K</text:span><text:span text:style-name="T36">ośminek</text:span></text:p>
          </table:table-cell>
          <table:table-cell table:style-name="Tabela1.A2" office:value-type="string">
            <text:p text:style-name="P108">Kośminek</text:p>
          </table:table-cell>
          <table:table-cell table:style-name="Tabela1.D28" office:value-type="string">
            <text:p text:style-name="P2">1. Regulamin placu zabaw – 1 szt. </text:p>
            <text:p text:style-name="P2">2. Piaskownica – 1 szt.</text:p>
            <text:p text:style-name="P2">3. Karuzela trójramienna – 1 szt. </text:p>
            <text:p text:style-name="P2">4. Ławka drewniana bez oparcia – 3 szt.</text:p>
            <text:p text:style-name="P2">5. Kosz w obudowie drewnianej – 2 szt.</text:p>
            <text:p text:style-name="P2">6. Tablica wielofunkcyjna „kółko – krzyżyk”</text:p>
            <text:p text:style-name="P2">7. Tablica wielofunkcyjna „kotek – piesek”</text:p>
            <text:p text:style-name="P2">8. Czworokąt sprawnościowy – 1 szt.</text:p>
            <text:p text:style-name="P2">9. Bujak na sprężynie – 2 szt.</text:p>
            <text:p text:style-name="P2">10. Huśtawka „bocianie gniazdo” – 1 szt.</text:p>
            <text:p text:style-name="P2">11. Zestaw zabawowy Biedronka – 1 szt.</text:p>
            <text:p text:style-name="P2">12. Ogrodzenie</text:p>
            <text:p text:style-name="P2">13. Furtka – 2 szt.</text:p>
          </table:table-cell>
          <table:table-cell table:style-name="Tabela1.E2" office:value-type="string">
            <text:p text:style-name="P109">piasek, trawa, <text:span text:style-name="T122">mata przerostowa</text:span></text:p>
          </table:table-cell>
        </table:table-row>
        <table:table-row table:style-name="Tabela1.3">
          <table:table-cell table:style-name="Tabela1.A2" table:number-rows-spanned="2" office:value-type="string">
            <text:p text:style-name="P84">20</text:p>
          </table:table-cell>
          <table:table-cell table:style-name="Tabela1.A2" table:number-rows-spanned="2" office:value-type="string">
            <text:p text:style-name="P101"><text:span text:style-name="T18">ul. </text:span><text:span text:style-name="T17">Skrzynicka</text:span><text:span text:style-name="T43"><text:line-break/></text:span><text:soft-page-break/><text:span text:style-name="T35">nr działki: </text:span><text:span text:style-name="T36">2, 3</text:span><text:span text:style-name="T35"><text:line-break/>arkusz: </text:span><text:span text:style-name="T36">16</text:span><text:span text:style-name="T35"><text:line-break/>obręb: </text:span><text:span text:style-name="T36">11</text:span><text:span text:style-name="T32"> – </text:span><text:span text:style-name="T36">Dziesiąta Wieś</text:span></text:p>
          </table:table-cell>
          <table:table-cell table:style-name="Tabela1.A2" table:number-rows-spanned="2" office:value-type="string">
            <text:p text:style-name="P108">Kośminek</text:p>
          </table:table-cell>
          <table:table-cell table:style-name="Tabela1.D29" office:value-type="string">
            <text:p text:style-name="P45">Część I</text:p>
            <text:p text:style-name="P2"><text:soft-page-break/>1. Zestaw zabawowy – 1 szt.</text:p>
            <text:p text:style-name="P2">2. Huśtawka podwójna – 1 szt.</text:p>
            <text:p text:style-name="P2">3. Huśtawka bocianie gniazdo – 1 szt.</text:p>
            <text:p text:style-name="P2">4. Domek – 1 szt.</text:p>
            <text:p text:style-name="P2">5. Ścianka wspinaczkowa – 1 szt.</text:p>
            <text:p text:style-name="P2">6. Bujak na sprężynie – 1 szt.</text:p>
            <text:p text:style-name="P2">7. Bujak na sprężynie kompas – 1 szt.</text:p>
            <text:p text:style-name="P2">8. Mostek ruchomy – 1 szt.</text:p>
            <text:p text:style-name="P2">9. Huśtawka na sprężynie – 2 szt.</text:p>
            <text:p text:style-name="P2">10. Bujak przestrzenny samochód – <text:span text:style-name="T104">1 </text:span>szt.</text:p>
            <text:p text:style-name="P2">11. Piaskownica – 1 szt.</text:p>
            <text:p text:style-name="P2">12. Karuzela tarczowa – 1 szt.</text:p>
            <text:p text:style-name="P2">13. Linarium – 1 szt.</text:p>
            <text:p text:style-name="P2">14. Zjazd linowy – 1 szt.</text:p>
            <text:p text:style-name="P2">15. Tablica z regulaminem – 1 szt.</text:p>
            <text:p text:style-name="P2">16. Ławki – 6 szt.</text:p>
            <text:p text:style-name="P2">17. Kosz na odpady – 2 szt.</text:p>
            <text:p text:style-name="P2">18. Odrodzenie – 1 szt.</text:p>
            <text:p text:style-name="P2">19. Brama – 1 szt.</text:p>
            <text:p text:style-name="P2">20. Furtka – 2 szt.</text:p>
          </table:table-cell>
          <table:table-cell table:style-name="Tabela1.E2" table:number-rows-spanned="2" office:value-type="string">
            <text:p text:style-name="P110">piasek, trawa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0" office:value-type="string">
            <text:p text:style-name="P45">Część II</text:p>
            <text:p text:style-name="P2">1. Motyl – 1szt.</text:p>
            <text:p text:style-name="P2">2. Orbitrek – 1 szt.</text:p>
            <text:p text:style-name="P2">3. Wahadło – 1 szt.</text:p>
            <text:p text:style-name="P2">4. Wioślarz – 1 szt.</text:p>
            <text:p text:style-name="P2">5. Ławka z oparciem – 4 szt.</text:p>
            <text:p text:style-name="P2">6. Kosz na odpady – 2 szt.</text:p>
            <text:p text:style-name="P2">7. Ławostół – 2 szt.</text:p>
            <text:p text:style-name="P2">8. Regulamin – 1szt.</text:p>
            <text:p text:style-name="P2">9. Jeździec – 1 szt. </text:p>
          </table:table-cell>
          <table:covered-table-cell/>
        </table:table-row>
        <text:soft-page-break/>
        <table:table-row table:style-name="TableLine1410941290496">
          <table:table-cell table:style-name="Tabela1.A2" office:value-type="string">
            <text:p text:style-name="P97">2<text:span text:style-name="T106">1</text:span></text:p>
          </table:table-cell>
          <table:table-cell table:style-name="Tabela1.A2" office:value-type="string">
            <text:p text:style-name="P101"><text:span text:style-name="T18">ul. </text:span><text:span text:style-name="T17">Sulisławicka</text:span><text:span text:style-name="T43"><text:line-break/></text:span><text:span text:style-name="T35">nr działki: </text:span><text:span text:style-name="T36">33/6</text:span><text:span text:style-name="T35"><text:line-break/>arkusz: </text:span><text:span text:style-name="T36">4</text:span><text:span text:style-name="T35"><text:line-break/>obręb: </text:span><text:span text:style-name="T36">16</text:span><text:span text:style-name="T32"> – </text:span><text:span text:style-name="T36">Kośminek</text:span></text:p>
          </table:table-cell>
          <table:table-cell table:style-name="Tabela1.A2" office:value-type="string">
            <text:p text:style-name="P108">Kośminek</text:p>
          </table:table-cell>
          <table:table-cell table:style-name="Tabela1.D31" office:value-type="string">
            <text:p text:style-name="P2">1. Wyciąg górny – <text:span text:style-name="T76">1 </text:span>szt.</text:p>
            <text:p text:style-name="P2">2. Orbitrek – 1 szt.</text:p>
          </table:table-cell>
          <table:table-cell table:style-name="Tabela1.E2" office:value-type="string">
            <text:p text:style-name="P111">trawa</text:p>
          </table:table-cell>
        </table:table-row>
        <table:table-row table:style-name="TableLine1410941290768">
          <table:table-cell table:style-name="Tabela1.A2" office:value-type="string">
            <text:p text:style-name="P97">2<text:span text:style-name="T106">2</text:span></text:p>
          </table:table-cell>
          <table:table-cell table:style-name="Tabela1.A2" office:value-type="string">
            <text:p text:style-name="P101"><text:span text:style-name="T18">ul. </text:span><text:span text:style-name="T17">Wspólna</text:span><text:span text:style-name="T43"><text:line-break/></text:span><text:span text:style-name="T35">nr działki: </text:span><text:span text:style-name="T36">12/1</text:span><text:span text:style-name="T35"><text:line-break/>arkusz: </text:span><text:span text:style-name="T36">9</text:span><text:span text:style-name="T35"><text:line-break/>obręb: </text:span><text:span text:style-name="T36">16</text:span><text:span text:style-name="T32"> – </text:span><text:span text:style-name="T36">Kośminek </text:span></text:p>
          </table:table-cell>
          <table:table-cell table:style-name="Tabela1.A2" office:value-type="string">
            <text:p text:style-name="P108">Kośminek</text:p>
          </table:table-cell>
          <table:table-cell table:style-name="Tabela1.D32" office:value-type="string">
            <text:p text:style-name="P2">1. Huśtawka podwójna (1 siedzisko koszykowe, 1 dla starszych dzieci) – 1 szt. </text:p>
            <text:p text:style-name="P2">2. Regulamin placu zabaw – 1 szt. </text:p>
            <text:p text:style-name="P2">3. Ławka drew<text:span text:style-name="T44">niana z oparciem – 3 szt. </text:span></text:p>
            <text:p text:style-name="P142">4. Kosz na <text:span text:style-name="T107">odpady</text:span> – 3 szt. </text:p>
            <text:p text:style-name="P142">5. Zestaw zabawowy:</text:p>
            <text:p text:style-name="P158">- 2 wieże z podestem</text:p>
            <text:p text:style-name="P158">- drewniane schody wejściowe z poręczami</text:p>
            <text:p text:style-name="P158">- zjeżdżalnia</text:p>
            <text:p text:style-name="P158">- trap wejściowy do wspinania się</text:p>
            <text:p text:style-name="P142">6. Piaskownica kwadratowa z daszkiem – 1 szt.</text:p>
            <text:p text:style-name="P142">7. Bujak na sprężynie – 1 szt.</text:p>
            <text:p text:style-name="P2">8. Gra interaktywna kółko – krzyżyk – 1 szt.</text:p>
            <text:p text:style-name="P2">9. Huśtawka bocianie gniazdo – 1 szt.</text:p>
            <text:p text:style-name="P2">10. Zjazd linowy – 1 szt.</text:p>
            <text:p text:style-name="P2">11. Linarium piramida – 1 szt.</text:p>
            <text:p text:style-name="P2">12. Zestaw ze zjeżdżalnią i wspinaczką – 1 szt.</text:p>
            <text:p text:style-name="P2">13. Tablica edukacyjna zegar – 1 szt.</text:p>
            <text:p text:style-name="P2">14. Furtki – 2 szt.</text:p>
            <text:p text:style-name="P2">15. Ogrodzenie</text:p>
          </table:table-cell>
          <table:table-cell table:style-name="Tabela1.E2" office:value-type="string">
            <text:p text:style-name="P112">piasek, trawa</text:p>
          </table:table-cell>
        </table:table-row>
        <table:table-row table:style-name="Tabela1.7">
          <table:table-cell table:style-name="Tabela1.A2" table:number-rows-spanned="2" office:value-type="string">
            <text:p text:style-name="P97">2<text:span text:style-name="T106">3</text:span></text:p>
          </table:table-cell>
          <table:table-cell table:style-name="Tabela1.A2" table:number-rows-spanned="2" office:value-type="string">
            <text:p text:style-name="P101"><text:span text:style-name="T19">al</text:span><text:span text:style-name="T18">. </text:span><text:span text:style-name="T17">Unii Lubelskiej</text:span><text:span text:style-name="T43"><text:line-break/></text:span><text:span text:style-name="T35">nr działki: </text:span><text:span text:style-name="T36">45/4</text:span><text:span text:style-name="T35"><text:line-break/>arkusz: </text:span><text:span text:style-name="T36">1</text:span><text:span text:style-name="T35"><text:line-break/></text:span><text:soft-page-break/><text:span text:style-name="T35">obręb: </text:span><text:span text:style-name="T36">34</text:span><text:span text:style-name="T32"> – </text:span><text:span text:style-name="T36">Stare Miasto</text:span></text:p>
          </table:table-cell>
          <table:table-cell table:style-name="Tabela1.A2" table:number-rows-spanned="2" office:value-type="string">
            <text:p text:style-name="P108">Stare Miasto</text:p>
          </table:table-cell>
          <table:table-cell table:style-name="Tabela1.D33" office:value-type="string">
            <text:p text:style-name="P46">Część I</text:p>
            <text:p text:style-name="P113">1. Regulamin placu zabaw – 1 szt. </text:p>
            <text:p text:style-name="P113">2. Kosz na odpady – 3 szt. </text:p>
            <text:p text:style-name="P113">3. Ławka drewniana bez oparcia – <text:span text:style-name="T121">2</text:span> szt. </text:p>
            <text:p text:style-name="P113"><text:soft-page-break/>4. Kiwak – bujak na sprężynie – 2 szt. </text:p>
            <text:p text:style-name="P113">5. Huśtawka wahadłowa podwójna – 1 szt. </text:p>
            <text:p text:style-name="P113">6. Huśtawka ważka z siedziskami – 2 szt. </text:p>
            <text:p text:style-name="P113">7. Piaskownica sześciokątna – 1 szt. </text:p>
            <text:p text:style-name="P113">8. Karuzela czteroramienna – 1 szt. </text:p>
            <text:p text:style-name="P113">9. Piramida wspinaczkowa – 1 szt. </text:p>
            <text:p text:style-name="P113">10. Sześciokąt wielofunkcyjny – 1 szt. </text:p>
            <text:p text:style-name="P113">11. Zestaw zabawowy MANIA:</text:p>
            <text:p text:style-name="P27">- trap ruchomy klocki</text:p>
            <text:p text:style-name="P27">- wieża bez dachu</text:p>
            <text:p text:style-name="P27">- wieża z dachem</text:p>
            <text:p text:style-name="P27">- drabinka wejściowa</text:p>
            <text:p text:style-name="P27">- mostek łukowy</text:p>
            <text:p text:style-name="P27">- wieża bez dachu</text:p>
            <text:p text:style-name="P27">- zjeżdżalnia</text:p>
            <text:p text:style-name="P27">- trap wejściowy</text:p>
            <text:p text:style-name="P27">- przeplotnia <text:s/>z lin</text:p>
            <text:p text:style-name="P27">- drabinka ukośna</text:p>
            <text:p text:style-name="P113">12. Ławka drewniana z oparciem – 6 szt.</text:p>
            <text:p text:style-name="P113">13. Zestaw zabawowy Apis:</text:p>
            <text:p text:style-name="P27">- balkonik </text:p>
            <text:p text:style-name="P27">- mostek drewniany <text:s/></text:p>
            <text:p text:style-name="P27">- przejście tunelowe <text:s/></text:p>
            <text:p text:style-name="P27">- rura strażacka </text:p>
            <text:p text:style-name="P27">- ścianka wspinaczkowa <text:s/>120 – 2 szt.</text:p>
            <text:p text:style-name="P27">- trap wejściowy na wysokości 90 cm </text:p>
            <text:p text:style-name="P27">- wieża bez dachu </text:p>
            <text:p text:style-name="P27">- podest na wys. 90 cm </text:p>
            <text:p text:style-name="P27">- wieża z dachem </text:p>
            <text:p text:style-name="P27">- podest na wys. 90 cm </text:p>
            <text:p text:style-name="P27"><text:soft-page-break/>- wieża z dachem </text:p>
            <text:p text:style-name="P27">- podest na wys. 120 cm</text:p>
            <text:p text:style-name="P27">- zjeżdżalnia H 120</text:p>
            <text:p text:style-name="P27">- zjeżdżalnia H 90 </text:p>
            <text:p text:style-name="P113">14. Huśtawka dla osób niepełnosprawnych</text:p>
            <text:p text:style-name="P113">15. Moduł „świat kolorów”</text:p>
            <text:p text:style-name="P113">16. Płotek funkcyjny zygzak</text:p>
            <text:p text:style-name="P113">17. Ogrodzenie</text:p>
            <text:p text:style-name="P113">18. Furtki – 2 szt.</text:p>
          </table:table-cell>
          <table:table-cell table:style-name="Tabela1.E2" table:number-rows-spanned="2" office:value-type="string">
            <text:p text:style-name="P114">piasek, trawa</text:p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D34" office:value-type="string">
            <text:p text:style-name="P38"><text:span text:style-name="T75">Część</text:span> II</text:p>
            <text:p text:style-name="P2">1. Wyciąg górny – pylon – wyciąg dolny – 1 szt.</text:p>
            <text:p text:style-name="P2">2. Orbitrek – 1 szt.</text:p>
            <text:p text:style-name="P2">3. Wioślarz – 1 szt.</text:p>
            <text:p text:style-name="P2">4. Tablica z regulaminem siłowni zewnętrznej – 1 szt.</text:p>
          </table:table-cell>
          <table:covered-table-cell/>
        </table:table-row>
        <table:table-row table:style-name="TableLine1411014715008">
          <table:table-cell table:style-name="Tabela1.A2" office:value-type="string">
            <text:p text:style-name="P97">2<text:span text:style-name="T106">4</text:span></text:p>
          </table:table-cell>
          <table:table-cell table:style-name="Tabela1.A2" office:value-type="string">
            <text:p text:style-name="P165"><text:span text:style-name="T18">ul. </text:span><text:span text:style-name="T17">Farbiarska</text:span><text:span text:style-name="T43"><text:line-break/></text:span><text:span text:style-name="T35">nr działki: </text:span><text:span text:style-name="T36">1/3</text:span><text:span text:style-name="T35"><text:line-break/>arkusz: </text:span><text:span text:style-name="T36">4</text:span><text:span text:style-name="T35"><text:line-break/>obręb: </text:span><text:span text:style-name="T36">34</text:span><text:span text:style-name="T32"> – </text:span><text:span text:style-name="T36">Stare Miasto</text:span></text:p>
          </table:table-cell>
          <table:table-cell table:style-name="Tabela1.A2" office:value-type="string">
            <text:p text:style-name="P108">Śródmieście</text:p>
          </table:table-cell>
          <table:table-cell table:style-name="Tabela1.D35" office:value-type="string">
            <text:p text:style-name="P2">1. Lokomotywa – 1 szt. </text:p>
            <text:p text:style-name="P2">2. Piaskownica kwadratowa – <text:span text:style-name="T58">1 szt.</text:span></text:p>
            <text:p text:style-name="P2">3. Ławka drewniana bez oparcia – 3 szt. </text:p>
            <text:p text:style-name="P2"><text:span text:style-name="T53">4</text:span>. Zestaw zabawowy: </text:p>
            <text:p text:style-name="P22">- wieża bez dachu</text:p>
            <text:p text:style-name="P22">- wieża z dachem</text:p>
            <text:p text:style-name="P22">- balkonik</text:p>
            <text:p text:style-name="P22">- drabinka przejściowa</text:p>
            <text:p text:style-name="P22">- zjeżdżalnia</text:p>
            <text:p text:style-name="P22">- wieża bez dachu</text:p>
            <text:p text:style-name="P22">- mostek łukowy</text:p>
            <text:p text:style-name="P22">- rura strażacka</text:p>
            <text:p text:style-name="P22">- trap wejściowy</text:p>
            <text:p text:style-name="P2"><text:span text:style-name="T53">5. </text:span>Zestaw zabawowy HANIA:</text:p>
            <text:p text:style-name="P22">- zestaw do przewrotów</text:p>
            <text:p text:style-name="P22"><text:soft-page-break/>- drabinka pozioma</text:p>
            <text:p text:style-name="P22">- wieża bez dachu</text:p>
            <text:p text:style-name="P22">- drabinka przejściowa</text:p>
            <text:p text:style-name="P22">- wieża z dachem dwuspadowym</text:p>
            <text:p text:style-name="P22">- drabinka wejściowa – 2 szt.</text:p>
            <text:p text:style-name="P22">- przeplotnia <text:s/>z lin</text:p>
            <text:p text:style-name="P22">- drabinka ukośna</text:p>
            <text:p text:style-name="P22">- trap ruchomy klocki</text:p>
            <text:p text:style-name="P22">- zjeżdżalnia</text:p>
            <text:p text:style-name="P22">- trap wejściowy</text:p>
            <text:p text:style-name="P22">- rura strażacka</text:p>
            <text:p text:style-name="P2"><text:span text:style-name="T53">6</text:span>. Karuzela tarczowa – 1 szt.</text:p>
            <text:p text:style-name="P2"><text:span text:style-name="T53">7</text:span>. Huśtawka wahadłowa podwójna dla starszych i młodszych dzieci – 1 szt.</text:p>
            <text:p text:style-name="P2"><text:span text:style-name="T53">8</text:span>. Bujak przestrzenny – 1 szt.</text:p>
            <text:p text:style-name="P2"><text:span text:style-name="T53">9</text:span>. Kratownica linowa – 1 szt.</text:p>
            <text:p text:style-name="P2"><text:span text:style-name="T53">10</text:span>. Regulamin placu zabaw – 1 szt.</text:p>
            <text:p text:style-name="P2">1<text:span text:style-name="T53">1</text:span>. Ogrodzenie</text:p>
            <text:p text:style-name="P2">1<text:span text:style-name="T53">2</text:span>. Furtka – 2 szt.</text:p>
            <text:p text:style-name="P115">13. Kosz na odpady – 3 szt. </text:p>
          </table:table-cell>
          <table:table-cell table:style-name="Tabela1.E2" office:value-type="string">
            <text:p text:style-name="P116">piasek, trawa</text:p>
          </table:table-cell>
        </table:table-row>
        <table:table-row table:style-name="TableLine1411014707936">
          <table:table-cell table:style-name="Tabela1.A2" office:value-type="string">
            <text:p text:style-name="P97">2<text:span text:style-name="T106">5</text:span></text:p>
          </table:table-cell>
          <table:table-cell table:style-name="Tabela1.A2" office:value-type="string">
            <text:p text:style-name="P102"><text:span text:style-name="T18">ul. </text:span><text:span text:style-name="T20">Lubartowska</text:span><text:span text:style-name="T43"><text:line-break/></text:span><text:span text:style-name="T35">nr działki: </text:span><text:span text:style-name="T37">12/5</text:span><text:span text:style-name="T35"><text:line-break/>arkusz: </text:span><text:span text:style-name="T37">4</text:span><text:span text:style-name="T35"><text:line-break/>obręb: </text:span><text:span text:style-name="T37">7</text:span><text:span text:style-name="T32"> – </text:span><text:span text:style-name="T37">Czwartek</text:span></text:p>
          </table:table-cell>
          <table:table-cell table:style-name="Tabela1.A2" office:value-type="string">
            <text:p text:style-name="P117">Śródmieście</text:p>
          </table:table-cell>
          <table:table-cell table:style-name="Tabela1.D36" office:value-type="string">
            <text:p text:style-name="P2">1. Huśtawka wahadłowa podwójna – 1 szt. </text:p>
            <text:p text:style-name="P2">2. Huśtawka ważka z siedziskami – 1 szt. </text:p>
            <text:p text:style-name="P2">3. Karuzela trójramienna – 1 szt. </text:p>
            <text:p text:style-name="P2">4. Zjeżdżalnia dla maluchów – 1 szt. </text:p>
            <text:p text:style-name="P2">5. Ławka drewniana bez oparcia – 2 szt.</text:p>
            <text:p text:style-name="P2">6. Kosz na <text:span text:style-name="T64">odpady </text:span>– 1 szt. </text:p>
            <text:p text:style-name="P2">7. Czworokąt wielofunkcyjny – 1 szt. </text:p>
            <text:p text:style-name="P2">8. Piaskownica – 1 szt.</text:p>
            <text:p text:style-name="P2">9. Regulamin placu zabaw – 1 szt.</text:p>
            <text:p text:style-name="P2">10. Ogrodzenie</text:p>
            <text:p text:style-name="P2"><text:soft-page-break/>11. Furtka – 1 szt.</text:p>
          </table:table-cell>
          <table:table-cell table:style-name="Tabela1.E2" office:value-type="string">
            <text:p text:style-name="P118">piasek</text:p>
          </table:table-cell>
        </table:table-row>
        <table:table-row table:style-name="TableLine1411014712560">
          <table:table-cell table:style-name="Tabela1.A2" office:value-type="string">
            <text:p text:style-name="P97">2<text:span text:style-name="T106">6</text:span></text:p>
          </table:table-cell>
          <table:table-cell table:style-name="Tabela1.A2" office:value-type="string">
            <text:p text:style-name="P166"><text:span text:style-name="T20">Plac Litewski</text:span><text:span text:style-name="T43"><text:line-break/></text:span><text:span text:style-name="T35">nr działki: </text:span><text:span text:style-name="T37">1/1</text:span><text:span text:style-name="T35"><text:line-break/>arkusz: </text:span><text:span text:style-name="T37">3</text:span><text:span text:style-name="T35"><text:line-break/>obręb: </text:span><text:span text:style-name="T37">36</text:span><text:span text:style-name="T32"> – </text:span><text:span text:style-name="T37">Śródmieście</text:span></text:p>
          </table:table-cell>
          <table:table-cell table:style-name="Tabela1.A2" office:value-type="string">
            <text:p text:style-name="P117">Śródmieście</text:p>
          </table:table-cell>
          <table:table-cell table:style-name="Tabela1.D37" office:value-type="string">
            <text:p text:style-name="P2">1. Koziołki – 10 szt.</text:p>
            <text:p text:style-name="P2">2. Koziołki na sprężynie – 15 szt.</text:p>
            <text:p text:style-name="P2">3. Zestaw sprawnościowy – 1 szt. <text:s/></text:p>
            <text:p text:style-name="P119">4. Zestaw zabawowy A: </text:p>
            <text:p text:style-name="P22">- wieża z dachem – 2 <text:span text:style-name="T55">szt.</text:span> </text:p>
            <text:p text:style-name="P22">- schody</text:p>
            <text:p text:style-name="P22">- zjeżdżalnia rura</text:p>
            <text:p text:style-name="P22">- mostek linowy</text:p>
            <text:p text:style-name="P22">- ścianka wspinaczkowa</text:p>
            <text:p text:style-name="P119">5. Zestaw zabawowy B: </text:p>
            <text:p text:style-name="P22">- wieża z dachem – 2 <text:span text:style-name="T55">szt.</text:span></text:p>
            <text:p text:style-name="P22">- schody</text:p>
            <text:p text:style-name="P22">- zjeżdżalnia</text:p>
            <text:p text:style-name="P22">- mostek linowy</text:p>
            <text:p text:style-name="P22">- ścianka wspinaczkowa</text:p>
            <text:p text:style-name="P119">6. Zestaw zabawowy C: </text:p>
            <text:p text:style-name="P22">- wieża z dachem – 2 <text:span text:style-name="T55">szt.</text:span></text:p>
            <text:p text:style-name="P22">- schody</text:p>
            <text:p text:style-name="P22">- zjeżdżalnia</text:p>
            <text:p text:style-name="P22">- tuba</text:p>
            <text:p text:style-name="P22">- przeplotnia linowa</text:p>
            <text:p text:style-name="P119">7. Zestaw zabawowy D: </text:p>
            <text:p text:style-name="P22">- wieża z dachem – 2 <text:span text:style-name="T55">szt.</text:span></text:p>
            <text:p text:style-name="P22">- schody</text:p>
            <text:p text:style-name="P22">- zjeżdżalnia </text:p>
            <text:p text:style-name="P22">- mostek </text:p>
            <text:p text:style-name="P22">- rura strażacka</text:p>
          </table:table-cell>
          <table:table-cell table:style-name="Tabela1.E2" office:value-type="string">
            <text:p text:style-name="P120">mata przerostowa, sztuczna trawa, <text:span text:style-name="T129">obrzeże</text:span></text:p>
          </table:table-cell>
        </table:table-row>
        <table:table-row table:style-name="Tabela1.38">
          <table:table-cell table:style-name="Tabela1.A2" table:number-rows-spanned="4" office:value-type="string">
            <text:p text:style-name="P97">2<text:span text:style-name="T106">7</text:span></text:p>
          </table:table-cell>
          <table:table-cell table:style-name="Tabela1.A2" table:number-rows-spanned="4" office:value-type="string">
            <text:p text:style-name="P166"><text:span text:style-name="T18">ul. </text:span><text:span text:style-name="T20">Peowiaków</text:span><text:span text:style-name="T43"><text:line-break/></text:span><text:soft-page-break/><text:span text:style-name="T35">nr działki: </text:span><text:span text:style-name="T37">43/11</text:span><text:span text:style-name="T35"><text:line-break/>arkusz: </text:span><text:span text:style-name="T37">5</text:span><text:span text:style-name="T35"><text:line-break/>obręb: </text:span><text:span text:style-name="T37">36</text:span><text:span text:style-name="T32"> – </text:span><text:span text:style-name="T37">Śródmieście </text:span></text:p>
          </table:table-cell>
          <table:table-cell table:style-name="Tabela1.A2" table:number-rows-spanned="4" office:value-type="string">
            <text:p text:style-name="P117">Śródmieście</text:p>
          </table:table-cell>
          <table:table-cell table:style-name="Tabela1.D38" office:value-type="string">
            <text:p text:style-name="P47">Część I</text:p>
            <text:p text:style-name="P5"><text:soft-page-break/>1. Zestaw zabawowy:</text:p>
            <text:p text:style-name="P28">- schody drewniane wejściowe</text:p>
            <text:p text:style-name="P28">- wieża bez dachu</text:p>
            <text:p text:style-name="P28">- wieża z dachem</text:p>
            <text:p text:style-name="P28">- zjeżdżalnia</text:p>
            <text:p text:style-name="P5">2. Huśtawka podwójna z siedziskami dla dzieci młodszych – 1 szt.</text:p>
            <text:p text:style-name="P5">3. Huśtawka bocianie gniazdo – 1 szt.</text:p>
            <text:p text:style-name="P5">4. Zjeżdżalnia – 2 szt. </text:p>
            <text:p text:style-name="P6">5. Tablica z regulaminem – 1 szt.</text:p>
          </table:table-cell>
          <table:table-cell table:style-name="Tabela1.E2" table:number-rows-spanned="4" office:value-type="string">
            <text:p text:style-name="P58"/>
            <text:p text:style-name="P121"><text:soft-page-break/>trawa, <text:span text:style-name="T118">kostka </text:span><text:span text:style-name="T111">b</text:span><text:span text:style-name="T122">rukowa</text:span><text:span text:style-name="T118">, nawierzchnia syntetyczna, </text:span><text:span text:style-name="T130">obrzeże</text:span></text:p>
          </table:table-cell>
        </table:table-row>
        <table:table-row table:style-name="Tabela1.39">
          <table:covered-table-cell/>
          <table:covered-table-cell/>
          <table:covered-table-cell/>
          <table:table-cell table:style-name="Tabela1.D39" office:value-type="string">
            <text:p text:style-name="P47">Część II</text:p>
            <text:p text:style-name="P6">1. Piaskownica drewniana</text:p>
            <text:p text:style-name="P6">2. Huśtawka ważka z pojedynczymi siedziskami – 1 szt. </text:p>
            <text:p text:style-name="P6">3. Huśtawka ważka z podwójnymi siedziskami – 1 szt. </text:p>
            <text:p text:style-name="P6">4. Karuzela kołowa – 1 szt.</text:p>
            <text:p text:style-name="P6">5. Bujak – 2 szt. </text:p>
            <text:p text:style-name="P123"><text:span text:style-name="T72">6. Tablica z regulaminem – </text:span><text:span text:style-name="T74">2</text:span><text:span text:style-name="T72"> szt. </text:span></text:p>
          </table:table-cell>
          <table:covered-table-cell/>
        </table:table-row>
        <table:table-row table:style-name="Tabela1.39">
          <table:covered-table-cell/>
          <table:covered-table-cell/>
          <table:covered-table-cell/>
          <table:table-cell table:style-name="Tabela1.D40" office:value-type="string">
            <text:p text:style-name="P47">Część III</text:p>
            <text:p text:style-name="P122">1. Ławka drewniana bez oparcia – 6 szt</text:p>
            <text:p text:style-name="P122">2. Ławka drewniana z oparciem – 3 szt</text:p>
            <text:p text:style-name="P122">3. Huśtawka podwójna – 1 szt</text:p>
            <text:p text:style-name="P122">4. Huśtawka podwójna dla młodszych dzieci – 1 szt</text:p>
            <text:p text:style-name="P168">5. Zestaw zabawowy</text:p>
            <text:p text:style-name="P124"><text:span text:style-name="T125">6. </text:span><text:span text:style-name="T126">Tablica z regulaminem</text:span><text:span text:style-name="T125"> – 1 szt. </text:span></text:p>
            <text:p text:style-name="P122">7. Ogrodzenie</text:p>
            <text:p text:style-name="P122">8. Furtka – 1 szt.</text:p>
          </table:table-cell>
          <table:covered-table-cell/>
        </table:table-row>
        <table:table-row table:style-name="Tabela1.39">
          <table:covered-table-cell/>
          <table:covered-table-cell/>
          <table:covered-table-cell/>
          <table:table-cell table:style-name="Tabela1.D41" office:value-type="string">
            <text:p text:style-name="P47">Część IV</text:p>
            <text:p text:style-name="P122">1. Podciągacz – 1 szt.</text:p>
            <text:p text:style-name="P122">2. Wypychacz – 1 szt.</text:p>
            <text:p text:style-name="P122">3. Prasa nożna – 1 szt.</text:p>
            <text:p text:style-name="P122"><text:soft-page-break/>4. Wioślarz – 1 szt.</text:p>
            <text:p text:style-name="P122">5. Twister – 1 szt.</text:p>
            <text:p text:style-name="P122">6. Wahadło – 1 szt.</text:p>
            <text:p text:style-name="P122">7. Koła tai-chi – 1 szt.</text:p>
            <text:p text:style-name="P122">8. Biegacz – 1 szt.</text:p>
            <text:p text:style-name="P122">9. Orbitrek – 1 szt.</text:p>
            <text:p text:style-name="P122">10. Ławka do ćwiczeń mięśni brzucha – 1 szt.</text:p>
            <text:p text:style-name="P122">11. Tablica z regulaminem – 1 szt.</text:p>
            <text:p text:style-name="P122">12. Ławka bez oparcia – 1 szt.</text:p>
            <text:p text:style-name="P125">13. Kosz na odpady – 3 szt.</text:p>
          </table:table-cell>
          <table:covered-table-cell/>
        </table:table-row>
        <table:table-row table:style-name="TableLine1411014706032">
          <table:table-cell table:style-name="Tabela1.A2" office:value-type="string">
            <text:p text:style-name="P97">2<text:span text:style-name="T106">8</text:span></text:p>
          </table:table-cell>
          <table:table-cell table:style-name="Tabela1.A2" office:value-type="string">
            <text:p text:style-name="P102"><text:span text:style-name="T18">ul. </text:span><text:span text:style-name="T20">Szczerbowskiego</text:span><text:span text:style-name="T43"><text:line-break/></text:span><text:span text:style-name="T35">nr działki: </text:span><text:span text:style-name="T37">22/10</text:span><text:span text:style-name="T35"><text:line-break/>arkusz: </text:span><text:span text:style-name="T37">4</text:span><text:span text:style-name="T35"><text:line-break/>obręb: </text:span><text:span text:style-name="T37">29</text:span><text:span text:style-name="T32"> – </text:span><text:span text:style-name="T37">Rury Świętego Ducha </text:span></text:p>
          </table:table-cell>
          <table:table-cell table:style-name="Tabela1.A2" office:value-type="string">
            <text:p text:style-name="P117">Śródmieście</text:p>
          </table:table-cell>
          <table:table-cell table:style-name="Tabela1.D42" office:value-type="string">
            <text:p text:style-name="P2">1. Twister potrójny – 1 szt.</text:p>
            <text:p text:style-name="P2">2. Wioślarz – 1 szt.</text:p>
            <text:p text:style-name="P2">3. Wyciąg górny – pylon – wyciąg dolny – 1 szt.</text:p>
            <text:p text:style-name="P2">4. Orbitrek – 1 szt.</text:p>
            <text:p text:style-name="P2">5. Tablica z regulaminem siłowni zewnętrznej – 1 szt.</text:p>
            <text:p text:style-name="P126">6. Kosz na odpady – 2 szt.</text:p>
            <text:p text:style-name="P126">7. Ławka drewniana – 2 szt. </text:p>
          </table:table-cell>
          <table:table-cell table:style-name="Tabela1.E2" office:value-type="string">
            <text:p text:style-name="P127">żwir<text:span text:style-name="T119">, obrzeże</text:span></text:p>
          </table:table-cell>
        </table:table-row>
        <table:table-row table:style-name="TableLine1411014705760">
          <table:table-cell table:style-name="Tabela1.A2" office:value-type="string">
            <text:p text:style-name="P97">2<text:span text:style-name="T106">9</text:span></text:p>
          </table:table-cell>
          <table:table-cell table:style-name="Tabela1.A2" office:value-type="string">
            <text:p text:style-name="P102"><text:span text:style-name="T18">ul. </text:span><text:span text:style-name="T20">Wiercińskiego</text:span><text:span text:style-name="T43"><text:line-break/></text:span><text:span text:style-name="T35">nr działki: </text:span><text:span text:style-name="T37">5/23</text:span><text:span text:style-name="T35"><text:line-break/>arkusz: </text:span><text:span text:style-name="T37">3</text:span><text:span text:style-name="T35"><text:line-break/>obręb: </text:span><text:span text:style-name="T37">29</text:span><text:span text:style-name="T32"> – </text:span><text:span text:style-name="T37">Rury Świętego Ducha </text:span></text:p>
          </table:table-cell>
          <table:table-cell table:style-name="Tabela1.A2" office:value-type="string">
            <text:p text:style-name="P117">Śródmieście</text:p>
          </table:table-cell>
          <table:table-cell table:style-name="Tabela1.D43" office:value-type="string">
            <text:p text:style-name="P2">1. Piaskownica kwadratowa z drewna klejonego – <text:span text:style-name="T77">1 szt. </text:span></text:p>
            <text:p text:style-name="P2">2. Huśtawka podwójna dla młodszych dzieci – 1 szt. </text:p>
            <text:p text:style-name="P2">3. Huśtawka wagowa siedziska z oparciem – 1 szt. </text:p>
            <text:p text:style-name="P2">4. Bujak na sprężynie – 1 szt. </text:p>
            <text:p text:style-name="P2">5. Ławka drewniana bez oparcia – 2 szt. </text:p>
            <text:p text:style-name="P2">6. Kosz na <text:span text:style-name="T77">odpady</text:span> – 1 szt. </text:p>
            <text:p text:style-name="P128">7. Zestaw zabawowy:</text:p>
            <text:p text:style-name="P22">- wieża z dachem</text:p>
            <text:p text:style-name="P22">- wieża bez dachu</text:p>
            <text:p text:style-name="P22">- drabinka wejściowa</text:p>
            <text:p text:style-name="P22">- mostek pochyły z desek łączący 2 wieże</text:p>
            <text:p text:style-name="P22">- drewniane schody wejściowe z barierką </text:p>
            <text:p text:style-name="P22"><text:soft-page-break/>- zjeżdżalnia</text:p>
            <text:p text:style-name="P2">8. Regulamin placu zabaw – 1 szt.</text:p>
            <text:p text:style-name="P2">9. Ogrodzenie</text:p>
            <text:p text:style-name="P2">10. Furtka – 1 szt.</text:p>
          </table:table-cell>
          <table:table-cell table:style-name="Tabela1.E2" office:value-type="string">
            <text:p text:style-name="P129">piasek</text:p>
          </table:table-cell>
        </table:table-row>
        <table:table-row table:style-name="TableLine1411014719904">
          <table:table-cell table:style-name="Tabela1.A2" office:value-type="string">
            <text:p text:style-name="P84">30</text:p>
          </table:table-cell>
          <table:table-cell table:style-name="Tabela1.A2" office:value-type="string">
            <text:p text:style-name="P166"><text:span text:style-name="T18">ul. </text:span><text:span text:style-name="T20">Gospodarcza</text:span><text:span text:style-name="T43"><text:line-break/></text:span><text:span text:style-name="T35">nr działki: </text:span><text:span text:style-name="T37">40/3</text:span><text:span text:style-name="T35"><text:line-break/>arkusz: </text:span><text:span text:style-name="T37">9</text:span><text:span text:style-name="T35"><text:line-break/>obręb: </text:span><text:span text:style-name="T37">37</text:span><text:span text:style-name="T32"> – </text:span><text:span text:style-name="T37">Tatary </text:span></text:p>
          </table:table-cell>
          <table:table-cell table:style-name="Tabela1.A2" office:value-type="string">
            <text:p text:style-name="P117">Tatary</text:p>
          </table:table-cell>
          <table:table-cell table:style-name="Tabela1.D44" office:value-type="string">
            <text:p text:style-name="P2">1. Karuzela czteroramienna – 1 szt.</text:p>
            <text:p text:style-name="P2">2. Huśtawka na sprężynie – 1 szt. </text:p>
            <text:p text:style-name="P2">3. Regulamin placu zabaw – 1 szt. </text:p>
            <text:p text:style-name="P2">4. Huśtawka dla młodszych dzieci z zamykanymi siedziskami – 1 szt. </text:p>
            <text:p text:style-name="P2"><text:span text:style-name="T54">5</text:span>. Zestaw zabawowy: </text:p>
            <text:p text:style-name="P22">- wieża z dachem i podestem</text:p>
            <text:p text:style-name="P22">- wieża bez dachu z podestem</text:p>
            <text:p text:style-name="P22">- zjeżdżalnia</text:p>
            <text:p text:style-name="P22">- drewniane schody wejściowe z poręczami</text:p>
            <text:p text:style-name="P22">- przeplotnia przestrzenna</text:p>
            <text:p text:style-name="P22">- drabinka pozioma i pionowa</text:p>
            <text:p text:style-name="P22">- rura strażacka ze spiralą</text:p>
            <text:p text:style-name="P22">- ścianka wspinaczkowa z liną</text:p>
            <text:p text:style-name="P2"><text:span text:style-name="T54">6</text:span>. Ławka drewniana z oparciem – 2 szt</text:p>
            <text:p text:style-name="P2"><text:span text:style-name="T54">7</text:span>. Piaskownica z dachem <text:s/>– 1 szt.</text:p>
            <text:p text:style-name="P2"><text:span text:style-name="T54">8</text:span>. Ogrodzenie</text:p>
            <text:p text:style-name="P2"><text:span text:style-name="T54">9</text:span>. Furtka – 1 szt.</text:p>
            <text:p text:style-name="P130">10. Kosz na odpady z blachy ocynkowanej – 3 szt. </text:p>
          </table:table-cell>
          <table:table-cell table:style-name="Tabela1.E2" office:value-type="string">
            <text:p text:style-name="P131"><text:span text:style-name="T113">p</text:span>iasek, <text:span text:style-name="T113">trawa</text:span></text:p>
          </table:table-cell>
        </table:table-row>
        <table:table-row table:style-name="TableLine1411014717728">
          <table:table-cell table:style-name="Tabela1.A2" office:value-type="string">
            <text:p text:style-name="P97">3<text:span text:style-name="T106">1</text:span></text:p>
          </table:table-cell>
          <table:table-cell table:style-name="Tabela1.A2" office:value-type="string">
            <text:p text:style-name="P103"><text:span text:style-name="T18">ul. </text:span><text:span text:style-name="T21">Mełgiewska</text:span><text:span text:style-name="T43"><text:line-break/></text:span><text:span text:style-name="T35">nr działki: </text:span><text:span text:style-name="T38">1/60</text:span><text:span text:style-name="T35"><text:line-break/>arkusz: </text:span><text:span text:style-name="T38">7</text:span><text:span text:style-name="T35"><text:line-break/>obręb: </text:span><text:span text:style-name="T38">13</text:span><text:span text:style-name="T32"> – </text:span><text:span text:style-name="T38">Hajdów</text:span><text:span text:style-name="T37"> </text:span></text:p>
          </table:table-cell>
          <table:table-cell table:style-name="Tabela1.A2" office:value-type="string">
            <text:p text:style-name="P117">Tatary</text:p>
          </table:table-cell>
          <table:table-cell table:style-name="Tabela1.D45" office:value-type="string">
            <text:p text:style-name="P2"><text:span text:style-name="T121">1</text:span>. Huśtawka wagowa – 1 szt.</text:p>
            <text:p text:style-name="P2"><text:span text:style-name="T121">2</text:span>. Huśtawka wahadłowa podwójna – 1 szt.</text:p>
            <text:p text:style-name="P2"><text:span text:style-name="T121">3</text:span>. Piaskownica – <text:span text:style-name="T66">1 szt.</text:span></text:p>
            <text:p text:style-name="P2"><text:span text:style-name="T121">4</text:span>. Karuzela czteroramienna – 1 szt.</text:p>
            <text:p text:style-name="P2"><text:span text:style-name="T121">5</text:span>. Ławka drewniana – 6 szt.</text:p>
            <text:p text:style-name="P2"><text:span text:style-name="T121">6</text:span>. Kosz <text:span text:style-name="T66">na odpady –</text:span> 3 szt.</text:p>
            <text:p text:style-name="P2"><text:span text:style-name="T121">7</text:span>. Zestaw zabawowy APIS:</text:p>
            <text:p text:style-name="P22"><text:soft-page-break/>- balkonik <text:s/></text:p>
            <text:p text:style-name="P22">- mostek drewniany <text:s/></text:p>
            <text:p text:style-name="P22">- przejście tunelowe <text:s/></text:p>
            <text:p text:style-name="P22">- rura strażacka </text:p>
            <text:p text:style-name="P22">- ścianka wspinaczkowa 120</text:p>
            <text:p text:style-name="P22">- trap wejściowy</text:p>
            <text:p text:style-name="P22">- wieża bez dachu 90 cm </text:p>
            <text:p text:style-name="P22">- wieża z dachem 90 cm </text:p>
            <text:p text:style-name="P22">- wieża z dachem 120 cm </text:p>
            <text:p text:style-name="P22">- zjeżdżalnia 120 </text:p>
            <text:p text:style-name="P22">- zjeżdżalnia 90 </text:p>
            <text:p text:style-name="P2"><text:span text:style-name="T121">8</text:span>. Regulamin placu zabaw – 1 szt.</text:p>
            <text:p text:style-name="P2"><text:span text:style-name="T121">9</text:span>. Ogrodzenie</text:p>
          </table:table-cell>
          <table:table-cell table:style-name="Tabela1.E2" office:value-type="string">
            <text:p text:style-name="P132">piasek, trawa</text:p>
          </table:table-cell>
        </table:table-row>
        <table:table-row table:style-name="TableLine1411014710384">
          <table:table-cell table:style-name="Tabela1.A2" office:value-type="string">
            <text:p text:style-name="P97">3<text:span text:style-name="T106">2</text:span></text:p>
          </table:table-cell>
          <table:table-cell table:style-name="Tabela1.A2" office:value-type="string">
            <text:p text:style-name="P103"><text:span text:style-name="T18">ul. </text:span><text:span text:style-name="T21">Odlewnicza</text:span><text:span text:style-name="T43"><text:line-break/></text:span><text:span text:style-name="T35">nr działki: </text:span><text:span text:style-name="T38">34/93</text:span><text:span text:style-name="T35"><text:line-break/>arkusz: </text:span><text:span text:style-name="T38">10</text:span><text:span text:style-name="T35"><text:line-break/>obręb: </text:span><text:span text:style-name="T37">37</text:span><text:span text:style-name="T32"> – </text:span><text:span text:style-name="T37">Tatary </text:span></text:p>
          </table:table-cell>
          <table:table-cell table:style-name="Tabela1.A2" office:value-type="string">
            <text:p text:style-name="P117">Tatary</text:p>
          </table:table-cell>
          <table:table-cell table:style-name="Tabela1.D46" office:value-type="string">
            <text:p text:style-name="P2">1. Kosz na <text:span text:style-name="T70">odpady</text:span> (betonowy z metalowym wkładem; w obudowie drewnianej) – 2 szt. </text:p>
            <text:p text:style-name="P133">2. Ławka drewniana na konstrukcji stalowej <text:span text:style-name="T110">(</text:span>z oparciem <text:span text:style-name="T110">i bez oparcia)</text:span> – <text:span text:style-name="T110">2</text:span> szt.</text:p>
            <text:p text:style-name="P2">3. Piaskownica kwadratowa ze sklejki – <text:span text:style-name="T70">1 szt.</text:span></text:p>
            <text:p text:style-name="P2">4. Kiwak – bujak na sprężynie – 1 szt. </text:p>
            <text:p text:style-name="P2">5. Huśtawka wahadłowa podwójna – 1 szt. </text:p>
            <text:p text:style-name="P2">6. Huśtawka ważka z siedziskami – 1 szt. </text:p>
            <text:p text:style-name="P2">7. Karuzela czteroramienna – 1 szt. </text:p>
            <text:p text:style-name="P2">8. Zestaw zabawowy MANIA:</text:p>
            <text:p text:style-name="P22">- trap ruchomy klocki</text:p>
            <text:p text:style-name="P22">- wieża bez dachu</text:p>
            <text:p text:style-name="P22">- wieża z dachem</text:p>
            <text:p text:style-name="P22">- drabinka wejściowa</text:p>
            <text:p text:style-name="P22">- mostek łukowy</text:p>
            <text:p text:style-name="P22">- wieża bez dachu</text:p>
            <text:p text:style-name="P22">- zjeżdżalnia</text:p>
            <text:p text:style-name="P22"><text:soft-page-break/>- trap wejściowy</text:p>
            <text:p text:style-name="P22">- przeplotnia z lin</text:p>
            <text:p text:style-name="P22">- drabinka ukośna</text:p>
            <text:p text:style-name="P2">9. Ogrodzenie</text:p>
            <text:p text:style-name="P2">10. Furtka – 1 szt.</text:p>
            <text:p text:style-name="P2">11. Regulamin placu zabaw – 1 szt.</text:p>
          </table:table-cell>
          <table:table-cell table:style-name="Tabela1.E2" office:value-type="string">
            <text:p text:style-name="P134"><text:span text:style-name="T101">p</text:span>iasek, <text:span text:style-name="T101">trawa</text:span></text:p>
          </table:table-cell>
        </table:table-row>
        <table:table-row table:style-name="TableLine1411014706848">
          <table:table-cell table:style-name="Tabela1.A2" office:value-type="string">
            <text:p text:style-name="P97">3<text:span text:style-name="T106">3</text:span></text:p>
          </table:table-cell>
          <table:table-cell table:style-name="Tabela1.A2" office:value-type="string">
            <text:p text:style-name="P103"><text:span text:style-name="T18">ul. </text:span><text:span text:style-name="T21">Turystyczna</text:span><text:span text:style-name="T43"><text:line-break/></text:span><text:span text:style-name="T35">nr działki: </text:span><text:span text:style-name="T38">15/2</text:span><text:span text:style-name="T35"><text:line-break/>arkusz: </text:span><text:span text:style-name="T38">6</text:span><text:span text:style-name="T35"><text:line-break/>obręb: </text:span><text:span text:style-name="T37">37</text:span><text:span text:style-name="T32"> – </text:span><text:span text:style-name="T37">Tatary </text:span></text:p>
          </table:table-cell>
          <table:table-cell table:style-name="Tabela1.A2" office:value-type="string">
            <text:p text:style-name="P117">Tatary</text:p>
          </table:table-cell>
          <table:table-cell table:style-name="Tabela1.D47" office:value-type="string">
            <text:p text:style-name="P2">1. Piaskownica – 1 szt.</text:p>
            <text:p text:style-name="P2">2. Huśtawka podwójna – 1 szt.</text:p>
            <text:p text:style-name="P2">3. Huśtawka ważka – 1 szt.</text:p>
            <text:p text:style-name="P2">4. Bujak na sprężynie KONIK – 1 szt. </text:p>
            <text:p text:style-name="P2">5. Bujak na sprężynie samochodzik – 1 szt.</text:p>
            <text:p text:style-name="P2">6. Karuzela tarczowa – 1 szt.</text:p>
            <text:p text:style-name="P2">7. Zestaw zabawowy – 1 szt.</text:p>
            <text:p text:style-name="P2">8. Ławka z oparciem – 2 szt.</text:p>
            <text:p text:style-name="P2">9. Kosz na odpady – 2 szt.</text:p>
            <text:p text:style-name="P2">10. Furtka – 1 szt.</text:p>
            <text:p text:style-name="P2">11. Ogrodzenie</text:p>
            <text:p text:style-name="P2">12. Tablica z Regulaminem – 1 szt. </text:p>
          </table:table-cell>
          <table:table-cell table:style-name="Tabela1.E2" office:value-type="string">
            <text:p text:style-name="P135">piasek</text:p>
          </table:table-cell>
        </table:table-row>
        <table:table-row table:style-name="Tabela1.48">
          <table:table-cell table:style-name="Tabela1.A2" table:number-rows-spanned="3" office:value-type="string">
            <text:p text:style-name="P97">3<text:span text:style-name="T106">4</text:span></text:p>
          </table:table-cell>
          <table:table-cell table:style-name="Tabela1.A2" table:number-rows-spanned="3" office:value-type="string">
            <text:p text:style-name="P167"><text:span text:style-name="T18">ul. </text:span><text:span text:style-name="T21">Przyjaźni</text:span><text:span text:style-name="T43"><text:line-break/></text:span><text:span text:style-name="T35">nr działki: </text:span><text:span text:style-name="T38">9/19</text:span><text:span text:style-name="T35"><text:line-break/>arkusz: </text:span><text:span text:style-name="T38">3</text:span><text:span text:style-name="T35"><text:line-break/>obręb: </text:span><text:span text:style-name="T38">2</text:span><text:span text:style-name="T32"> – </text:span><text:span text:style-name="T38">Bronowice</text:span><text:span text:style-name="T37"> </text:span></text:p>
          </table:table-cell>
          <table:table-cell table:style-name="Tabela1.A2" table:number-rows-spanned="3" office:value-type="string">
            <text:p text:style-name="P117">Tatary</text:p>
          </table:table-cell>
          <table:table-cell table:style-name="Tabela1.D48" office:value-type="string">
            <text:p text:style-name="P48">Część I</text:p>
            <text:p text:style-name="P2">1. Piaskownica kwadratowa z dachem – <text:span text:style-name="T56">1 szt.</text:span></text:p>
            <text:p text:style-name="P2">2. Huśtawka wahadłowa podwójna dla starszych dzieci – 1 szt. </text:p>
            <text:p text:style-name="P2">3. Huśtawka wagowa – 1 szt. </text:p>
            <text:p text:style-name="P2">4. Regulamin placu zabaw – 1 szt. </text:p>
            <text:p text:style-name="P2">5. Ławka drewniana – 3 szt. </text:p>
            <text:p text:style-name="P2"><text:span text:style-name="T56">6</text:span>. Zestaw zabawowy:</text:p>
            <text:p text:style-name="P22">- wieża z dachem</text:p>
            <text:p text:style-name="P22">- wieża bez dachu</text:p>
            <text:p text:style-name="P22">- drabinka wejściowa</text:p>
            <text:p text:style-name="P22">- mostek pochyły z desek łączący 2 wieże</text:p>
            <text:p text:style-name="P22"><text:soft-page-break/>- drewniane schody wejściowe z barierką</text:p>
            <text:p text:style-name="P22">- zjeżdżalnia</text:p>
            <text:p text:style-name="P2"><text:span text:style-name="T56">7</text:span>. Zestaw zabawowy:</text:p>
            <text:p text:style-name="P22">- przeplotnia z lin pionowa i pozioma</text:p>
            <text:p text:style-name="P22">- lina do wspinania</text:p>
            <text:p text:style-name="P22">- drążek do podciągania</text:p>
            <text:p text:style-name="P22">- drabinka pionowa z poręczami</text:p>
            <text:p text:style-name="P22">- 2 kółka gimnastyczne</text:p>
            <text:p text:style-name="P2"><text:span text:style-name="T56">8</text:span>. Huśtawka wahadłowa dla małych dzieci – 1 szt.</text:p>
            <text:p text:style-name="P2"><text:span text:style-name="T56">9</text:span>. Ścianka wspinaczkowa – 1 szt.</text:p>
            <text:p text:style-name="P2"><text:span text:style-name="T56">10</text:span>. Karuzela tarczowa z siedziskami – 1 szt. </text:p>
            <text:p text:style-name="P2">1<text:span text:style-name="T56">1</text:span>. Bujak na sprężynie – 1 szt.</text:p>
            <text:p text:style-name="P2">1<text:span text:style-name="T56">2</text:span>. Ogrodzenie</text:p>
            <text:p text:style-name="P2">1<text:span text:style-name="T56">3</text:span>. Furtki – 2 szt.</text:p>
            <text:p text:style-name="P2">1<text:span text:style-name="T56">4</text:span>. Huśtawka bocianie gniazdo – 1 szt.</text:p>
            <text:p text:style-name="P2">1<text:span text:style-name="T56">5</text:span>. Zestaw zabawowy <text:s/>– 1 szt.</text:p>
            <text:p text:style-name="P2">1<text:span text:style-name="T56">6</text:span>. Zjazd linowy – 1 szt.</text:p>
            <text:p text:style-name="P136">17. Kosz na odpady – <text:span text:style-name="T131">5</text:span> szt. </text:p>
          </table:table-cell>
          <table:table-cell table:style-name="Tabela1.E2" table:number-rows-spanned="3" office:value-type="string">
            <text:p text:style-name="P137">piasek, trawa, żwir</text:p>
          </table:table-cell>
        </table:table-row>
        <table:table-row table:style-name="Tabela1.48">
          <table:covered-table-cell/>
          <table:covered-table-cell/>
          <table:covered-table-cell/>
          <table:table-cell table:style-name="Tabela1.D49" office:value-type="string">
            <text:p text:style-name="P38"><text:span text:style-name="T56">Część</text:span> II</text:p>
            <text:p text:style-name="P2">1. Orbitrek – 1 szt.</text:p>
            <text:p text:style-name="P2">2. Wioślarz – 1 szt.</text:p>
            <text:p text:style-name="P2">3. Motyl odwrotny – 1 szt.</text:p>
            <text:p text:style-name="P2">4. Twister – 1 szt.</text:p>
            <text:p text:style-name="P2">5. Wyciąg górny – 1 szt.</text:p>
            <text:p text:style-name="P2">6. Sztanga w leżeniu – 1 szt.</text:p>
            <text:p text:style-name="P2">7. Ławka drewniana z oparciem – 2 szt.</text:p>
            <text:p text:style-name="P136">8. Kosz na odpady – 2 szt. </text:p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table-cell table:style-name="Tabela1.D50" office:value-type="string">
            <text:p text:style-name="P38"><text:span text:style-name="T56">Część</text:span> III</text:p>
            <text:p text:style-name="P2">1. Wieża – 1 szt.</text:p>
            <text:p text:style-name="P2"><text:soft-page-break/>2. Drążki wysokie – 5 szt.</text:p>
            <text:p text:style-name="P2">3. Drabinka pozioma – 2 szt.</text:p>
            <text:p text:style-name="P2">4. Drabinka pionowa – 1 szt.</text:p>
            <text:p text:style-name="P2">5. Drabinka wstęgowa tzw. żmijka – 1 szt.</text:p>
            <text:p text:style-name="P2">6. Rura do tańca – 1 szt.</text:p>
          </table:table-cell>
          <table:covered-table-cell/>
        </table:table-row>
        <table:table-row table:style-name="Tabela1.48">
          <table:table-cell table:style-name="Tabela1.A2" table:number-rows-spanned="3" office:value-type="string">
            <text:p text:style-name="P97">3<text:span text:style-name="T106">5</text:span></text:p>
          </table:table-cell>
          <table:table-cell table:style-name="Tabela1.A2" table:number-rows-spanned="3" office:value-type="string">
            <text:p text:style-name="P104"><text:span text:style-name="T18">ul. </text:span><text:span text:style-name="T22">Medalionów</text:span><text:span text:style-name="T43"><text:line-break/></text:span><text:span text:style-name="T35">nr działki: </text:span><text:span text:style-name="T41">1/2, </text:span><text:span text:style-name="T42">5,</text:span><text:span text:style-name="T41"> </text:span><text:span text:style-name="T39">99/2</text:span><text:span text:style-name="T35"><text:line-break/>arkusz: </text:span><text:span text:style-name="T41">1, </text:span><text:span text:style-name="T39">7</text:span><text:span text:style-name="T35"><text:line-break/>obręb: </text:span><text:span text:style-name="T39">43</text:span><text:span text:style-name="T32"> – </text:span><text:span text:style-name="T39">Wrotków</text:span><text:span text:style-name="T37"> </text:span></text:p>
          </table:table-cell>
          <table:table-cell table:style-name="Tabela1.A2" table:number-rows-spanned="3" office:value-type="string">
            <text:p text:style-name="P138">Wrotków</text:p>
          </table:table-cell>
          <table:table-cell table:style-name="Tabela1.D51" office:value-type="string">
            <text:p text:style-name="P38"><text:span text:style-name="T67">Część</text:span> I</text:p>
            <text:p text:style-name="P2">1. Drabinka i poręcze – 1 szt.</text:p>
            <text:p text:style-name="P2">2. Drążki – 1 szt.</text:p>
            <text:p text:style-name="P2">3. Motyl i krzesło do wyciskania – 1 szt.</text:p>
            <text:p text:style-name="P2">4. Biegacz – 1 szt.</text:p>
            <text:p text:style-name="P2">5. Stepper i drążek – 1 szt.</text:p>
            <text:p text:style-name="P2">6. Rower – 1 szt. </text:p>
            <text:p text:style-name="P2">7. Orbitrek – 1 szt.</text:p>
            <text:p text:style-name="P2">8. Ławka – 2 szt.</text:p>
            <text:p text:style-name="P2">9. Kosz na odpady – 1 szt.</text:p>
            <text:p text:style-name="P2">10. Tablica z regulaminem – 1 szt.</text:p>
          </table:table-cell>
          <table:table-cell table:style-name="Tabela1.E2" table:number-rows-spanned="3" office:value-type="string">
            <text:p text:style-name="P139"><text:span text:style-name="T115">ż</text:span>wir, piasek, trawa, <text:span text:style-name="T132">kostka brukowa, obrzeże</text:span></text:p>
          </table:table-cell>
        </table:table-row>
        <table:table-row table:style-name="Tabela1.48">
          <table:covered-table-cell/>
          <table:covered-table-cell/>
          <table:covered-table-cell/>
          <table:table-cell table:style-name="Tabela1.D52" office:value-type="string">
            <text:p text:style-name="P49"><text:span text:style-name="T67">Część</text:span> II</text:p>
            <text:p text:style-name="P2">1. Huśtawka wahadłowa pojedyncza – 1 szt.</text:p>
            <text:p text:style-name="P2">2. Zestaw sprawnościowy (drabinki, przeplotnia, lokomotywa ze zjeżdżalnią i mostkiem ruchomym)</text:p>
            <text:p text:style-name="P2">3. Zestaw zabawowy pociąg – 1 szt. </text:p>
            <text:p text:style-name="P2">4. Karuzela tarczowa – 1 szt.</text:p>
            <text:p text:style-name="P2">5. Huśtawka bocianie gniazdo – 1 szt. </text:p>
            <text:p text:style-name="P2">6. Piaskownica – 1 szt.</text:p>
            <text:p text:style-name="P2">7. Ławka drewniana – 1 szt. </text:p>
            <text:p text:style-name="P2">8. Kosz na <text:span text:style-name="T67">odpady –</text:span> 1 szt. </text:p>
            <text:p text:style-name="P2">9. Ogrodzenie </text:p>
            <text:p text:style-name="P2">10. Furtka – 1 szt.</text:p>
            <text:p text:style-name="P2">11. Regulamin placu zabaw – 1 szt.</text:p>
            <text:p text:style-name="P2"><text:soft-page-break/>12. Brama – 1 szt.</text:p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table-cell table:style-name="Tabela1.D53" office:value-type="string">
            <text:p text:style-name="P49"><text:span text:style-name="T67">Część</text:span> III</text:p>
            <text:p text:style-name="P2">1. Urządzenia street workout park</text:p>
            <text:p text:style-name="P2">2. Tablica informacyjna – 1 szt.</text:p>
            <text:p text:style-name="P2">3. Ławka drewniana z oparciem – 1 szt. </text:p>
            <text:p text:style-name="P2">4. Kosz na odpady – 1 szt.</text:p>
          </table:table-cell>
          <table:covered-table-cell/>
        </table:table-row>
        <table:table-row table:style-name="Tabela1.48">
          <table:table-cell table:style-name="Tabela1.A2" table:number-rows-spanned="3" office:value-type="string">
            <text:p text:style-name="P97">3<text:span text:style-name="T106">6</text:span></text:p>
          </table:table-cell>
          <table:table-cell table:style-name="Tabela1.A2" table:number-rows-spanned="3" office:value-type="string">
            <text:p text:style-name="P104"><text:span text:style-name="T18">ul. </text:span><text:span text:style-name="T22">Nałkowskich</text:span><text:span text:style-name="T43"><text:line-break/></text:span><text:span text:style-name="T35">nr działki: </text:span><text:span text:style-name="T39">73/2</text:span><text:span text:style-name="T35"><text:line-break/>arkusz: </text:span><text:span text:style-name="T39">29</text:span><text:span text:style-name="T35"><text:line-break/>obręb: </text:span><text:span text:style-name="T39">43</text:span><text:span text:style-name="T32"> – </text:span><text:span text:style-name="T39">Wrotków</text:span><text:span text:style-name="T37"> </text:span></text:p>
          </table:table-cell>
          <table:table-cell table:style-name="Tabela1.A2" table:number-rows-spanned="3" office:value-type="string">
            <text:p text:style-name="P138">Wrotków</text:p>
          </table:table-cell>
          <table:table-cell table:style-name="Tabela1.D54" office:value-type="string">
            <text:p text:style-name="P50">Część I</text:p>
            <text:p text:style-name="P70">1. Zestaw zabawowy:</text:p>
            <text:p text:style-name="P29">- wieża z dachem dwuspadowym 150</text:p>
            <text:p text:style-name="P29">- wieża z dachem dwuspadowym 90 </text:p>
            <text:p text:style-name="P29">- podest (4 słupy) 90 cm</text:p>
            <text:p text:style-name="P29">- zjeżdżalnia H 90 </text:p>
            <text:p text:style-name="P29">- rampa 90 </text:p>
            <text:p text:style-name="P29">- równoważnia liniowa <text:s/></text:p>
            <text:p text:style-name="P29">- trap drewniany pochyły</text:p>
            <text:p text:style-name="P29">- podest (2 słupy) 60 cm</text:p>
            <text:p text:style-name="P29">- drabinka fala 2 słupy</text:p>
            <text:p text:style-name="P29">- drążki sprawnościowe <text:s/></text:p>
            <text:p text:style-name="P29">- drabinki linowe szerokie </text:p>
            <text:p text:style-name="P29">- drabinki drążkowe pochyłe</text:p>
            <text:p text:style-name="P71"><text:span text:style-name="T26">- zjeżdżalnia H 150</text:span> </text:p>
            <text:p text:style-name="P70">2. Piaskownica – 1 szt.</text:p>
            <text:p text:style-name="P70">3. Ławka drewniana z oparciem – 10 szt. </text:p>
            <text:p text:style-name="P70">4. Kosz na <text:span text:style-name="T68">odpady</text:span> – 4 szt.</text:p>
            <text:p text:style-name="P70">5. Regulamin placu zabaw – 1 szt. </text:p>
            <text:p text:style-name="P70">6. Ogrodzenie</text:p>
            <text:p text:style-name="P70">7. Furtki – 1 szt.</text:p>
            <text:p text:style-name="P70">8. Bujak na sprężynie – 2 szt.</text:p>
            <text:p text:style-name="P70">9. Przeplotnia linowa stożek – 1 szt.</text:p>
            <text:p text:style-name="P70"><text:soft-page-break/>10. Pomost ruchomy – 1 szt.</text:p>
            <text:p text:style-name="P70">11. Huśtawka wahadłowa podwójna – 1 szt.</text:p>
            <text:p text:style-name="P70">12. Karuzela tarczowa – 1 szt.</text:p>
            <text:p text:style-name="P70">13. Bujak dwuosobowy – 1 szt.</text:p>
            <text:p text:style-name="P70">14. Huśtawka wahadłowa podwójna dla młodszych dzieci – 1 szt.</text:p>
            <text:p text:style-name="P70">15. Bujak przestrzenny na sprężynie – 1 szt.</text:p>
            <text:p text:style-name="P70">16. Huśtawka ważka – 1 szt.</text:p>
          </table:table-cell>
          <table:table-cell table:style-name="Tabela1.E2" table:number-rows-spanned="3" office:value-type="string">
            <text:p text:style-name="P140">piasek, trawa, żwir, <text:span text:style-name="T120">kostka </text:span><text:span text:style-name="T111">b</text:span><text:span text:style-name="T122">rukowa, </text:span><text:span text:style-name="T124">obrzeże</text:span></text:p>
          </table:table-cell>
        </table:table-row>
        <table:table-row table:style-name="Tabela1.48">
          <table:covered-table-cell/>
          <table:covered-table-cell/>
          <table:covered-table-cell/>
          <table:table-cell table:style-name="Tabela1.D55" office:value-type="string">
            <text:p text:style-name="P50">Część II (siłownia dla dzieci)</text:p>
            <text:p text:style-name="P70">1. Pajacyk + wahadło – 1 szt.</text:p>
            <text:p text:style-name="P70">2. Jeździec – 1 szt.</text:p>
            <text:p text:style-name="P70">3. Twister – 1 szt.</text:p>
            <text:p text:style-name="P70">4. Ławka i prostownik – 1 szt.</text:p>
            <text:p text:style-name="P70">5. Koła tai – chi – 1 szt.</text:p>
            <text:p text:style-name="P70">6. Rowerek i stepper – 1 szt.</text:p>
            <text:p text:style-name="P70">7. Biegacz podwójny – 1 szt.</text:p>
            <text:p text:style-name="P70">8. Trampolina potrójna – 1 szt.</text:p>
            <text:p text:style-name="P72">9. Kosz na <text:span text:style-name="T68">odpady </text:span><text:span text:style-name="T73">w obudowie drewnianej</text:span> – 2 szt.</text:p>
            <text:p text:style-name="P70">10. Ławka z oparciem – 3 szt.</text:p>
            <text:p text:style-name="P70">11. Tablica z regulaminem – 1 szt.</text:p>
            <text:p text:style-name="P70">12. Furtka – 1 szt.</text:p>
            <text:p text:style-name="P70">13. Brama – 1szt.</text:p>
            <text:p text:style-name="P70">14. Ogrodzenie </text:p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table-cell table:style-name="Tabela1.D56" office:value-type="string">
            <text:p text:style-name="P50">Część III (siłownia dla dorosłych)</text:p>
            <text:p text:style-name="P70">1. Biegacz + orbitrek – 1 szt.</text:p>
            <text:p text:style-name="P70">2. Ławka + prostownik pleców – 1 szt.</text:p>
            <text:p text:style-name="P70">3. Twister + wahadło – 1 szt.</text:p>
            <text:p text:style-name="P70">4. Wyciąg górny + <text:s/>wyciskanie siedząc – 1 szt.</text:p>
            <text:p text:style-name="P70">5. Prasa nożna + wioślarz – 1 szt.</text:p>
            <text:p text:style-name="P70">6. Koła tai chi duże + małe – 1 szt. <text:s text:c="8"/></text:p>
            <text:p text:style-name="P70"><text:soft-page-break/>7. Drabinka + podciąganie nóg – 1 szt.</text:p>
            <text:p text:style-name="P70">8. Ławka z oparciem – 3 szt.</text:p>
            <text:p text:style-name="P70">9. Kosz na odpady – 2 szt.</text:p>
            <text:p text:style-name="P70">10. Tablica z regulaminem – 1 szt.</text:p>
            <text:p text:style-name="P70">11. Ogrodzenie</text:p>
          </table:table-cell>
          <table:covered-table-cell/>
        </table:table-row>
        <table:table-row table:style-name="Tabela1.57">
          <table:table-cell table:style-name="Tabela1.A2" table:number-rows-spanned="3" office:value-type="string">
            <text:p text:style-name="P97">3<text:span text:style-name="T106">7</text:span></text:p>
          </table:table-cell>
          <table:table-cell table:style-name="Tabela1.A2" table:number-rows-spanned="3" office:value-type="string">
            <text:p text:style-name="P104"><text:span text:style-name="T18">ul. </text:span><text:span text:style-name="T22">Krochmalna</text:span><text:span text:style-name="T43"><text:line-break/></text:span><text:span text:style-name="T35">nr działki: </text:span><text:span text:style-name="T39">62/1, 62/2, 62/4, 62/5, 62/6</text:span><text:span text:style-name="T35"><text:line-break/>arkusz: </text:span><text:span text:style-name="T39">2</text:span><text:span text:style-name="T35"><text:line-break/>obręb: </text:span><text:span text:style-name="T39">17</text:span><text:span text:style-name="T32"> – </text:span><text:span text:style-name="T39">Krochmalna</text:span></text:p>
          </table:table-cell>
          <table:table-cell table:style-name="Tabela1.A2" table:number-rows-spanned="3" office:value-type="string">
            <text:p text:style-name="P138">Za Cukrownią</text:p>
          </table:table-cell>
          <table:table-cell table:style-name="Tabela1.D57" office:value-type="string">
            <text:p text:style-name="P51">Część I</text:p>
            <text:p text:style-name="P2">1. Huśtawka pojedyncza – 1 szt. </text:p>
            <text:p text:style-name="P2">2. Huśtawka na sprężynie – 1 szt. </text:p>
            <text:p text:style-name="P2">3. Piaskownica kwadratowa – <text:span text:style-name="T63">1 szt.</text:span></text:p>
            <text:p text:style-name="P141">4. Kosz na <text:span text:style-name="T63">odpady</text:span> (1 betonowy, 2 <text:span text:style-name="T73">w obudowie drewnianej</text:span>) – 3 szt. </text:p>
            <text:p text:style-name="P2">5. Zestaw zabawowy:</text:p>
            <text:p text:style-name="P22">- zestaw do przewrotów</text:p>
            <text:p text:style-name="P22">- drabinka pozioma</text:p>
            <text:p text:style-name="P22">- wieża bez dachu</text:p>
            <text:p text:style-name="P22">- drabinka przejściowa</text:p>
            <text:p text:style-name="P22">- wieża z dachem dwuspadowym</text:p>
            <text:p text:style-name="P22">- drabinka wejściowa – 2 szt. </text:p>
            <text:p text:style-name="P22">- drabinka wejściowa – 2 szt. </text:p>
            <text:p text:style-name="P22">- przeplotnia z lin</text:p>
            <text:p text:style-name="P22">- drabinka ukośna</text:p>
            <text:p text:style-name="P22">- trap ruchomy klocki</text:p>
            <text:p text:style-name="P22">- wieża bez dachu</text:p>
            <text:p text:style-name="P22">- zjeżdżalnia</text:p>
            <text:p text:style-name="P22">- trap wejściowy</text:p>
            <text:p text:style-name="P22">- rura strażacka</text:p>
            <text:p text:style-name="P2">6. Karuzela – 1 szt. </text:p>
            <text:p text:style-name="P2">7. Huśtawka podwójna – 1 szt.</text:p>
            <text:p text:style-name="P2">8. Ławki z oparciem – 3 szt.</text:p>
            <text:p text:style-name="P2">9. Mostek ruchomy – 1 szt.</text:p>
            <text:p text:style-name="P2">10. Huśtawka ważka – 1 szt.</text:p>
            <text:p text:style-name="P2"><text:soft-page-break/>11. Tunel metalowy – 1 szt.</text:p>
            <text:p text:style-name="P2">12. Regulamin placu zabaw – 1 szt.</text:p>
            <text:p text:style-name="P2">13. Ogrodzenie </text:p>
            <text:p text:style-name="P2">14. Furtka – 1 szt.</text:p>
            <text:p text:style-name="P2">15. Przeplotnia skośna – 1 szt.</text:p>
          </table:table-cell>
          <table:table-cell table:style-name="Tabela1.E2" table:number-rows-spanned="3" office:value-type="string">
            <text:p text:style-name="P59"><text:span text:style-name="T63">piasek, trawa, żwir</text:span><text:span text:style-name="T119">, obrzeże</text:span><text:span text:style-name="T63"> </text:span></text:p>
          </table:table-cell>
        </table:table-row>
        <table:table-row table:style-name="Tabela1.58">
          <table:covered-table-cell/>
          <table:covered-table-cell/>
          <table:covered-table-cell/>
          <table:table-cell table:style-name="Tabela1.D58" office:value-type="string">
            <text:p text:style-name="P52"><text:span text:style-name="T63">Część</text:span> II </text:p>
            <text:p text:style-name="P2">1. Biegacz – 1 szt.</text:p>
            <text:p text:style-name="P2">2. Orbitrek – 1 szt.</text:p>
            <text:p text:style-name="P2">3. Twister potrójny – 1 szt.</text:p>
            <text:p text:style-name="P2">4. Wyciąg górny i dolny – 1 szt.</text:p>
            <text:p text:style-name="P2">5. Prasa nożna i wahadło – 1 szt.</text:p>
            <text:p text:style-name="P2">6. Podciąg nóg – 1 szt.</text:p>
          </table:table-cell>
          <table:covered-table-cell/>
        </table:table-row>
        <table:table-row table:style-name="Tabela1.58">
          <table:covered-table-cell/>
          <table:covered-table-cell/>
          <table:covered-table-cell/>
          <table:table-cell table:style-name="Tabela1.D59" office:value-type="string">
            <text:p text:style-name="P52"><text:span text:style-name="T63">Część</text:span> III</text:p>
            <text:p text:style-name="P2">1. Biegacz podwójny – 1 szt.</text:p>
            <text:p text:style-name="P2">2. Kręciołek siedzący i stojący – 1 szt.</text:p>
            <text:p text:style-name="P2">3. Koła tai-chi – 1 szt.</text:p>
            <text:p text:style-name="P2">4. Pajacyk i wahadło – 1 szt.</text:p>
            <text:p text:style-name="P2">5. Tablica z regulaminem – 1 szt.</text:p>
            <text:p text:style-name="P2">6. Kosz na odpady – 3 szt.</text:p>
            <text:p text:style-name="P2">7. Ławka parkowa – 2 szt.</text:p>
          </table:table-cell>
          <table:covered-table-cell/>
        </table:table-row>
        <table:table-row table:style-name="Tabela1.60">
          <table:table-cell table:style-name="Tabela1.A2" table:number-rows-spanned="3" office:value-type="string">
            <text:p text:style-name="P176">3<text:span text:style-name="T106">8</text:span></text:p>
          </table:table-cell>
          <table:table-cell table:style-name="Tabela1.A2" table:number-rows-spanned="3" office:value-type="string">
            <text:p text:style-name="P175"><text:span text:style-name="T8">Park Ludowy </text:span><text:span text:style-name="T23">(plac w pobliżu wejścia do parku od strony al. Piłsudskiego)</text:span><text:span text:style-name="T43"><text:line-break/></text:span><text:span text:style-name="T35">nr działki: </text:span><text:span text:style-name="T26">2/3</text:span><text:span text:style-name="T35"><text:line-break/>arkusz: </text:span><text:span text:style-name="T26">6</text:span><text:span text:style-name="T35"><text:line-break/>obręb: </text:span><text:span text:style-name="T26">22</text:span><text:span text:style-name="T32"> – </text:span><text:span text:style-name="T26">Piaski</text:span></text:p>
          </table:table-cell>
          <table:table-cell table:style-name="Tabela1.A2" table:number-rows-spanned="3" office:value-type="string">
            <text:p text:style-name="P178">Za Cukrownią</text:p>
          </table:table-cell>
          <table:table-cell table:style-name="Tabela1.D60" office:value-type="string">
            <text:p text:style-name="P180"><text:span text:style-name="T63">Część</text:span> I <text:span text:style-name="T78">(dla dzieci w wieku 1-4 lat)</text:span></text:p>
            <text:p text:style-name="P154">1. Domek zabawowy:</text:p>
            <text:p text:style-name="P160">- <text:s/>drewniany domek na palach z dwiema bocznymi ścianami z otworami okiennymi i z dwuspadowym zadaszeniem – 1 szt. </text:p>
            <text:p text:style-name="P160">- ławki wbudowane w konstrukcję domku <text:span text:style-name="T88">(2 pod zadaszeniem) </text:span>– 3 szt. </text:p>
            <text:p text:style-name="P160">- drewniane schody z obustronną drewnianą poręczą – 1 szt. </text:p>
            <text:p text:style-name="P160">- zjeżdżalnia ze stali nierdzewnej – 1 szt. </text:p>
            <text:p text:style-name="P154"><text:span text:style-name="T26">- stolik z wiaderkiem na łańcuchu do wyciągania – 1 szt.</text:span> </text:p>
            <text:p text:style-name="P154">2. Mini tor przeszkód:</text:p>
            <text:p text:style-name="P160"><text:soft-page-break/>- <text:span text:style-name="T79">drewniany mostek z obustronną drewnianą poręcz</text:span><text:span text:style-name="T87">ą</text:span><text:span text:style-name="T79"> – 1 szt.</text:span></text:p>
            <text:p text:style-name="P160">- <text:span text:style-name="T79">platforma trójkątna z 1 poręczą – 1 szt.</text:span></text:p>
            <text:p text:style-name="P160">- <text:span text:style-name="T79">platforma prostokątna z poręczą linową po obu stronach – 1 szt. </text:span></text:p>
            <text:p text:style-name="P161">- <text:span text:style-name="T79">gumowe molo z obustronną poręczą linową – 1 szt.</text:span></text:p>
            <text:p text:style-name="P163">- tunel do czołgania, zadaszenie pod kątem – 1 szt.</text:p>
            <text:p text:style-name="P162"><text:span text:style-name="T79">- </text:span><text:span text:style-name="T80">lina pozioma z linami pionowymi – 1 szt.</text:span></text:p>
            <text:p text:style-name="P162"><text:span text:style-name="T79">- </text:span><text:span text:style-name="T80">niski płotek – 2 szt.</text:span></text:p>
            <text:p text:style-name="P162"><text:span text:style-name="T79">- </text:span><text:span text:style-name="T80">wysoki płotek – 1 szt.</text:span></text:p>
            <text:p text:style-name="P162">- <text:span text:style-name="T80">wiszący mostek – 1 szt.</text:span></text:p>
            <text:p text:style-name="P162">- <text:span text:style-name="T80">trójkątna platforma – 1 szt.</text:span></text:p>
            <text:p text:style-name="P162">- <text:span text:style-name="T80">skośny gumowy podest – 1 szt. </text:span></text:p>
            <text:p text:style-name="P155">3. Bujak „kozioł” – 1 szt.</text:p>
            <text:p text:style-name="P155">4. Bujak „ślimak” – 1 szt.</text:p>
            <text:p text:style-name="P156">5. Bujak „żuczek”<text:span text:style-name="T80"> – 1 szt.</text:span></text:p>
            <text:p text:style-name="P156">6. Huśtawka wahadłowa z pojedynczym siedziskiem typu pampers – <text:span text:style-name="T83">2</text:span> szt. </text:p>
            <text:p text:style-name="P156">7. Huśtawka wahadłowa z pojedynczym płaskim siedziskiem – 1 szt. </text:p>
            <text:p text:style-name="P156">8. Obrotowa układanka<text:span text:style-name="T82"> – 2 szt.</text:span></text:p>
            <text:p text:style-name="P150">9. Kolejka:</text:p>
            <text:p text:style-name="P164">- lokomotywa – 1 szt.</text:p>
            <text:p text:style-name="P164">- wagon towarowy – 1 szt.</text:p>
            <text:p text:style-name="P164">- wagon osobowy – 1 szt.</text:p>
            <text:p text:style-name="P150">10. Kółko i krzyżyk – 1 szt.</text:p>
            <text:p text:style-name="P150">11. Liczydło – 1 szt.</text:p>
            <text:p text:style-name="P150">1<text:span text:style-name="T123">2</text:span>. Ławk<text:span text:style-name="T83">a</text:span> prost<text:span text:style-name="T83">a</text:span> z oparciem – 3 szt.</text:p>
            <text:p text:style-name="P150">1<text:span text:style-name="T123">3</text:span>. Kosz na odpady – <text:span text:style-name="T132">1</text:span> szt.</text:p>
            <text:p text:style-name="P157">1<text:span text:style-name="T123">4</text:span>. Stolik drewniany – 1 szt.</text:p>
            <text:p text:style-name="P157">1<text:span text:style-name="T123">5</text:span>. Pniaki – siedziska – 4 szt.</text:p>
            <text:p text:style-name="P150">1<text:span text:style-name="T123">6</text:span>. Tablica z regulaminem – 1 szt.</text:p>
          </table:table-cell>
          <table:table-cell table:style-name="Tabela1.E2" table:number-rows-spanned="3" office:value-type="string">
            <text:p text:style-name="P185"><text:span text:style-name="T115">p</text:span>iasek, <text:span text:style-name="T116">nawierzchnia syntetyczna poliuretanowa, </text:span><text:span text:style-name="T123">obrzeże</text:span></text:p>
          </table:table-cell>
        </table:table-row>
        <table:table-row table:style-name="Tabela1.60">
          <table:covered-table-cell/>
          <table:covered-table-cell/>
          <table:covered-table-cell/>
          <table:table-cell table:style-name="Tabela1.D61" office:value-type="string">
            <text:p text:style-name="P53"><text:span text:style-name="T63">Część</text:span> II <text:span text:style-name="T78">(dla dzieci w wieku 3-7 lat)</text:span></text:p>
            <text:p text:style-name="P73"><text:soft-page-break/>1. <text:span text:style-name="T84">Wieża zabawowa:</text:span></text:p>
            <text:p text:style-name="P30">- <text:span text:style-name="T84">wieża do zabawy 6-kątna – 1 szt.</text:span></text:p>
            <text:p text:style-name="P30">- <text:span text:style-name="T84">drabinka – 1 szt.</text:span></text:p>
            <text:p text:style-name="P30">- <text:span text:style-name="T84">zestaw sportowy w formie łuku – 1 szt.</text:span></text:p>
            <text:p text:style-name="P30">- <text:span text:style-name="T84">ścianka boczna – 1 szt.</text:span></text:p>
            <text:p text:style-name="P30">- <text:span text:style-name="T84">ruchomy mostek – 1 szt.</text:span></text:p>
            <text:p text:style-name="P30">- <text:span text:style-name="T84">zakończenie konstrukcji – 1 szt.</text:span></text:p>
            <text:p text:style-name="P30">- <text:span text:style-name="T84">winda piaskowa ruchoma – 1 szt.</text:span></text:p>
            <text:p text:style-name="P30">- <text:span text:style-name="T84">rynna do piasku – 1 szt.</text:span></text:p>
            <text:p text:style-name="P30">- <text:span text:style-name="T84">mostek linowy – 1 szt.</text:span></text:p>
            <text:p text:style-name="P30">- <text:span text:style-name="T84">wieża do zabawy 6-kątna z daszkiem 6-spadowym – 1 szt.</text:span></text:p>
            <text:p text:style-name="P30">- <text:span text:style-name="T84">hamak – 1 szt.</text:span></text:p>
            <text:p text:style-name="P30">- <text:span text:style-name="T84">ścianki boczne – 2 szt.</text:span></text:p>
            <text:p text:style-name="P30">- <text:span text:style-name="T85">schodki – 1 szt.</text:span></text:p>
            <text:p text:style-name="P30">- <text:span text:style-name="T85">zjeżdżalnia – 1 szt.</text:span></text:p>
            <text:p text:style-name="P31">- sieć pochyła – 1 szt.</text:p>
            <text:p text:style-name="P74">2. Budowa piaskowa:</text:p>
            <text:p text:style-name="P31">- wieża do zabawy <text:span text:style-name="T89">(1,5 m x 1,5 m, wys. podestu 1 m)</text:span> – 1 szt.</text:p>
            <text:p text:style-name="P32">- wieża do zabawy <text:span text:style-name="T89">(1 m x 1 m, wys. podestu 0,5 m)</text:span> – 1 szt.</text:p>
            <text:p text:style-name="P31">- winda piaskowa ruchoma – 1 szt.</text:p>
            <text:p text:style-name="P31">- winda piaskowa stała – 1 szt.</text:p>
            <text:p text:style-name="P31">- rynna do piasku pojedyncza – 2 szt.</text:p>
            <text:p text:style-name="P31">- rynna do piasku rozgałęziona – 1 szt.</text:p>
            <text:p text:style-name="P31">- drabinka – 1 szt.</text:p>
            <text:p text:style-name="P31">- szczebelki pomiędzy podestami</text:p>
            <text:p text:style-name="P74">3. Karuzela do zabawy w pozycji stojącej – <text:span text:style-name="T86">2</text:span> szt. </text:p>
            <text:p text:style-name="P75">4. Talerz ruchomy o skośnej osi obrotu z 3 uchwytami do trzymania – 3 szt.</text:p>
            <text:p text:style-name="P75">5. Belka ruchoma <text:span text:style-name="T90">na dwóch sprężynach</text:span> – <text:span text:style-name="T86">2</text:span> szt.</text:p>
            <text:p text:style-name="P75">6. Zestaw huśtawek:</text:p>
            <text:p text:style-name="P33"><text:soft-page-break/>- huśtawka płaska – 2 szt.</text:p>
            <text:p text:style-name="P33">- huśtawka typu bocianie gniazdo – 1 szt. </text:p>
            <text:p text:style-name="P75">7. Gra memo <text:span text:style-name="T90">(24 obrotowe klocki w kształcie graniastosłupa trójkątnego, zamocowane na 4 stalowych prętach, umieszczone w drewnianej ramie na nóżkach)</text:span> – 1 szt.</text:p>
            <text:p text:style-name="P75">8. Ławka łukowa bez oparcia – 4 moduły </text:p>
            <text:p text:style-name="P75">9. Ławka prosta z oparciem – 3 szt.</text:p>
            <text:p text:style-name="P75">10. Kosz na odpady – 2 szt. </text:p>
          </table:table-cell>
          <table:covered-table-cell/>
        </table:table-row>
        <table:table-row table:style-name="Tabela1.60">
          <table:covered-table-cell/>
          <table:covered-table-cell/>
          <table:covered-table-cell/>
          <table:table-cell table:style-name="Tabela1.D62" office:value-type="string">
            <text:p text:style-name="P53"><text:span text:style-name="T63">Część</text:span> III</text:p>
            <text:p text:style-name="P76">1. Twister – 1 szt.</text:p>
            <text:p text:style-name="P76">2. Klasy – 1 szt.</text:p>
            <text:p text:style-name="P76">3. Skok w dal – 1 szt.</text:p>
            <text:p text:style-name="P76">4. Naśladuj mnie – 1 szt.</text:p>
            <text:p text:style-name="P76">5. <text:span text:style-name="T81">Obrotowa układanka</text:span><text:span text:style-name="T82"> – </text:span>1 szt.</text:p>
            <text:p text:style-name="P76">6.<text:span text:style-name="T44"> Piaskownica integracyjna – 2 szt.</text:span></text:p>
          </table:table-cell>
          <table:covered-table-cell/>
        </table:table-row>
        <table:table-row table:style-name="TableLine1411014711472">
          <table:table-cell table:style-name="Tabela1.A2" office:value-type="string">
            <text:p text:style-name="P182">3<text:span text:style-name="T106">9</text:span></text:p>
          </table:table-cell>
          <table:table-cell table:style-name="Tabela1.A2" office:value-type="string">
            <text:p text:style-name="P174"><text:span text:style-name="T8">Park Ludowy </text:span><text:span text:style-name="T24">(plac pomiędzy al. Piłsudskiego a główną aleją parku)</text:span><text:span text:style-name="T43"><text:line-break/></text:span><text:span text:style-name="T35">nr działki: </text:span><text:span text:style-name="T26">2/3</text:span><text:span text:style-name="T35"><text:line-break/>arkusz: </text:span><text:span text:style-name="T26">6</text:span><text:span text:style-name="T35"><text:line-break/>obręb: </text:span><text:span text:style-name="T26">22</text:span><text:span text:style-name="T32"> – </text:span><text:span text:style-name="T26">Piaski</text:span></text:p>
          </table:table-cell>
          <table:table-cell table:style-name="Tabela1.A2" office:value-type="string">
            <text:p text:style-name="P177">Za Cukrownią</text:p>
          </table:table-cell>
          <table:table-cell table:style-name="Tabela1.D63" office:value-type="string">
            <text:p text:style-name="P183">1. Zestaw huśtawek:</text:p>
            <text:p text:style-name="P159">- huśtawka płaska – 2 szt.</text:p>
            <text:p text:style-name="P159">- huśtawka typu bocianie gniazdo – 1 szt. </text:p>
            <text:p text:style-name="P170">2. Konstrukcja do wspinania złożona z poziomych, pionowych i skośnie ułożonych belek oraz siatki linowej – 1 szt. </text:p>
            <text:p text:style-name="P170">3. Słupki wspinaczkowe <text:span text:style-name="T93">(</text:span><text:span text:style-name="T99">w tym </text:span><text:span text:style-name="T93">dwie pary słupków połączone linkami do balansowania)</text:span> – 7 szt. </text:p>
            <text:p text:style-name="P170">4. Zestaw czterech drewnianych platform połączonych mostkami linowymi:</text:p>
            <text:p text:style-name="P159">- platforma jednopoziomowa wysoka, ze zjeżdżalnią rurową ze stali nierdzewnej, od spodu platformy mocowana do elementów konstrukcji gra memo (3 poziome rurki stalowe z klockami z tworzywa sztucznego) – 1 szt. </text:p>
            <text:p text:style-name="P159">- platforma dwupoziomowa <text:span text:style-name="T91">zawierająca linki z węzłami do podciąga</text:span><text:soft-page-break/><text:span text:style-name="T91">nia się, drewniany skośny podest z drewnianymi stopniami, siatkę do wspinania, drabinkę linową z drewnianymi szczeblami – 1 szt. </text:span></text:p>
            <text:p text:style-name="P159">- <text:span text:style-name="T91">platforma jednopoziomowa niska zawierająca drewnianą zjeżdżalnię rolkową i 3 słupki z linkami stalowymi do balansowania – 1 szt.</text:span></text:p>
            <text:p text:style-name="P159">- <text:span text:style-name="T91">platforma jednopoziomowa ze stalową konstrukcją do wspinania złożoną z połączonych rurkami pierścieni – 1 szt. </text:span></text:p>
            <text:p text:style-name="P171">5. Dysk do balansowania – 7 szt. </text:p>
            <text:p text:style-name="P171">6. Duża trampolina do skakania podzielona na 4 części <text:span text:style-name="T94">(śr. 3 m)</text:span> – 1 szt.</text:p>
            <text:p text:style-name="P171">7. Mała trampolina do skakania <text:span text:style-name="T94">(śr. 1,8 m) </text:span>– <text:span text:style-name="T92">2 szt.</text:span><text:span text:style-name="T134"> </text:span></text:p>
            <text:p text:style-name="P169"><text:span text:style-name="T123">8</text:span>. Ławka prosta z oparciem – 8 szt.</text:p>
            <text:p text:style-name="P169"><text:span text:style-name="T123">9</text:span>. Kosz na odpady – <text:span text:style-name="T133">3</text:span> szt.</text:p>
            <text:p text:style-name="P169">1<text:span text:style-name="T123">0</text:span>. Tablica z regulaminem – 1 szt. </text:p>
          </table:table-cell>
          <table:table-cell table:style-name="Tabela1.E2" office:value-type="string">
            <text:p text:style-name="P184">trawa, piasek, żwir, zrębki kory, <text:span text:style-name="T123">obrzeże</text:span> </text:p>
          </table:table-cell>
        </table:table-row>
        <table:table-row table:style-name="Tabela1.48">
          <table:table-cell table:style-name="Tabela1.A2" table:number-rows-spanned="3" office:value-type="string">
            <text:p text:style-name="P173">40</text:p>
          </table:table-cell>
          <table:table-cell table:style-name="Tabela1.A2" table:number-rows-spanned="3" office:value-type="string">
            <text:p text:style-name="P174"><text:span text:style-name="T8">Park Ludowy </text:span><text:span text:style-name="T25">(strefa siłowni plenerowych)</text:span><text:span text:style-name="T43"><text:line-break/></text:span><text:span text:style-name="T35">nr działki: </text:span><text:span text:style-name="T26">2/3</text:span><text:span text:style-name="T35"><text:line-break/>arkusz: </text:span><text:span text:style-name="T26">6</text:span><text:span text:style-name="T35"><text:line-break/>obręb: </text:span><text:span text:style-name="T26">22</text:span><text:span text:style-name="T32"> – </text:span><text:span text:style-name="T26">Piaski</text:span></text:p>
          </table:table-cell>
          <table:table-cell table:style-name="Tabela1.A2" table:number-rows-spanned="3" office:value-type="string">
            <text:p text:style-name="P177">Za Cukrownią</text:p>
          </table:table-cell>
          <table:table-cell table:style-name="Tabela1.D64" office:value-type="string">
            <text:p text:style-name="P179">Część I (siłownia plenerowa)</text:p>
            <text:p text:style-name="P151">1. Prasa nożna – 1 szt.</text:p>
            <text:p text:style-name="P151">2. Drabinka – <text:span text:style-name="T95">2</text:span> szt.</text:p>
            <text:p text:style-name="P151">3. Poręcze <text:span text:style-name="T96">(2 zakrzywione pręty i 2 podnóżki)</text:span> – 1 szt.</text:p>
            <text:p text:style-name="P151">4. Sprężyna <text:span text:style-name="T96">(okrągła podstawa na sprężynie i poręcz w kształcie łuku)</text:span> – 1 szt.</text:p>
            <text:p text:style-name="P152">5. Krążek <text:span text:style-name="T96">(okrągła platforma i poręcz w kształcie łuku)</text:span> – 1 szt.</text:p>
            <text:p text:style-name="P152">6. Wahadło <text:span text:style-name="T96">(okrągła podstawa i poręcz w kształcie łuku)</text:span> – 1 szt.</text:p>
            <text:p text:style-name="P153">7. Chodziarz – 1 szt.</text:p>
            <text:p text:style-name="P153">8. Rower – 1 szt.</text:p>
            <text:p text:style-name="P153">9. Maszyna do ćwiczeń klatki piersiowej – 1 szt.</text:p>
            <text:p text:style-name="P153">10. Ławeczka i podnóżek – 1 szt.</text:p>
            <text:p text:style-name="P153">11. Maszyna do ćwiczeń pleców – 1 szt. </text:p>
            <text:p text:style-name="P153">12. Ławka <text:span text:style-name="T96">drewniana </text:span>bez oparcia – 2 szt.</text:p>
            <text:p text:style-name="P153">13. Kosz na odpady – 2 szt. </text:p>
            <text:p text:style-name="P172">14. Tablica regulaminowa – 1 szt.</text:p>
          </table:table-cell>
          <table:table-cell table:style-name="Tabela1.E2" table:number-rows-spanned="3" office:value-type="string">
            <text:p text:style-name="P181">sztuczna trawa dekoracyjna zasypywana piaskiem kwarcowym, <text:span text:style-name="T117">sztuczna trawa bez zasypki piaskowej, </text:span><text:span text:style-name="T123">podkłady amortyzujące</text:span></text:p>
          </table:table-cell>
        </table:table-row>
        <table:table-row table:style-name="Tabela1.48">
          <table:covered-table-cell/>
          <table:covered-table-cell/>
          <table:covered-table-cell/>
          <table:table-cell table:style-name="Tabela1.D65" office:value-type="string">
            <text:p text:style-name="P54">Część II (plac do ćwiczeń fitness)</text:p>
            <text:p text:style-name="P34"><text:soft-page-break/>Plac do ćwiczeń fitness w postaci wolnego od urządzeń treningowych placu.</text:p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table-cell table:style-name="Tabela1.D66" office:value-type="string">
            <text:p text:style-name="P55">Część III (plac do ćwiczeń street workout)</text:p>
            <text:p text:style-name="P77">1. Zestaw duży:</text:p>
            <text:p text:style-name="P35">- wysokie poręcze</text:p>
            <text:p text:style-name="P35">- drążki do podciągania</text:p>
            <text:p text:style-name="P35">- drabinki pionowe i poziome </text:p>
            <text:p text:style-name="P35">- pierścienie</text:p>
            <text:p text:style-name="P35">- pionowa rurka</text:p>
            <text:p text:style-name="P35">- ławeczk<text:span text:style-name="T98">a</text:span></text:p>
            <text:p text:style-name="P77">2. Zestaw mały:</text:p>
            <text:p text:style-name="P35">- ławeczka</text:p>
            <text:p text:style-name="P35">- drążki</text:p>
            <text:p text:style-name="P35">- drabinka</text:p>
            <text:p text:style-name="P35">- linka zawieszona do poziomego drążka </text:p>
            <text:p text:style-name="P77">3. Boks mały – <text:span text:style-name="T97">2</text:span> szt.</text:p>
            <text:p text:style-name="P77">4. Boks duży – 1 szt.</text:p>
            <text:p text:style-name="P77">5. Poręcze niskie (dwie równoległe poręcze) – 1 szt.</text:p>
            <text:p text:style-name="P77">6. Poręcze wysokie (dwie równoległe poręcze) – 1 szt. </text:p>
            <text:p text:style-name="P77">7. Tablica regulaminowa – 1 szt.</text:p>
            <text:p text:style-name="P77">8. Ławka prosta bez oparcia – 2 szt.</text:p>
            <text:p text:style-name="P77">9. Kosz na odpady – 2 szt. </text:p>
          </table:table-cell>
          <table:covered-table-cell/>
        </table:table-row>
      </table:table>
      <text:p text:style-name="P186"/>
      <text:p text:style-name="P186"><text:line-break/>1. W czasie trwania umowy przewiduje się włączenie maksymalnie 6 placów zabaw/siłowni zewnętrznych wg. wskazań Zamawiającego.<text:line-break/>2. W czasie trwania umowy przewiduje się dostawienie maksymalnie 24 szt koszy wg. wskazań Zamawiającego.<text:line-break/>3. Interwencyjne opróżnianie koszy wskazanych przez Zamawiającego w ilości maksymalnie 10% wszystkich opróżnień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długiego_20_cytatu" style:display-name="Tekst długiego cytatu" style:family="paragraph" style:parent-style-name="Standard" style:default-outline-level="">
      <style:paragraph-properties fo:margin-left="0.915cm" fo:margin-right="0.069cm" fo:margin-top="0.069cm" fo:margin-bottom="0.069cm" style:contextual-spacing="false" fo:text-indent="-0.847cm" style:auto-text-indent="false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SIWZ_20_2" style:display-name="SIWZ 2" style:family="paragraph" style:parent-style-name="SIWZ_20_pkt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Domyślna_20_czcionka_20_akapitu" style:display-name="Domyślna czcionka akapitu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WW8Num17z0" style:family="text">
      <style:text-properties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-asian="Courier New1" style:font-family-asian="'Courier New'" style:font-family-generic-asian="system" style:font-pitch-asian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tarSymbol" fo:font-family="StarSymbol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StarSymbol" fo:font-family="StarSymbol" style:font-family-generic="roman" style:font-pitch="variable" style:font-name-asian="Courier New1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f66586"/>
    </style:style>
    <style:style style:name="MP2" style:family="paragraph" style:parent-style-name="Footer">
      <style:paragraph-properties fo:text-align="start" style:justify-single-word="false"/>
      <style:text-properties style:font-name="Arial" fo:font-size="10pt" officeooo:rsid="00f1848c" officeooo:paragraph-rsid="00f1848c" style:font-size-asian="10pt" style:font-size-complex="10pt"/>
    </style:style>
    <style:style style:name="MT1" style:family="text">
      <style:text-properties style:font-name="Arial" fo:font-size="10pt" officeooo:rsid="01059146" style:font-size-asian="10pt" style:font-size-complex="10pt"/>
    </style:style>
    <style:style style:name="MT2" style:family="text">
      <style:text-properties style:font-name="Arial" fo:font-size="9pt" officeooo:rsid="01059146" style:font-size-asian="9pt" style:font-name-complex="Arial2" style:font-size-complex="9pt"/>
    </style:style>
    <style:style style:name="MT3" style:family="text">
      <style:text-properties officeooo:rsid="01059146"/>
    </style:style>
    <style:style style:name="MT4" style:family="text">
      <style:text-properties officeooo:rsid="00f433c6"/>
    </style:style>
    <style:style style:name="MT5" style:family="text">
      <style:text-properties officeooo:rsid="00f13dd6"/>
    </style:style>
    <style:style style:name="MT6" style:family="text">
      <style:text-properties officeooo:rsid="00f44f9c"/>
    </style:style>
    <style:style style:name="MT7" style:family="text">
      <style:text-properties officeooo:rsid="00f66586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Nr Mdok:</text:span><text:bookmark text:name="P610_NUMER"/><text:span text:style-name="MT2">169485/12/2020 </text:span><text:span text:style-name="MT1"><text:s/></text:span><text:span text:style-name="MT3"><text:s text:c="62"/>Zał. nr 3</text:span><text:span text:style-name="MT4">b</text:span><text:span text:style-name="MT3"> do wzoru umowy-</text:span><text:span text:style-name="MT5">Rejon II</text:span><text:span text:style-name="MT3"> <text:s text:c="80"/></text:span><text:page-number text:select-page="current">36</text:page-number></text:p>
        <text:p text:style-name="MP2">ZP-P-I.271.<text:span text:style-name="MT6">1</text:span><text:span text:style-name="MT7">23</text:span>.2020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1H55M43S</meta:editing-duration>
    <meta:editing-cycles>161</meta:editing-cycles>
    <meta:generator>LibreOffice/7.0.4.2$Windows_X86_64 LibreOffice_project/dcf040e67528d9187c66b2379df5ea4407429775</meta:generator>
    <dc:date>2020-12-22T12:21:32.838000000</dc:date>
    <meta:document-statistic meta:table-count="1" meta:image-count="0" meta:object-count="0" meta:page-count="36" meta:paragraph-count="1194" meta:word-count="6000" meta:character-count="34352" meta:non-whitespace-character-count="28376"/>
  </office:meta>
</office:document-meta>
</file>