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1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Footnote">
      <style:text-properties style:font-name="Arial1" fo:font-size="8pt" style:font-size-asian="8pt" style:font-name-complex="Arial1" style:font-size-complex="8pt"/>
    </style:style>
    <style:style style:name="P4" style:family="paragraph" style:parent-style-name="Footnote">
      <style:paragraph-properties fo:margin-left="1.27cm" fo:margin-right="0cm" fo:text-indent="-0.021cm" style:auto-text-indent="false"/>
    </style:style>
    <style:style style:name="P5" style:family="paragraph" style:parent-style-name="Text_20_1">
      <style:paragraph-properties fo:margin-left="0cm" fo:margin-right="0cm" fo:text-indent="0cm" style:auto-text-indent="false"/>
    </style:style>
    <style:style style:name="P6" style:family="paragraph" style:parent-style-name="Text_20_1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Tex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Text_20_1">
      <style:paragraph-properties fo:margin-left="0cm" fo:margin-right="0cm" fo:text-indent="0cm" style:auto-text-indent="false" style:snap-to-layout-grid="false"/>
    </style:style>
    <style:style style:name="P14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16" style:family="paragraph" style:parent-style-name="Normal_20_Left">
      <style:paragraph-properties style:snap-to-layout-grid="false"/>
    </style:style>
    <style:style style:name="P17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19" style:family="paragraph" style:parent-style-name="Tiret_20_0">
      <style:paragraph-properties fo:margin-left="1.49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20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21" style:family="paragraph" style:parent-style-name="Tiret_20_1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2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NumPar_20_1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7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8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fo:background-color="#999999" style:font-size-asian="10pt" style:font-weight-asian="bold" style:font-name-complex="Arial1" style:font-size-complex="10pt"/>
    </style:style>
    <style:style style:name="P30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style:font-size-asian="10pt" style:font-name-complex="Arial1" style:font-size-complex="10pt"/>
    </style:style>
    <style:style style:name="P31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32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33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34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5" style:family="paragraph" style:parent-style-name="ChapterTitle">
      <loext:graphic-properties draw:fill="solid" draw:fill-color="#bfbfbf" draw:opacity="100%"/>
      <style:paragraph-properties fo:margin-top="0.212cm" fo:margin-bottom="0.212cm" style:contextual-spacing="false" fo:background-color="#bfbfbf" fo:padding-left="0.141cm" fo:padding-right="0.141cm" fo:padding-top="0.035cm" fo:padding-bottom="0.035cm" fo:border="0.51pt solid #000000" fo:keep-with-next="auto"/>
      <style:text-properties style:font-name="Arial1" fo:font-size="10pt" style:font-size-asian="10pt" style:font-name-complex="Arial1" style:font-size-complex="10pt"/>
    </style:style>
    <style:style style:name="P36" style:family="paragraph" style:parent-style-name="ChapterTitle">
      <loext:graphic-properties draw:fill="solid" draw:fill-color="#bfbfbf" draw:opacity="100%"/>
      <style:paragraph-properties fo:margin-top="0.212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37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38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 style:text-scale="100%"/>
    </style:style>
    <style:style style:name="P39" style:family="paragraph" style:parent-style-name="Standard">
      <style:paragraph-properties fo:margin-top="0.494cm" fo:margin-bottom="0cm" style:contextual-spacing="false" fo:text-align="start" style:justify-single-word="false"/>
      <style:text-properties fo:color="#000000" loext:opacity="100%" style:font-name="Liberation Sans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0" style:family="paragraph" style:parent-style-name="Standard">
      <style:paragraph-properties fo:margin-top="0.494cm" fo:margin-bottom="0cm" style:contextual-spacing="false" fo:text-align="start" style:justify-single-word="false"/>
      <style:text-properties fo:color="#000000" loext:opacity="100%" style:font-name="Liberation Sans1" fo:font-size="10pt" style:font-name-asian="Times New Roman" style:font-size-asian="10pt" style:language-asian="pl" style:country-asian="PL" style:font-size-complex="10pt"/>
    </style:style>
    <style:style style:name="P41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42" style:family="paragraph" style:parent-style-name="Normalny_20__28_Web_29_">
      <style:paragraph-properties fo:margin-top="0cm" fo:margin-bottom="0cm" style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Liberation Sans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4" style:family="paragraph" style:parent-style-name="Default">
      <style:paragraph-properties fo:text-align="center" style:justify-single-word="false" style:snap-to-layout-grid="false"/>
      <style:text-properties style:font-name="Arial1" officeooo:paragraph-rsid="001bbc6c"/>
    </style:style>
    <style:style style:name="P45" style:family="paragraph" style:parent-style-name="Standard">
      <style:paragraph-properties fo:text-align="start" style:justify-single-word="false"/>
    </style:style>
    <style:style style:name="P46" style:family="paragraph" style:parent-style-name="Standard">
      <style:paragraph-properties fo:text-align="start" style:justify-single-word="false" style:snap-to-layout-grid="false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9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50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1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3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54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55" style:family="paragraph" style:parent-style-name="Standard">
      <style:paragraph-properties fo:text-align="start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56" style:family="paragraph" style:parent-style-name="Standard">
      <style:text-properties style:font-name="Arial1" fo:font-size="10pt" style:font-size-asian="10pt" style:font-name-complex="Arial1" style:font-size-complex="10pt" style:text-scale="100%"/>
    </style:style>
    <style:style style:name="P57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 style:text-scale="100%"/>
    </style:style>
    <style:style style:name="P5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 style:text-scale="100%"/>
    </style:style>
    <style:style style:name="P59" style:family="paragraph" style:parent-style-name="Standard">
      <style:paragraph-properties style:snap-to-layout-gri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60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61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1" fo:font-size="10pt" fo:font-style="italic" style:font-size-asian="10pt" style:font-style-asian="italic" style:font-name-complex="Arial1" style:font-size-complex="10pt"/>
    </style:style>
    <style:style style:name="P62" style:family="paragraph" style:parent-style-name="Standard">
      <style:paragraph-properties fo:break-before="page"/>
    </style:style>
    <style:style style:name="P63" style:family="paragraph" style:parent-style-name="Standard">
      <style:paragraph-properties fo:margin-top="0cm" fo:margin-bottom="0.282cm" style:contextual-spacing="false" fo:line-height="107%" fo:text-align="start" style:justify-single-word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64" style:family="paragraph" style:parent-style-name="Standard">
      <style:paragraph-properties fo:margin-top="0.423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65" style:family="paragraph" style:parent-style-name="Annexe_20_titre" style:master-page-name="First_20_Page">
      <style:paragraph-properties style:page-number="1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66" style:family="paragraph" style:parent-style-name="NumPar_20_1" style:list-style-name="WW8Num2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67" style:family="paragraph" style:parent-style-name="Tiret_20_0" style:list-style-name="WW8Num5"/>
    <style:style style:name="P68" style:family="paragraph" style:parent-style-name="Tiret_20_0" style:list-style-name="WW8Num5">
      <style:text-properties style:font-name="Arial1" fo:font-size="10pt" style:font-size-asian="10pt" style:font-name-complex="Arial1" style:font-size-complex="10pt"/>
    </style:style>
    <style:style style:name="P69" style:family="paragraph" style:parent-style-name="Tiret_20_1" style:list-style-name="WW8Num3"/>
    <style:style style:name="P70" style:family="paragraph" style:parent-style-name="Tiret_20_1" style:list-style-name="WW8Num3">
      <style:text-properties style:font-name="Arial1" fo:font-size="10pt" style:font-size-asian="10pt" style:font-name-complex="Arial1" style:font-size-complex="10pt"/>
    </style:style>
    <style:style style:name="T1" style:family="text">
      <style:text-properties style:font-name="Arial1" fo:font-size="24pt" fo:font-weight="bold" style:font-size-asian="24pt" style:font-weight-asian="bold" style:font-name-complex="Arial1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 style:text-scale="100%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text-scale="100%"/>
    </style:style>
    <style:style style:name="T6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9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10" style:family="text">
      <style:text-properties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11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2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3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4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15" style:family="text">
      <style:text-properties style:font-name="Arial1" fo:font-size="10pt" style:font-name-asian="Calibri" style:font-size-asian="10pt" style:font-name-complex="Arial1" style:font-size-complex="10pt"/>
    </style:style>
    <style:style style:name="T16" style:family="text">
      <style:text-properties style:font-name="Arial1" fo:font-size="10pt" fo:background-color="#ffffff" loext:char-shading-value="0" style:font-size-asian="10pt" style:font-name-complex="Arial1" style:font-size-complex="10pt"/>
    </style:style>
    <style:style style:name="T17" style:family="text">
      <style:text-properties style:font-name="Arial1" fo:font-size="10pt" fo:background-color="#bfbfbf" loext:char-shading-value="0" style:font-size-asian="10pt" style:font-name-complex="Arial1" style:font-size-complex="10pt"/>
    </style:style>
    <style:style style:name="T18" style:family="text">
      <style:text-properties style:font-name="Arial1" fo:font-size="8pt" style:font-size-asian="8pt" style:font-name-complex="Arial1" style:font-size-complex="8pt"/>
    </style:style>
    <style:style style:name="T19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1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2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3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24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5" style:family="text">
      <style:text-properties officeooo:rsid="00265b2e"/>
    </style:style>
    <style:style style:name="T26" style:family="text">
      <style:text-properties officeooo:rsid="001bbc6c"/>
    </style:style>
    <style:style style:name="T27" style:family="text">
      <style:text-properties officeooo:rsid="0010bb75"/>
    </style:style>
    <style:style style:name="T28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9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30" style:family="text">
      <style:text-properties style:font-name="Symbol" fo:font-size="10pt" style:font-size-asian="10pt" style:font-size-complex="10pt"/>
    </style:style>
    <style:style style:name="T31" style:family="text">
      <style:text-properties style:font-name="Symbol" fo:font-size="10pt" fo:font-weight="normal" style:font-size-asian="10pt" style:font-weight-asian="normal" style:font-size-complex="10pt"/>
    </style:style>
    <style:style style:name="T32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33" style:family="text">
      <style:text-properties officeooo:rsid="00194b7c"/>
    </style:style>
    <style:style style:name="T34" style:family="text">
      <style:text-properties officeooo:rsid="00189fd5"/>
    </style:style>
    <style:style style:name="T35" style:family="text">
      <style:text-properties fo:font-size="10.5pt" style:font-size-asian="10.5pt" style:font-name-complex="Arial1" style:font-size-complex="10.5pt"/>
    </style:style>
    <style:style style:name="T36" style:family="text">
      <style:text-properties fo:font-size="10.5pt" officeooo:rsid="0024d804" style:font-size-asian="10.5pt" style:font-name-complex="Arial1" style:font-size-complex="10.5pt"/>
    </style:style>
    <style:style style:name="T37" style:family="text">
      <style:text-properties fo:font-size="10.5pt" officeooo:rsid="002735bf" style:font-size-asian="10.5pt" style:font-name-complex="Arial1" style:font-size-complex="10.5pt"/>
    </style:style>
    <style:style style:name="T38" style:family="text">
      <style:text-properties fo:font-size="10.5pt" fo:font-weight="bold" style:font-size-asian="10.5pt" style:font-weight-asian="bold" style:font-name-complex="Arial1" style:font-size-complex="10.5pt"/>
    </style:style>
    <style:style style:name="T39" style:family="text">
      <style:text-properties officeooo:rsid="00291f8b"/>
    </style:style>
    <style:style style:name="T40" style:family="text">
      <style:text-properties officeooo:rsid="002a4974"/>
    </style:style>
    <style:style style:name="T41" style:family="text">
      <style:text-properties officeooo:rsid="002ae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Standardowy formularz jednolitego europejskiego dokumentu zamówienia</text:p>
      <text:p text:style-name="P33">Część I: Informacje dotyczące postępowania o udzielenie zamówienia oraz instytucji zamawiającej lub podmiotu zamawiającego</text:p>
      <text:p text:style-name="P24"><text:span text:style-name="T3"><text:s/></text:span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"><text:note text:id="ftn1" text:note-class="footnote"><text:note-citation>1</text:note-citation><text:note-body><text:p text:style-name="P3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">.</text:span><text:span text:style-name="T8"> </text:span><text:span text:style-name="T7">Adres publikacyjny stosownego ogłoszenia</text:span><text:span text:style-name="Footnote_20_Symbol"><text:span text:style-name="T4"><text:note text:id="ftn2" text:note-class="footnote"><text:note-citation>2</text:note-citation><text:note-body><text:p text:style-name="P2"><text:span text:style-name="T18">W przypadku </text:span><text:span text:style-name="T19">instytucji zamawiających</text:span><text:span text:style-name="T18">: </text:span><text:span text:style-name="T19">wstępne ogłoszenie informacyjne</text:span><text:span text:style-name="T18"> wykorzystywane jako zaproszenie do ubiegania się o zamówienie albo </text:span><text:span text:style-name="T19">ogłoszenie o zamówieniu</text:span><text:span text:style-name="T18">.<text:line-break/>W przypadku </text:span><text:span text:style-name="T19">podmiotów zamawiających</text:span><text:span text:style-name="T18">: </text:span><text:span text:style-name="T19">okresowe ogłoszenie informacyjne</text:span><text:span text:style-name="T18"> wykorzystywane jako zaproszenie do ubiegania się o zamówienie, </text:span><text:span text:style-name="T19">ogłoszenie o zamówieniu</text:span><text:span text:style-name="T18"> lub </text:span><text:span text:style-name="T19">ogłoszenie o istnieniu systemu kwalifikowania</text:span><text:span text:style-name="T18">.</text:span></text:p></text:note-body></text:note></text:span></text:span><text:span text:style-name="T7"> w Dzienniku Urzędowym Unii Europejskiej:</text:span></text:p>
      <text:p text:style-name="P25">Dz.U. UE S numer [], data [], strona [], </text:p>
      <text:p text:style-name="P29">Numer ogłoszenia w Dz.U. S: <text:span text:style-name="T41">2020/S 252-636746</text:span><text:span text:style-name="T34"> z dnia </text:span><text:span text:style-name="T41">28.12.2020</text:span></text:p>
      <text:p text:style-name="P2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8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7">Informacje na temat postępowania o udzielenie zamówienia</text:p>
      <text:p text:style-name="P2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7"><text:span text:style-name="T7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18">Informacje te należy skopiować z sekcji I pkt I.1 stosownego ogłoszenia</text:span><text:span text:style-name="T20">.</text:span><text:span text:style-name="T18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48">Odpowiedź:</text:p>
          </table:table-cell>
        </table:table-row>
        <table:table-row table:style-name="Tabela1.1">
          <table:table-cell table:style-name="Tabela1.A1" office:value-type="string">
            <text:p text:style-name="P53">Nazwa: </text:p>
          </table:table-cell>
          <table:table-cell table:style-name="Tabela1.B1" office:value-type="string">
            <text:p text:style-name="P43">Nazwa i adresy</text:p>
            <text:p text:style-name="P40">Gmina Lublin</text:p>
            <text:p text:style-name="P40">Pl. Króla Władysława Łokietka 1</text:p>
            <text:p text:style-name="P40">Lublin20-109</text:p>
            <text:p text:style-name="P40">Polska </text:p>
            <text:p text:style-name="P40">Tel.: +48 81466301<text:span text:style-name="T27">4</text:span></text:p>
            <text:p text:style-name="P40">E-mail: zamowienia@lublin.eu </text:p>
            <text:p text:style-name="P40">Faks: +48 814663001</text:p>
            <text:p text:style-name="P40"><text:soft-page-break/>Kod NUTS: PL314</text:p>
            <text:p text:style-name="P39">Adresy internetowe:</text:p>
            <text:p text:style-name="P40">Główny adres: www.um.lublin.eu</text:p>
            <text:p text:style-name="P39"/>
          </table:table-cell>
        </table:table-row>
        <table:table-row table:style-name="Tabela1.3">
          <table:table-cell table:style-name="Tabela1.A1" office:value-type="string">
            <text:p text:style-name="P59">Jakiego zamówienia dotyczy niniejszy dokument?</text:p>
          </table:table-cell>
          <table:table-cell table:style-name="Tabela1.B1" office:value-type="string">
            <text:p text:style-name="P59">Odpowiedź:</text:p>
          </table:table-cell>
        </table:table-row>
        <table:table-row table:style-name="Tabela1.4">
          <table:table-cell table:style-name="Tabela1.A1" office:value-type="string">
            <text:p text:style-name="P47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3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4"><text:span text:style-name="T38">NAZWA:</text:span><text:span text:style-name="T35"> <text:line-break/></text:span><text:span text:style-name="T37">U</text:span><text:span text:style-name="T35">sług</text:span><text:span text:style-name="T37">i</text:span><text:span text:style-name="T35"> kontroli, utrzymania, naprawy i konserwacji wyposażenia placów zabaw, siłowni zewnętrznych oraz urządzeń gimnastycznych należących do Gminy Lublin- </text:span><text:span text:style-name="T36">I</text:span><text:span text:style-name="T35"> części (I Rejon).</text:span></text:p>
          </table:table-cell>
        </table:table-row>
        <table:table-row table:style-name="Tabela1.4">
          <table:table-cell table:style-name="Tabela1.A1" office:value-type="string">
            <text:p text:style-name="P47"><text:span text:style-name="T2">Numer referencyjny nadany sprawie przez instytucję zamawiającą lub podmiot zamawiający (</text:span><text:span text:style-name="T6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3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2"/>
            <text:p text:style-name="P41">ZP-P-I.271.<text:span text:style-name="T39">1</text:span><text:span text:style-name="T40">23</text:span>.20<text:span text:style-name="T33">20</text:span></text:p>
          </table:table-cell>
        </table:table-row>
      </table:table>
      <text:p text:style-name="P32"><text:span text:style-name="T7">Wszystkie pozostałe informacje we wszystkich sekcjach jednolitego europejskiego dokumentu zamówienia powinien wypełnić wykonawca</text:span><text:span text:style-name="T4">.</text:span></text:p>
      <text:p text:style-name="P33">Część II: Informacje dotyczące wykonawcy</text:p>
      <text:p text:style-name="P3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8">Identyfikacj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22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9">[ <text:s text:c="2"/>]</text:p>
          </table:table-cell>
        </table:table-row>
        <table:table-row table:style-name="Tabela2.1">
          <table:table-cell table:style-name="Tabela2.A1" office:value-type="string">
            <text:p text:style-name="P10">Adres pocztowy: </text:p>
          </table:table-cell>
          <table:table-cell table:style-name="Tabela2.B1" office:value-type="string">
            <text:p text:style-name="P10">[……]</text:p>
          </table:table-cell>
        </table:table-row>
        <table:table-row table:style-name="Tabela2.5">
          <table:table-cell table:style-name="Tabela2.A1" office:value-type="string">
            <text:p text:style-name="P13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3">Proszę powtórzyć informacje dotyczące osób wyznaczonych do kontaktów tyle razy, ile jest to konieczne.</text:p></text:note-body></text:note></text:span></text:span><text:span text:style-name="T2">:</text:span></text:p>
            <text:p text:style-name="P9">Telefon:</text:p>
            <text:p text:style-name="P9">Adres e-mail:</text:p>
            <text:p text:style-name="P5"><text:span text:style-name="T2">Adres internetowy (adres www) (</text:span><text:span text:style-name="T6">jeżeli dotyczy</text:span><text:span text:style-name="T2">):</text:span></text:p>
          </table:table-cell>
          <table:table-cell table:style-name="Tabela2.B1" office:value-type="string">
            <text:p text:style-name="P10">[……]</text:p>
            <text:p text:style-name="P9">[……]</text:p>
            <text:p text:style-name="P9">[……]</text:p>
            <text:p text:style-name="P9">[……]</text:p>
          </table:table-cell>
        </table:table-row>
        <text:soft-page-break/>
        <table:table-row table:style-name="Tabela2.1">
          <table:table-cell table:style-name="Tabela2.A1" office:value-type="string">
            <text:p text:style-name="P7">Informacje ogólne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18">Por. 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4"><text:span text:style-name="DeltaView_20_Insertion"><text:span text:style-name="T24">Mikro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2 milionów EUR</text:span></text:span><text:span text:style-name="DeltaView_20_Insertion"><text:span text:style-name="T22">.</text:span></text:span></text:p><text:p text:style-name="P4"><text:span text:style-name="DeltaView_20_Insertion"><text:span text:style-name="T24">Małe 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5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10 milionów EUR</text:span></text:span><text:span text:style-name="DeltaView_20_Insertion"><text:span text:style-name="T22">.</text:span></text:span></text:p><text:p text:style-name="P4"><text:span text:style-name="DeltaView_20_Insertion"><text:span text:style-name="T24">Średnie przedsiębiorstwa: przedsiębiorstwa, które nie są mikroprzedsiębiorstwami ani małymi przedsiębiorstwami</text:span></text:span><text:span text:style-name="T18"> i które </text:span><text:span text:style-name="T19">zatrudniają mniej niż 250 osób</text:span><text:span text:style-name="T18"> i których </text:span><text:span text:style-name="T19">roczny obrót nie przekracza 50 milionów EUR</text:span><text:span text:style-name="T18"> </text:span><text:span text:style-name="T21">lub</text:span><text:span text:style-name="T18"> </text:span><text:span text:style-name="T19">roczna suma bilansowa nie przekracza 43 milionów EUR</text:span><text:span text:style-name="T18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" office:value-type="string">
            <text:p text:style-name="P15"><text:span text:style-name="T11">Jedynie w przypadku gdy zamówienie jest zastrzeżone</text:span><text:span text:style-name="Footnote_20_Symbol"><text:span text:style-name="T11"><text:note text:id="ftn8" text:note-class="footnote"><text:note-citation>8</text:note-citation><text:note-body><text:p text:style-name="P3">Zob. ogłoszenie o zamówieniu, pkt III.1.5.</text:p></text:note-body></text:note></text:span></text:span><text:span text:style-name="T11">:</text:span><text:span text:style-name="T7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18">Tj. przedsiębiorstwem, którego głównym celem jest społeczna i zawodowa integracja os</text:span><text:bookmark-start text:name="_DV_C939"/><text:span text:style-name="T18">ób n</text:span><text:bookmark-end text:name="_DV_C939"/><text:span text:style-name="T18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7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 table:style-name="Tabela2.1">
          <table:table-cell table:style-name="Tabela2.A1" office:value-type="string">
            <text:p text:style-name="P13"><text:span text:style-name="T7">Jeżeli tak</text:span><text:span text:style-name="T2">:</text:span></text:p>
            <text:p text:style-name="P6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1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3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8">Jeżeli nie:</text:span><text:span text:style-name="T2"><text:line-break/></text:span><text:span text:style-name="T8">Proszę dodatkowo uzupełnić brakujące informacje w części IV w sekcjach A, B, C lub </text:span><text:soft-page-break/><text:span text:style-name="T8">D, w zależności od przypadku.</text:span><text:span text:style-name="T2"> <text:line-break/></text:span><text:span text:style-name="T7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12"><text:line-break/><text:line-break/><text:line-break/><text:line-break/><text:line-break/><text:line-break/></text:p>
            <text:p text:style-name="P11">a) [……]<text:line-break/><text:line-break/></text:p>
            <text:p text:style-name="P1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soft-pag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48">Rodzaj uczestnictw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18">Zwłaszcza w ramach grupy, konsorcjum, spółki </text:span><text:span text:style-name="T20">joint venture</text:span><text:span text:style-name="T18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<text:span text:style-name="T7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12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8">Części</text:p>
          </table:table-cell>
          <table:table-cell table:style-name="Tabela2.B1" office:value-type="string">
            <text:p text:style-name="P8">Odpowiedź:</text:p>
          </table:table-cell>
        </table:table-row>
        <table:table-row table:style-name="Tabela2.1">
          <table:table-cell table:style-name="Tabela2.A1" office:value-type="string">
            <text:p text:style-name="P12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2">[ <text:s text:c="2"/>]</text:p>
          </table:table-cell>
        </table:table-row>
      </table:table>
      <text:p text:style-name="P37">B: Informacje na temat przedstawicieli wykonawcy</text:p>
      <text:p text:style-name="P61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8">Osoby upoważnione do reprezentowania, o ile istnieją:</text:p>
          </table:table-cell>
          <table:table-cell table:style-name="Tabela3.B1" office:value-type="string">
            <text:p text:style-name="P48">Odpowiedź:</text:p>
          </table:table-cell>
        </table:table-row>
        <table:table-row table:style-name="Tabela3.1">
          <table:table-cell table:style-name="Tabela3.A1" office:value-type="string">
            <text:p text:style-name="P55">Imię i nazwisko, <text:line-break/>wraz z datą i miejscem urodzenia, jeżeli są wymagane: </text:p>
          </table:table-cell>
          <table:table-cell table:style-name="Tabela3.B1" office:value-type="string">
            <text:p text:style-name="P53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53">Stanowisko/Działający(-a) jako:</text:p>
          </table:table-cell>
          <table:table-cell table:style-name="Tabela3.B1" office:value-type="string">
            <text:p text:style-name="P53">[……]</text:p>
          </table:table-cell>
        </table:table-row>
        <table:table-row table:style-name="Tabela3.1">
          <table:table-cell table:style-name="Tabela3.A1" office:value-type="string">
            <text:p text:style-name="P53">Adres pocztowy:</text:p>
          </table:table-cell>
          <table:table-cell table:style-name="Tabela3.B1" office:value-type="string">
            <text:p text:style-name="P53">[……]</text:p>
          </table:table-cell>
        </table:table-row>
        <table:table-row table:style-name="Tabela3.1">
          <table:table-cell table:style-name="Tabela3.A1" office:value-type="string">
            <text:p text:style-name="P53">Telefon:</text:p>
          </table:table-cell>
          <table:table-cell table:style-name="Tabela3.B1" office:value-type="string">
            <text:p text:style-name="P53">[……]</text:p>
          </table:table-cell>
        </table:table-row>
        <text:soft-page-break/>
        <table:table-row table:style-name="Tabela3.1">
          <table:table-cell table:style-name="Tabela3.A1" office:value-type="string">
            <text:p text:style-name="P53">Adres e-mail:</text:p>
          </table:table-cell>
          <table:table-cell table:style-name="Tabela3.B1" office:value-type="string">
            <text:p text:style-name="P53">[……]</text:p>
          </table:table-cell>
        </table:table-row>
        <table:table-row table:style-name="Tabela3.1">
          <table:table-cell table:style-name="Tabela3.A1" office:value-type="string">
            <text:p text:style-name="P53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3">[……]</text:p>
          </table:table-cell>
        </table:table-row>
      </table:table>
      <text:p text:style-name="P37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8">Zależność od innych podmiotów:</text:p>
          </table:table-cell>
          <table:table-cell table:style-name="Tabela4.B1" office:value-type="string">
            <text:p text:style-name="P48">Odpowiedź:</text:p>
          </table:table-cell>
        </table:table-row>
        <table:table-row table:style-name="Tabela4.1">
          <table:table-cell table:style-name="Tabela4.A1" office:value-type="string">
            <text:p text:style-name="P53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53">[] Tak [] Nie</text:p>
          </table:table-cell>
        </table:table-row>
      </table:table>
      <text:p text:style-name="P31"><text:span text:style-name="T7">Jeżeli tak</text:span><text:span text:style-name="T2">, proszę przedstawić – </text:span><text:span text:style-name="T7">dla każdego</text:span><text:span text:style-name="T2"> z podmiotów, których to dotyczy – odrębny formularz jednolitego europejskiego dokumentu zamówienia zawierający informacje wymagane w </text:span><text:span text:style-name="T7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3">Np. dla służb technicznych zaangażowanych w kontrolę jakości: część IV, sekcja C, pkt 3.</text:p></text:note-body></text:note></text:span></text:span><text:span text:style-name="T2">.</text:span></text:p>
      <text:p text:style-name="P34">D: Informacje dotyczące podwykonawców, na których zdolności wykonawca nie polega</text:p>
      <text:p text:style-name="P35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8">Podwykonawstwo:</text:p>
          </table:table-cell>
          <table:table-cell table:style-name="Tabela5.B1" office:value-type="string">
            <text:p text:style-name="P48">Odpowiedź:</text:p>
          </table:table-cell>
        </table:table-row>
        <table:table-row table:style-name="Tabela5.1">
          <table:table-cell table:style-name="Tabela5.A1" office:value-type="string">
            <text:p text:style-name="P53">Czy wykonawca zamierza zlecić osobom trzecim podwykonawstwo jakiejkolwiek części zamówienia?</text:p>
          </table:table-cell>
          <table:table-cell table:style-name="Tabela5.B1" office:value-type="string">
            <text:p text:style-name="P46"><text:span text:style-name="T2">[] Tak [] Nie<text:line-break/>Jeżeli </text:span><text:span text:style-name="T7">tak i o ile jest to wiadome</text:span><text:span text:style-name="T2">, proszę podać wykaz proponowanych podwykonawców: </text:span></text:p>
            <text:p text:style-name="P52">[…]</text:p>
          </table:table-cell>
        </table:table-row>
      </table:table>
      <text:p text:style-name="P36"><text:span text:style-name="T2">Jeżeli instytucja zamawiająca lub podmiot zamawiający wyraźnie żąda przedstawienia tych informacji </text:span><text:span text:style-name="T12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63"/>
      <text:p text:style-name="P33">Część III: Podstawy wykluczenia</text:p>
      <text:p text:style-name="P37">A: Podstawy związane z wyrokami skazującymi za przestępstwo</text:p>
      <text:p text:style-name="P30">W art. 57 ust. 1 dyrektywy 2014/24/UE określono następujące powody wykluczenia:</text:p>
      <text:list xml:id="list3688574334" text:style-name="WW8Num2">
        <text:list-item>
          <text:p text:style-name="P66"><text:span text:style-name="T2">udział w </text:span><text:span text:style-name="T7">organizacji przestępczej</text:span><text:span text:style-name="Footnote_20_Symbol"><text:span text:style-name="T7"><text:note text:id="ftn13" text:note-class="footnote"><text:note-citation>13</text:note-citation><text:note-body><text:p text:style-name="P3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</text:list>
      <text:p text:style-name="P23"><text:span text:style-name="T7">korupcja</text:span><text:span text:style-name="Footnote_20_Symbol"><text:span text:style-name="T7"><text:note text:id="ftn14" text:note-class="footnote"><text:note-citation>14</text:note-citation><text:note-body><text:p text:style-name="P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<text:p text:style-name="P23"><text:bookmark-start text:name="_DV_M1264"/><text:span text:style-name="T8">nadużycie finansowe</text:span><text:bookmark-end text:name="_DV_M1264"/><text:span text:style-name="Footnote_20_Symbol"><text:span text:style-name="T8"><text:note text:id="ftn15" text:note-class="footnote"><text:note-citation>15</text:note-citation><text:note-body><text:p text:style-name="P3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<text:p text:style-name="P23"><text:span text:style-name="T8">przestępstwa terrorystyczne lub przestępstwa związane z działalnością terrorystyczną</text:span><text:bookmark text:name="_DV_M1268"/><text:span text:style-name="Footnote_20_Symbol"><text:span text:style-name="T8"><text:note text:id="ftn16" text:note-class="footnote"><text:note-citation>16</text:note-citation><text:note-body><text:p text:style-name="P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23"><text:span text:style-name="T8">pranie pieniędzy lub finansowanie terroryzmu</text:span><text:span text:style-name="Footnote_20_Symbol"><text:span text:style-name="T8"><text:note text:id="ftn17" text:note-class="footnote"><text:note-citation>17</text:note-citation><text:note-body><text:p text:style-name="Footnote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8"> (Dz.U. L 309 z 25.11.2005, s. 15).</text:span></text:span></text:p></text:note-body></text:note></text:span></text:span></text:p>
      <text:p text:style-name="P23"><text:span text:style-name="T7">praca dzieci</text:span><text:span text:style-name="T2"> i inne formy </text:span><text:span text:style-name="T7">handlu ludźmi</text:span><text:span text:style-name="Footnote_20_Symbol"><text:span text:style-name="T7"><text:note text:id="ftn18" text:note-class="footnote"><text:note-citation>18</text:note-citation><text:note-body><text:p text:style-name="Footnote"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8">, zastępującej decyzję ramową Rady 2002/629/WSiSW (Dz.U. L 101 z 15.4.2011, s. 1).</text:span></text:span></text:p></text:note-body></text:note></text:span></text:span><text:span text:style-name="T2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8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48">Odpowiedź:</text:p>
          </table:table-cell>
        </table:table-row>
        <table:table-row table:style-name="Tabela6.1">
          <table:table-cell table:style-name="Tabela6.A1" office:value-type="string">
            <text:p text:style-name="P47"><text:span text:style-name="T2">Czy w stosunku do </text:span><text:span text:style-name="T7">samego wykonawcy</text:span><text:span text:style-name="T2"> bądź </text:span><text:span text:style-name="T7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53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6"><text:span text:style-name="T7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3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7">c) w zakresie, w jakim zostało to bezpośrednio ustalone w wyroku:</text:span></text:p>
          </table:table-cell>
          <table:table-cell table:style-name="Tabela6.B1" office:value-type="string">
            <text:p text:style-name="P46"><text:span text:style-name="T2"><text:line-break/>a) data: [ <text:s text:c="2"/>], punkt(-y): [ <text:s text:c="2"/>], powód(-ody): [ <text:s text:c="2"/>]</text:span><text:span text:style-name="T29"> </text:span><text:span text:style-name="T2"><text:line-break/><text:line-break/><text:line-break/>b) [……]<text:line-break/>c) długość okresu wykluczenia [……] oraz punkt(-y), którego(-ych) to dotyczy.</text:span></text:p>
            <text:p text:style-name="Standard"><text:soft-page-break/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7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3">Zgodnie z przepisami krajowymi wdrażającymi art. 57 ust. 6 dyrektywy 2014/24/UE.</text:p></text:note-body></text:note></text:span></text:span><text:span text:style-name="T2"> („</text:span><text:span text:style-name="NormalBold_20_Char"><text:span text:style-name="T13">samooczyszczenie”)</text:span></text:span><text:span text:style-name="T2">?</text:span></text:p>
          </table:table-cell>
          <table:table-cell table:style-name="Tabela6.B1" office:value-type="string">
            <text:p text:style-name="P53">[] Tak [] Nie </text:p>
          </table:table-cell>
        </table:table-row>
        <table:table-row table:style-name="Tabela6.1">
          <table:table-cell table:style-name="Tabela6.A1" office:value-type="string">
            <text:p text:style-name="P47"><text:span text:style-name="T7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3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53">[……]</text:p>
          </table:table-cell>
        </table:table-row>
      </table:table>
      <text:p text:style-name="P38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8">Płatność podatków lub składek na ubezpieczenie społeczne:</text:p>
          </table:table-cell>
          <table:table-cell table:style-name="Tabela7.B1" table:number-columns-spanned="2" office:value-type="string">
            <text:p text:style-name="P48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47"><text:span text:style-name="T2">Czy wykonawca wywiązał się ze wszystkich </text:span><text:span text:style-name="T7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53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46"><text:span text:style-name="T7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7">decyzji</text:span><text:span text:style-name="T2"> sądowej lub administracyjnej:</text:span></text:p>
            <text:p text:style-name="P20">Czy ta decyzja jest ostateczna i wiążąca?</text:p>
            <text:list xml:id="list3084969034" text:style-name="WW8Num3">
              <text:list-item>
                <text:p text:style-name="P70">Proszę podać datę wyroku lub decyzji.</text:p>
              </text:list-item>
              <text:list-item>
                <text:p text:style-name="P69"><text:span text:style-name="T2">W przypadku wyroku, </text:span><text:span text:style-name="T7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7">inny sposób</text:span><text:span text:style-name="T2">? Proszę sprecyzować, w jaki:</text:span></text:p>
            <text:p text:style-name="P56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21">Podatki</text:p>
          </table:table-cell>
          <table:table-cell table:style-name="Tabela7.B1" office:value-type="string">
            <text:p text:style-name="P49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55"><text:line-break/>a) [……]<text:line-break/><text:line-break/>b) [……]<text:line-break/><text:line-break/><text:line-break/>c1) [] Tak [] Nie</text:p>
            <text:p text:style-name="P18">[] Tak [] Nie</text:p>
            <text:list xml:id="list2681917470" text:style-name="WW8Num5">
              <text:list-item>
                <text:p text:style-name="P68">[……]<text:line-break/></text:p>
              </text:list-item>
              <text:list-item>
                <text:p text:style-name="P68">[……]<text:line-break/><text:line-break/></text:p>
              </text:list-item>
            </text:list>
            <text:p text:style-name="P18"/>
            <text:p text:style-name="P45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55"><text:line-break/>a) [……]<text:line-break/><text:line-break/>b) [……]<text:line-break/><text:line-break/><text:line-break/>c1) [] Tak [] Nie</text:p>
            <text:list xml:id="list103652611013905" text:continue-numbering="true" text:style-name="WW8Num5">
              <text:list-item>
                <text:p text:style-name="P68">[] Tak [] Nie</text:p>
              </text:list-item>
              <text:list-item>
                <text:p text:style-name="P68">[……]<text:line-break/></text:p>
              </text:list-item>
              <text:list-item>
                <text:p text:style-name="P68">[……]<text:line-break/><text:line-break/></text:p>
              </text:list-item>
            </text:list>
            <text:p text:style-name="P57"/>
            <text:p text:style-name="P45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</table:table-row>
        <text:soft-page-break/>
        <table:table-row table:style-name="Tabela7.1">
          <table:table-cell table:style-name="Tabela7.A1" office:value-type="string">
            <text:p text:style-name="P53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46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3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2">C: Podstawy związane z niewypłacalnością, konfliktem interesów lub wykroczeniami zawodowymi</text:span><text:span text:style-name="Footnote_20_Symbol"><text:span text:style-name="T7"><text:note text:id="ftn25" text:note-class="footnote"><text:note-citation>25</text:note-citation><text:note-body><text:p text:style-name="P3">Zob. art. 57 ust. 4 dyrektywy 2014/24/WE.</text:p></text:note-body></text:note></text:span></text:span></text:p>
      <text:p text:style-name="P26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8">Informacje dotyczące ewentualnej niewypłacalności, konfliktu interesów lub wykroczeń zawodowych</text:p>
          </table:table-cell>
          <table:table-cell table:style-name="Tabela8.B1" office:value-type="string">
            <text:p text:style-name="P48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47"><text:span text:style-name="T2">Czy wykonawca, </text:span><text:span text:style-name="T7">wedle własnej wiedzy</text:span><text:span text:style-name="T2">, naruszył </text:span><text:span text:style-name="T7">swoje obowiązki</text:span><text:span text:style-name="T2"> w dziedzinie </text:span><text:span text:style-name="T7">prawa środowiska, prawa socjalnego i prawa pracy</text:span><text:span text:style-name="Footnote_20_Symbol"><text:span text:style-name="T7"><text:note text:id="ftn26" text:note-class="footnote"><text:note-citation>26</text:note-citation><text:note-body><text:p text:style-name="P3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53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46"><text:span text:style-name="T7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7">Jeżeli tak</text:span><text:span text:style-name="T2">, proszę opisać przedsięwzięte środki: [……]</text:span></text:p>
          </table:table-cell>
        </table:table-row>
        <text:soft-page-break/>
        <table:table-row table:style-name="Tabela8.1">
          <table:table-cell table:style-name="Tabela8.A1" office:value-type="string">
            <text:p text:style-name="P16"><text:span text:style-name="T2">Czy wykonawca znajduje się w jednej z następujących sytuacji:<text:line-break/>a) </text:span><text:span text:style-name="T7">zbankrutował</text:span><text:span text:style-name="T2">; lub<text:line-break/>b) </text:span><text:span text:style-name="T7">prowadzone jest wobec niego postępowanie upadłościowe</text:span><text:span text:style-name="T2"> lub likwidacyjne; lub<text:line-break/>c) zawarł </text:span><text:span text:style-name="T7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3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7">Jeżeli tak:</text:span></text:p>
            <text:list xml:id="list103650908081696" text:continue-numbering="true" text:style-name="WW8Num5">
              <text:list-item>
                <text:p text:style-name="P68">Proszę podać szczegółowe informacje:</text:p>
              </text:list-item>
              <text:list-item>
                <text:p text:style-name="P67"><text:span text:style-name="T2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17">Jeżeli odnośna dokumentacja jest dostępna w formie elektronicznej, proszę wskazać:</text:p>
          </table:table-cell>
          <table:table-cell table:style-name="Tabela8.B1" office:value-type="string">
            <text:p text:style-name="P55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4"/>
            <text:p text:style-name="P54"/>
            <text:list xml:id="list103650668642387" text:continue-numbering="true" text:style-name="WW8Num5">
              <text:list-item>
                <text:p text:style-name="P68">[……]</text:p>
              </text:list-item>
              <text:list-item>
                <text:p text:style-name="P68">[……]<text:line-break/><text:line-break/><text:line-break/><text:line-break/></text:p>
              </text:list-item>
            </text:list>
            <text:p text:style-name="P19"/>
            <text:p text:style-name="P52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16"><text:span text:style-name="T2">Czy wykonawca jest winien </text:span><text:span text:style-name="T7">poważnego wykroczenia zawodowego</text:span><text:span text:style-name="Footnote_20_Symbol"><text:span text:style-name="T7"><text:note text:id="ftn29" text:note-class="footnote"><text:note-citation>29</text:note-citation><text:note-body><text:p text:style-name="P3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55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46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16"><text:span text:style-name="NormalBold_20_Char"><text:span text:style-name="T14">Czy wykonawca</text:span></text:span><text:span text:style-name="T2"> zawarł z innymi wykonawcami </text:span><text:span text:style-name="T7">porozumienia mające na celu zakłócenie konkurencji</text:span><text:span text:style-name="T2">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5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46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16"><text:span text:style-name="NormalBold_20_Char"><text:span text:style-name="T14">Czy wykonawca wie o jakimkolwiek </text:span></text:span><text:span text:style-name="T7">konflikcie interesów</text:span><text:span text:style-name="Footnote_20_Symbol"><text:span text:style-name="T7"><text:note text:id="ftn30" text:note-class="footnote"><text:note-citation>30</text:note-citation><text:note-body><text:p text:style-name="P3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5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6"><text:span text:style-name="NormalBold_20_Char"><text:span text:style-name="T14">Czy wykonawca lub </text:span></text:span><text:span text:style-name="T2">przedsiębiorstwo związane z wykonawcą </text:span><text:span text:style-name="T7">doradzał(-o)</text:span><text:span text:style-name="T2"> instytucji zamawiającej </text:span><text:soft-page-break/><text:span text:style-name="T2">lub podmiotowi zamawiającemu bądź był(-o) w inny sposób </text:span><text:span text:style-name="T7">zaangażowany(-e) w przygotowanie</text:span><text:span text:style-name="T2"> postępowania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5">[] Tak [] Nie<text:line-break/><text:line-break/><text:soft-pag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6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2">, lub w której nałożone zostało odszkodowanie bądź inne porównywalne sankcje w związku z tą wcześniejszą umową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5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46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może potwierdzić, że:<text:line-break/></text:span><text:span text:style-name="NormalBold_20_Char"><text:span text:style-name="T14">nie jest</text:span></text:span><text:span text:style-name="T2"> winny poważnego </text:span><text:span text:style-name="T7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4">nie </text:span></text:span><text:span text:style-name="T7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55">[] Tak [] Nie</text:p>
          </table:table-cell>
        </table:table-row>
      </table:table>
      <text:p text:style-name="P3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8">Podstawy wykluczenia o charakterze wyłącznie krajowym</text:p>
          </table:table-cell>
          <table:table-cell table:style-name="Tabela9.B1" office:value-type="string">
            <text:p text:style-name="P48">Odpowiedź:</text:p>
          </table:table-cell>
        </table:table-row>
        <table:table-row table:style-name="Tabela9.1">
          <table:table-cell table:style-name="Tabela9.A1" office:value-type="string">
            <text:p text:style-name="P46"><text:span text:style-name="T2">Czy mają zastosowanie </text:span><text:span text:style-name="T7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46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46"><text:span text:style-name="NormalBold_20_Char"><text:span text:style-name="T15">W przypadku gdy ma zastosowanie którakolwiek z podstaw wykluczenia o charakterze wyłącznie krajowym</text:span></text:span><text:span text:style-name="T2">, czy </text:span><text:soft-page-break/><text:span text:style-name="T2">wykonawca przedsięwziął środki w celu samooczyszczenia? <text:line-break/></text:span><text:span text:style-name="T7">Jeżeli tak</text:span><text:span text:style-name="T2">, proszę opisać przedsięwzięte środki: </text:span></text:p>
          </table:table-cell>
          <table:table-cell table:style-name="Tabela9.B1" office:value-type="string">
            <text:p text:style-name="P55">[] Tak [] Nie<text:line-break/><text:line-break/><text:line-break/><text:soft-page-break/>[……]</text:p>
          </table:table-cell>
        </table:table-row>
      </table:table>
      <text:p text:style-name="P62"/>
      <text:p text:style-name="P33">Część IV: Kryteria kwalifikacji</text:p>
      <text:p text:style-name="Standard"><text:span text:style-name="T2">W odniesieniu do kryteriów kwalifikacji (sekcja </text:span><text:span text:style-name="T30"></text:span><text:span text:style-name="T2"> lub sekcje A–D w niniejszej części) wykonawca oświadcza, że:</text:span></text:p>
      <text:p text:style-name="SectionTitle"><text:span text:style-name="T31"></text:span><text:span text:style-name="T12">: Ogólne oświadczenie dotyczące wszystkich kryteriów kwalifikacji</text:span></text:p>
      <text:p text:style-name="P24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2"></text:span><text:span text:style-name="T8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8">Spełnienie wszystkich wymaganych kryteriów kwalifikacji</text:p>
          </table:table-cell>
          <table:table-cell table:style-name="Tabela10.B1" office:value-type="string">
            <text:p text:style-name="P48">Odpowiedź</text:p>
          </table:table-cell>
        </table:table-row>
        <table:table-row table:style-name="Tabela10.1">
          <table:table-cell table:style-name="Tabela10.A1" office:value-type="string">
            <text:p text:style-name="P53">Spełnia wymagane kryteria kwalifikacji:</text:p>
          </table:table-cell>
          <table:table-cell table:style-name="Tabela10.B1" office:value-type="string">
            <text:p text:style-name="P58">[] Tak [] Nie</text:p>
          </table:table-cell>
        </table:table-row>
      </table:table>
      <text:p text:style-name="P37">A: Kompetencje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8">Kompetencje</text:p>
          </table:table-cell>
          <table:table-cell table:style-name="Tabela11.B1" office:value-type="string">
            <text:p text:style-name="P48">Odpowiedź</text:p>
          </table:table-cell>
        </table:table-row>
        <table:table-row table:style-name="Tabela11.1">
          <table:table-cell table:style-name="Tabela11.A1" office:value-type="string">
            <text:p text:style-name="P46"><text:span text:style-name="T7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3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6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46"><text:span text:style-name="T7">2) W odniesieniu do zamówień publicznych na usługi:<text:line-break/></text:span><text:span text:style-name="T2">Czy konieczne jest </text:span><text:span text:style-name="T7">posiadanie</text:span><text:span text:style-name="T2"> określonego </text:span><text:span text:style-name="T7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6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7">B: Sytuacja ekonomiczna i finans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8">Sytuacja ekonomiczna i finansowa</text:p>
          </table:table-cell>
          <table:table-cell table:style-name="Tabela12.B1" office:value-type="string">
            <text:p text:style-name="P48">Odpowiedź:</text:p>
          </table:table-cell>
        </table:table-row>
        <table:table-row table:style-name="Tabela12.1">
          <table:table-cell table:style-name="Tabela12.A1" office:value-type="string">
            <text:p text:style-name="P46"><text:span text:style-name="T2">1a) Jego („ogólny”) </text:span><text:span text:style-name="T7">roczny obrót</text:span><text:span text:style-name="T2"> w ciągu określonej liczby lat obrotowych wymaganej w stosownym ogłoszeniu lub dokumentach zamówienia jest następujący</text:span><text:span text:style-name="T7">:<text:line-break/></text:span><text:soft-page-break/><text:span text:style-name="T7">i/lub</text:span><text:span text:style-name="T2"><text:line-break/>1b) Jego </text:span><text:span text:style-name="T7">średni</text:span><text:span text:style-name="T2"> roczny </text:span><text:span text:style-name="T7">obrót w ciągu określonej liczby lat wymaganej w stosownym ogłoszeniu lub dokumentach zamówienia jest następujący</text:span><text:span text:style-name="Footnote_20_Symbol"><text:span text:style-name="T7"><text:note text:id="ftn33" text:note-class="footnote"><text:note-citation>33</text:note-citation><text:note-body><text:p text:style-name="P3">Jedynie jeżeli jest to dopuszczone w stosownym ogłoszeniu lub dokumentach zamówienia.</text:p></text:note-body></text:note></text:span></text:span><text:span text:style-name="T7"> (</text:span><text:span text:style-name="T2">)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6"><text:span text:style-name="T2">rok: [……] obrót: [……] […] waluta<text:line-break/>rok: [……] obrót: [……] […] waluta<text:line-break/>rok: [……] obrót: [……] […] waluta<text:line-break/><text:line-break/></text:span><text:soft-page-break/><text:span text:style-name="T2"><text:line-break/>(liczba lat, średni obrót)</text:span><text:span text:style-name="T7">:</text:span><text:span text:style-name="T2"> [……], [……] […] waluta<text:line-break/></text:span></text:p>
            <text:p text:style-name="P54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6"><text:span text:style-name="T2">2a) Jego roczny („specyficzny”) </text:span><text:span text:style-name="T7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7">i/lub<text:line-break/></text:span><text:span text:style-name="T2">2b) Jego </text:span><text:span text:style-name="T7">średni</text:span><text:span text:style-name="T2"> roczny </text:span><text:span text:style-name="T7">obrót w przedmiotowym obszarze i w ciągu określonej liczby lat wymaganej w stosownym ogłoszeniu lub dokumentach zamówienia jest następujący</text:span><text:span text:style-name="Footnote_20_Symbol"><text:span text:style-name="T7"><text:note text:id="ftn34" text:note-class="footnote"><text:note-citation>34</text:note-citation><text:note-body><text:p text:style-name="P3">Jedynie jeżeli jest to dopuszczone w stosownym ogłoszeniu lub dokumentach zamówienia.</text:p></text:note-body></text:note></text:span>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6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5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53">[……]</text:p>
          </table:table-cell>
        </table:table-row>
        <table:table-row table:style-name="Tabela12.1">
          <table:table-cell table:style-name="Tabela12.A1" office:value-type="string">
            <text:p text:style-name="P46"><text:span text:style-name="T2">4) W odniesieniu do </text:span><text:span text:style-name="T7">wskaźników finansowych</text:span><text:span text:style-name="Footnote_20_Symbol"><text:span text:style-name="T7"><text:note text:id="ftn35" text:note-class="footnote"><text:note-citation>35</text:note-citation><text:note-body><text:p text:style-name="P3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46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3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3">Proszę powtórzyć tyle razy, ile jest to konieczne.</text:p></text:note-body></text:note></text:span></text:span><text:span text:style-name="T2"><text:line-break/></text:span><text:span text:style-name="T6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6"><text:span text:style-name="T2">5) W ramach </text:span><text:span text:style-name="T7">ubezpieczenia z tytułu ryzyka zawodowego</text:span><text:span text:style-name="T2"> wykonawca jest ubezpieczony na następującą kwotę:<text:line-break/></text:span><text:span text:style-name="NormalBold_20_Char"><text:span text:style-name="T13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55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6"><text:span text:style-name="T2">6) W odniesieniu do </text:span><text:span text:style-name="T7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7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55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7"><text:soft-page-break/>C: Zdolność techniczna i zawod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8"><text:bookmark-start text:name="_DV_M4300"/><text:bookmark-start text:name="_DV_M4301"/>Zdolność techniczna i zawodowa<text:bookmark-end text:name="_DV_M4300"/><text:bookmark-end text:name="_DV_M4301"/></text:p>
          </table:table-cell>
          <table:table-cell table:style-name="Tabela13.B1" office:value-type="string">
            <text:p text:style-name="P48">Odpowiedź: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16">1a) Jedynie w odniesieniu do </text:span><text:span text:style-name="T9">zamówień publicznych na roboty budowlane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18">Instytucje zamawiające mogą </text:span><text:span text:style-name="T19">wymagać</text:span><text:span text:style-name="T18">, aby okres ten wynosił do pięciu lat, i </text:span><text:span text:style-name="T19">dopuszczać</text:span><text:span text:style-name="T18"> legitymowanie się doświadczeniem sprzed </text:span><text:span text:style-name="T19">ponad</text:span><text:span text:style-name="T18"> pięciu lat.</text:span></text:p></text:note-body></text:note></text:span></text:span><text:span text:style-name="T2"> wykonawca </text:span><text:span text:style-name="T7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55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16">1b) Jedynie w odniesieniu do </text:span><text:span text:style-name="T9">zamówień publicznych na dostawy i zamówień publicznych na usługi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18">Instytucje zamawiające mogą </text:span><text:span text:style-name="T19">wymagać</text:span><text:span text:style-name="T18">, aby okres ten wynosił do trzech lat, i </text:span><text:span text:style-name="T19">dopuszczać</text:span><text:span text:style-name="T18"> legitymowanie się doświadczeniem sprzed </text:span><text:span text:style-name="T19">ponad</text:span><text:span text:style-name="T18"> trzech lat.</text:span></text:p></text:note-body></text:note></text:span></text:span><text:span text:style-name="T2"> wykonawca </text:span><text:span text:style-name="T7">zrealizował następujące główne dostawy określonego rodzaju lub wyświadczył następujące główne usługi określonego rodzaju</text:span><text:span text:style-name="T2">:</text:span><text:span text:style-name="T7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18">Innymi słowy, należy wymienić </text:span><text:span text:style-name="T19">wszystkich</text:span><text:span text:style-name="T18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53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53">Opis</text:p>
                </table:table-cell>
                <table:table-cell table:style-name="Tabela14.A1" office:value-type="string">
                  <text:p text:style-name="P53">Kwoty</text:p>
                </table:table-cell>
                <table:table-cell table:style-name="Tabela14.A1" office:value-type="string">
                  <text:p text:style-name="P53">Daty</text:p>
                </table:table-cell>
                <table:table-cell table:style-name="Tabela14.D1" office:value-type="string">
                  <text:p text:style-name="P53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53"/>
                </table:table-cell>
                <table:table-cell table:style-name="Tabela14.A1" office:value-type="string">
                  <text:p text:style-name="P53"/>
                </table:table-cell>
                <table:table-cell table:style-name="Tabela14.A1" office:value-type="string">
                  <text:p text:style-name="P53"/>
                </table:table-cell>
                <table:table-cell table:style-name="Tabela14.D1" office:value-type="string">
                  <text:p text:style-name="P53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47"><text:span text:style-name="T2">2) Może skorzystać z usług następujących </text:span><text:span text:style-name="T7">pracowników technicznych lub służb technicznych</text:span><text:span text:style-name="Footnote_20_Symbol"><text:span text:style-name="T7"><text:note text:id="ftn41" text:note-class="footnote"><text:note-citation>41</text:note-citation><text:note-body><text:p text:style-name="P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53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">3) Korzysta z następujących </text:span><text:span text:style-name="T7">urządzeń technicznych oraz środków w celu zapewnienia jakości</text:span><text:span text:style-name="T2">, a jego </text:span><text:span text:style-name="T7">zaplecze naukowo-badawcze</text:span><text:span text:style-name="T2"> jest następujące: </text:span></text:p>
          </table:table-cell>
          <table:table-cell table:style-name="Tabela13.B1" office:value-type="string">
            <text:p text:style-name="P53">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">4) Podczas realizacji zamówienia będzie mógł stosować następujące systemy </text:span><text:span text:style-name="T7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53">[……]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16">5)</text:span><text:span text:style-name="T9"> W odniesieniu do produktów lub usług o złożonym charakterze, które mają zostać dostarczone, lub – wyjątkowo – w odniesieniu do produktów lub usług o szczególnym </text:span><text:soft-page-break/><text:span text:style-name="T9">przeznaczeniu:</text:span><text:span text:style-name="T10"><text:line-break/></text:span><text:span text:style-name="T2">Czy wykonawca </text:span><text:span text:style-name="T7">zezwoli</text:span><text:span text:style-name="T2"> na przeprowadzenie </text:span><text:span text:style-name="T7">kontroli</text:span><text:span text:style-name="Footnote_20_Symbol"><text:span text:style-name="T7"><text:note text:id="ftn42" text:note-class="footnote"><text:note-citation>42</text:note-citation><text:note-body><text:p text:style-name="P3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7">zdolności produkcyjnych</text:span><text:span text:style-name="T2"> lub </text:span><text:span text:style-name="T7">zdolności technicznych</text:span><text:span text:style-name="T2">, a w razie konieczności także dostępnych mu </text:span><text:span text:style-name="T7">środków naukowych i badawczych</text:span><text:span text:style-name="T2">, jak również </text:span><text:span text:style-name="T7">środków kontroli jakości</text:span><text:span text:style-name="T2">?</text:span></text:p>
          </table:table-cell>
          <table:table-cell table:style-name="Tabela13.B1" office:value-type="string">
            <text:p text:style-name="P53"><text:line-break/><text:line-break/><text:line-break/><text:soft-page-break/>[] Tak [] Nie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2">6) Następującym </text:span><text:span text:style-name="T7">wykształceniem i kwalifikacjami zawodowymi</text:span><text:span text:style-name="T2"> legitymuje się:<text:line-break/>a) sam usługodawca lub wykonawca:<text:line-break/></text:span><text:span text:style-name="T7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55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2">7) Podczas realizacji zamówienia wykonawca będzie mógł stosować następujące </text:span><text:span text:style-name="T7">środki zarządzania środowiskowego</text:span><text:span text:style-name="T2">:</text:span></text:p>
          </table:table-cell>
          <table:table-cell table:style-name="Tabela13.B1" office:value-type="string">
            <text:p text:style-name="P55">[……]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2">8) Wielkość </text:span><text:span text:style-name="T7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55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2">9) Będzie dysponował następującymi </text:span><text:span text:style-name="T7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55">[……]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2">10) Wykonawca </text:span><text:span text:style-name="T7">zamierza ewentualnie zlecić podwykonawcom</text:span><text:span text:style-name="Footnote_20_Symbol"><text:span text:style-name="T7"><text:note text:id="ftn43" text:note-class="footnote"><text:note-citation>43</text:note-citation><text:note-body><text:p text:style-name="Footnote"><text:span text:style-name="T18">Należy zauważyć, że jeżeli wykonawca </text:span><text:span text:style-name="T19">postanowił</text:span><text:span text:style-name="T18"> zlecić podwykonawcom realizację części zamówienia </text:span><text:span text:style-name="T19">oraz</text:span><text:span text:style-name="T18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7">część (procentową)</text:span><text:span text:style-name="T2"> zamówienia:</text:span></text:p>
          </table:table-cell>
          <table:table-cell table:style-name="Tabela13.B1" office:value-type="string">
            <text:p text:style-name="P55">[……]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2">11) W odniesieniu do </text:span><text:span text:style-name="T7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6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6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2">12) W odniesieniu do </text:span><text:span text:style-name="T7">zamówień publicznych na dostawy</text:span><text:span text:style-name="T2">:<text:line-break/>Czy wykonawca może przedstawić wymagane </text:span><text:span text:style-name="T7">zaświadczenia</text:span><text:span text:style-name="T2"> sporządzone przez urzędowe </text:span><text:span text:style-name="T7">instytuty</text:span><text:span text:style-name="T2"> lub agencje </text:span><text:span text:style-name="T7">kontroli jakości</text:span><text:span text:style-name="T2"> o </text:span><text:soft-page-break/><text:span text:style-name="T2">uznanych kompetencjach, potwierdzające zgodność produktów poprzez wyraźne odniesienie do specyfikacji technicznych lub norm, które zostały określone w stosownym ogłoszeniu lub dokumentach zamówienia?<text:line-break/></text:span><text:span text:style-name="T7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55"><text:line-break/>[] Tak [] Nie<text:line-break/><text:line-break/><text:line-break/><text:line-break/><text:soft-pag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7"><text:bookmark-start text:name="_DV_M4307"/><text:bookmark-start text:name="_DV_M4308"/><text:bookmark-start text:name="_DV_M4309"/><text:bookmark-start text:name="_DV_M4310"/><text:bookmark-start text:name="_DV_M4311"/><text:bookmark-start text:name="_DV_M4312"/>D: Systemy zapewniania jakości i normy zarządzania środowiskowego<text:bookmark-end text:name="_DV_M4307"/><text:bookmark-end text:name="_DV_M4308"/><text:bookmark-end text:name="_DV_M4309"/><text:bookmark-end text:name="_DV_M4310"/><text:bookmark-end text:name="_DV_M4311"/><text:bookmark-end text:name="_DV_M4312"/></text:p>
      <text:p text:style-name="P2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1">Systemy zapewniania jakości i normy zarządzania środowiskowego</text:p>
          </table:table-cell>
          <table:table-cell table:style-name="Tabela15.B1" office:value-type="string">
            <text:p text:style-name="P51">Odpowiedź:</text:p>
          </table:table-cell>
        </table:table-row>
        <table:table-row table:style-name="Tabela15.1">
          <table:table-cell table:style-name="Tabela15.A1" office:value-type="string">
            <text:p text:style-name="P47"><text:span text:style-name="T3">Czy wykonawca będzie w stanie przedstawić </text:span><text:span text:style-name="T7">zaświadczenia</text:span><text:span text:style-name="T3"> sporządzone przez niezależne jednostki, poświadczające spełnienie przez wykonawcę wymaganych </text:span><text:span text:style-name="T7">norm zapewniania jakości</text:span><text:span text:style-name="T3">, w tym w zakresie dostępności dla osób niepełnosprawnych?<text:line-break/></text:span><text:span text:style-name="T8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6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46"><text:span text:style-name="T3">Czy wykonawca będzie w stanie przedstawić </text:span><text:span text:style-name="T7">zaświadczenia</text:span><text:span text:style-name="T3"> sporządzone przez niezależne jednostki, poświadczające spełnienie przez wykonawcę wymogów określonych </text:span><text:span text:style-name="T7">systemów lub norm zarządzania środowiskowego</text:span><text:span text:style-name="T3">?<text:line-break/></text:span><text:span text:style-name="T8">Jeżeli nie</text:span><text:span text:style-name="T3">, proszę wyjaśnić dlaczego, i określić, jakie inne środki dowodowe dotyczące </text:span><text:span text:style-name="T8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6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62"/>
      <text:p text:style-name="P33">Część V: Ograniczanie liczby kwalifikujących się kandydatów</text:p>
      <text:p text:style-name="P27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50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51">Ograniczanie liczby kandydatów</text:p>
          </table:table-cell>
          <table:table-cell table:style-name="Tabela16.B1" office:value-type="string">
            <text:p text:style-name="P51">Odpowiedź:</text:p>
          </table:table-cell>
        </table:table-row>
        <table:table-row table:style-name="Tabela16.1">
          <table:table-cell table:style-name="Tabela16.A1" office:value-type="string">
            <text:p text:style-name="P47"><text:span text:style-name="T3">W następujący sposób </text:span><text:span text:style-name="T8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3">Proszę jasno wskazać, do której z pozycji odnosi się odpowiedź.</text:p></text:note-body></text:note></text:span></text:span><text:span text:style-name="T2">, proszę wskazać dla </text:span><text:span text:style-name="T7">każdego</text:span><text:span text:style-name="T2"> z nich:</text:span></text:p>
          </table:table-cell>
          <table:table-cell table:style-name="Tabela16.B1" office:value-type="string">
            <text:p text:style-name="P46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3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3">Proszę powtórzyć tyle razy, ile jest to konieczne.</text:p></text:note-body></text:note></text:span></text:span></text:p>
          </table:table-cell>
        </table:table-row>
      </table:table>
      <text:p text:style-name="P33">Część VI: Oświadczenia końcowe</text:p>
      <text:p text:style-name="P6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6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pan text:style-name="T6">b) najpóźniej od dnia 18 kwietnia 2018 r.</text:span><text:span text:style-name="Footnote_20_Symbol"><text:span text:style-name="T2"><text:note text:id="ftn48" text:note-class="footnote"><text:note-citation>48</text:note-citation><text:note-body><text:p text:style-name="P3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2">.</text:span></text:p>
      <text:p text:style-name="Standard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6">Dzienniku Urzędowym Unii Europejskiej</text:span><text:span text:style-name="T2">, numer referencyjny)].</text:span></text:p>
      <text:p text:style-name="P60"><text:soft-page-break/><text:s/></text:p>
      <text:p text:style-name="P64">Data, miejscowość oraz – jeżeli jest to wymagane lub konieczne – podpis(-y): [……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1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style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 style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Default" style:family="paragraph">
      <style:paragraph-properties fo:orphans="2" fo:widows="2" style:text-autospace="none"/>
      <style:text-properties fo:color="#000000" loext:opacity="100%" style:font-name="Liberation Sans1" fo:font-family="'Liberation Sans', 'Liberation Sans'" style:font-family-generic="modern" fo:font-size="12pt" fo:language="pl" fo:country="PL" style:font-name-asian="Calibri" style:font-family-asian="Calibri" style:font-family-generic-asian="swiss" style:font-pitch-asian="variable" style:font-size-asian="12pt" style:font-name-complex="Liberation Sans1" style:font-family-complex="'Liberation Sans', 'Liberation Sans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style:font-name="Arial1" fo:font-size="24pt" fo:font-weight="bold" style:font-size-asian="24pt" style:font-weight-asian="bold" style:font-name-complex="Arial1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T3" style:family="text">
      <style:text-properties officeooo:rsid="00265b2e"/>
    </style:style>
    <style:style style:name="MT4" style:family="text">
      <style:text-properties officeooo:rsid="001bbc6c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<text:page-number text:select-page="current">18</text:page-number></text:span><text:span text:style-name="MT2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Zał. Nr <text:span text:style-name="MT3">3</text:span><text:span text:style-name="MT4">a</text:span> do SIWZ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19T13:36:51.39</meta:creation-date>
    <meta:editing-cycles>36</meta:editing-cycles>
    <meta:editing-duration>PT1H36M57S</meta:editing-duration>
    <dc:date>2020-12-28T10:36:50.268000000</dc:date>
    <meta:generator>LibreOffice/7.0.4.2$Windows_X86_64 LibreOffice_project/dcf040e67528d9187c66b2379df5ea4407429775</meta:generator>
    <meta:print-date>2020-09-07T10:25:14.841000000</meta:print-date>
    <meta:document-statistic meta:table-count="16" meta:image-count="0" meta:object-count="0" meta:page-count="18" meta:paragraph-count="331" meta:word-count="5096" meta:character-count="38736" meta:non-whitespace-character-count="33751"/>
  </office:meta>
</office:document-meta>
</file>