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607d8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059b73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font-size="14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text-shadow="none" style:text-underline-style="none" officeooo:rsid="0010daa6" style:letter-kerning="true" style:text-blinking="false" fo:background-color="#ffffff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text-shadow="none" style:text-underline-style="none" fo:font-weight="bold" officeooo:rsid="0010daa6" style:letter-kerning="true" style:text-blinking="false" fo:background-color="#ffffff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c9944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text-shadow="none" style:text-underline-style="none" fo:font-weight="bold" style:letter-kerning="true" style:text-blinking="false" fo:background-color="#ffffff" loext:char-shading-value="0" style:font-name-asian="Arial-BoldMT" style:language-asian="pl" style:country-asian="PL" style:font-weight-asian="bold" style:font-name-complex="Arial-BoldMT" style:language-complex="pl" style:country-complex="PL" style:font-weight-complex="bold" style:text-emphasize="none"/>
    </style:style>
    <style:style style:name="T14" style:family="text">
      <style:text-properties officeooo:rsid="000607d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8"><text:span text:style-name="T2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12">kontrolę, naprawę i konserwację wyposażenia placów zabaw, siłowni zewnętrznych oraz urządzeń do ćwiczeń gimnastycznych należących do Gminy Lublin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1518985646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217951763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07d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19</text:text-input>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6</meta:editing-cycles>
    <meta:editing-duration>PT36M3S</meta:editing-duration>
    <dc:date>2018-11-05T10:42:09.091000000</dc:date>
    <meta:print-date>2018-08-24T11:17:09.180000000</meta:print-date>
    <meta:document-statistic meta:table-count="2" meta:image-count="0" meta:object-count="0" meta:page-count="1" meta:paragraph-count="19" meta:word-count="187" meta:character-count="1628" meta:non-whitespace-character-count="1413"/>
    <meta:user-defined meta:name="Info 1"/>
    <meta:user-defined meta:name="Info 2"/>
    <meta:user-defined meta:name="Info 3"/>
    <meta:user-defined meta:name="Info 4"/>
  </office:meta>
</office:document-meta>
</file>