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font-name="Arial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21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fo:color="#000000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fo:background-color="transparent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3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position="0% 100%" style:font-name="Arial" fo:language="pl" fo:country="PL" fo:font-style="normal" fo:text-shadow="none" style:text-underline-style="none" fo:font-weight="bold" style:letter-kerning="true" fo:background-color="#ffffff" style:font-name-asian="ArialMT" style:language-asian="ar" style:country-asian="SA" style:font-style-asian="normal" style:font-weight-asian="bold" style:font-name-complex="ArialMT" style:language-complex="pl" style:country-complex="PL" style:font-style-complex="normal" style:font-weight-complex="bold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position="0% 100%" style:font-name="Arial2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3" fo:font-size="12pt" fo:letter-spacing="-0.025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5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Tahoma3" style:font-size-complex="12pt" style:language-complex="ar" style:country-complex="SA" style:font-style-complex="normal" style:font-weight-complex="bold" style:text-emphasize="none" style:text-scale="100%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5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Arial" fo:font-size="12pt" fo:letter-spacing="-0.025cm" fo:language="pl" fo:country="PL" fo:font-style="normal" fo:text-shadow="none" style:text-underline-style="none" fo:font-weight="bold" style:letter-kerning="true" style:text-blinking="false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10" style:family="text">
      <style:text-properties style:use-window-font-color="true" style:font-name="Arial" fo:font-size="12pt" style:font-size-asian="12pt" style:font-size-complex="12pt"/>
    </style:style>
    <style:style style:name="T11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2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<text:span text:style-name="T13">Wykonawca</text:span> </text:p>
          </table:table-cell>
          <table:table-cell table:style-name="Tabela3.A1" office:value-type="string">
            <text:p text:style-name="P18">..........................................</text:p>
            <text:p text:style-name="P19">data <text:s text:c="11"/></text:p>
          </table:table-cell>
        </table:table-row>
      </table:table>
      <text:p text:style-name="P16"/>
      <text:p text:style-name="P16"/>
      <text:p text:style-name="P8">Oświadczenie o części zamówienia, której wykonanie, wykonawca zamierza powierzyć podwykonawcom oraz o firmach podwykonawców</text:p>
      <text:p text:style-name="P6"/>
      <text:p text:style-name="P15"><text:span text:style-name="T10">Oświadczam, że w postępowaniu o udzielenie zamówienia publicznego na</text:span><text:span text:style-name="T11"> </text:span><text:span text:style-name="WW-Domyślna_20_czcionka_20_akapitu"><text:span text:style-name="T8">druk</text:span></text:span><text:span text:style-name="WW-Domyślna_20_czcionka_20_akapitu"><text:span text:style-name="T8"> oraz dostawę f</text:span></text:span><text:span text:style-name="Strong_20_Emphasis"><text:span text:style-name="T7">olderu „Miejsca Inspiracji”</text:span></text:span><text:span text:style-name="UM_5f_wyróżniony"><text:span text:style-name="T4"> </text:span></text:span><text:span text:style-name="UM_5f_wyróżniony"><text:span text:style-name="T2">zamierzam powierzyć niżej wskazanym podwykonawcom następujący zakres zamówienia:</text:span></text:span></text:p>
      <text:p text:style-name="P14"><text:span text:style-name="UM_5f_wyróżniony"><text:span text:style-name="T2"/></text:span></text:p>
      <text:p text:style-name="P9">- ….........................................................................................................................................<text:span text:style-name="T12">*</text:span></text:p>
      <text:p text:style-name="P4"><text:span text:style-name="UM_5f_wyróżniony"><text:span text:style-name="T3"/></text:span></text:p>
      <text:p text:style-name="P4"><text:span text:style-name="UM_5f_wyróżniony"><text:span text:style-name="T3">- ….........................................................................................................................................</text:span></text:span><text:span text:style-name="UM_5f_wyróżniony"><text:span text:style-name="T5">*</text:span></text:span></text:p>
      <text:p text:style-name="P6"/>
      <text:p text:style-name="P13">- ............................................................................................................................................*</text:p>
      <text:p text:style-name="P6"/>
      <text:p text:style-name="P10">Wartość lub procentowa część zamówienia, jaka zostanie powierzona podwykonawcy lub podwykonawcom wynosi ................. <text:span text:style-name="T14">(podać o ile jest znana)</text:span></text:p>
      <text:p text:style-name="P11"/>
      <text:p text:style-name="P11"/>
      <text:p text:style-name="P6"/>
      <text:p text:style-name="P20">........................................................</text:p>
      <text:p text:style-name="P21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3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2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3" svg:font-family="Arial, sans-serif"/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3" svg:font-family="Tahoma" style:font-family-generic="swiss" style:font-pitch="variable"/>
    <style:font-face style:name="Arial4" svg:font-family="Arial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4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WW-Domyślna_20_czcionka_20_akapitu" style:display-name="WW-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3cm" fo:margin-left="4.5cm"/>
        </style:list-level-properties>
      </text:list-level-style-number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103.2018</text:p>
            </table:table-cell>
            <table:table-cell table:style-name="Tabela1.B1" office:value-type="string">
              <text:p text:style-name="MP2">Oświadczenie <text:span text:style-name="MT1">o części zamówienia, której wykonanie, wykonawca zamierza powierzyć podwykonawcom oraz o firmach podwykonawców <text:s text:c="16"/></text:span></text:p>
            </table:table-cell>
            <table:table-cell table:style-name="Tabela1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12:33</meta:creation-date>
    <meta:editing-cycles>62</meta:editing-cycles>
    <meta:editing-duration>PT01H59M37S</meta:editing-duration>
    <dc:date>2018-08-31T09:22:44.86</dc:date>
    <meta:generator>OpenOffice.org/3.2$Win32 OpenOffice.org_project/320m12$Build-9483</meta:generator>
    <meta:print-date>2017-09-25T14:54:46.44</meta:print-date>
    <meta:document-statistic meta:table-count="2" meta:image-count="0" meta:object-count="0" meta:page-count="1" meta:paragraph-count="18" meta:word-count="123" meta:character-count="1509"/>
    <meta:user-defined meta:name="Informacja 1"/>
    <meta:user-defined meta:name="Informacja 2"/>
    <meta:user-defined meta:name="Informacja 3"/>
    <meta:user-defined meta:name="Informacja 4"/>
  </office:meta>
</office:document-meta>
</file>