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5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11.12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10.904cm"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B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C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D7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2" style:family="table">
      <style:table-properties style:width="20.489cm" table:align="left" style:writing-mode="lr-tb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11.097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5.2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0.406cm" table:align="left" style:writing-mode="lr-tb"/>
    </style:style>
    <style:style style:name="Tabela3.A" style:family="table-column">
      <style:table-column-properties style:column-width="0.838cm"/>
    </style:style>
    <style:style style:name="Tabela3.B" style:family="table-column">
      <style:table-column-properties style:column-width="11.201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5.166cm"/>
    </style:style>
    <style:style style:name="Tabela3.1" style:family="table-row">
      <style:table-row-properties style:min-row-height="0.423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4" style:family="table">
      <style:table-properties style:width="20.618cm" table:align="left" style:writing-mode="lr-tb"/>
    </style:style>
    <style:style style:name="Tabela4.A" style:family="table-column">
      <style:table-column-properties style:column-width="0.811cm"/>
    </style:style>
    <style:style style:name="Tabela4.B" style:family="table-column">
      <style:table-column-properties style:column-width="11.227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5.3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</style:style>
    <style:style style:name="P2" style:family="paragraph" style:parent-style-name="Text_20_body">
      <style:paragraph-properties fo:text-align="start" style:justify-single-word="false"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</style:style>
    <style:style style:name="P3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font-size="13pt" style:font-size-asian="13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color="#000000" fo:font-size="12pt" style:font-size-asian="12pt"/>
    </style:style>
    <style:style style:name="P5" style:family="paragraph" style:parent-style-name="Text_20_body">
      <style:paragraph-properties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color="#000000" fo:font-size="12pt" fo:font-weight="normal" style:font-size-asian="12pt" style:font-weight-asian="normal"/>
    </style:style>
    <style:style style:name="P6" style:family="paragraph" style:parent-style-name="Text_20_body">
      <style:paragraph-properties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color="#000000" fo:font-size="12pt" fo:font-weight="normal" style:font-size-asian="12pt" style:font-weight-asian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margin-left="0cm" fo:margin-right="0cm" fo:text-align="start" style:justify-single-word="false" fo:text-indent="1.501cm" style:auto-text-indent="false"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text-indent="0.564cm" style:auto-text-indent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0pt" style:font-size-asian="10pt"/>
    </style:style>
    <style:style style:name="P12" style:family="paragraph" style:parent-style-name="Text_20_body">
      <style:paragraph-properties fo:margin-left="1.062cm" fo:margin-right="0cm" fo:text-align="start" style:justify-single-word="false" fo:text-indent="-0.497cm" style:auto-text-indent="false">
        <style:tab-stops>
          <style:tab-stop style:position="-0.25cm"/>
          <style:tab-stop style:position="0.871cm" style:type="right"/>
          <style:tab-stop style:position="1.062cm" style:type="right"/>
          <style:tab-stop style:position="3.554cm"/>
        </style:tab-stops>
      </style:paragraph-properties>
      <style:text-properties fo:font-size="10pt" style:font-size-asian="10pt"/>
    </style:style>
    <style:style style:name="P13" style:family="paragraph" style:parent-style-name="Text_20_body">
      <style:paragraph-properties fo:margin-left="1.06cm" fo:margin-right="0cm" fo:text-align="start" style:justify-single-word="false" fo:text-indent="-0.425cm" style:auto-text-indent="false">
        <style:tab-stops>
          <style:tab-stop style:position="-0.25cm"/>
          <style:tab-stop style:position="0.25cm" style:type="right"/>
          <style:tab-stop style:position="1.041cm"/>
          <style:tab-stop style:position="3.554cm"/>
        </style:tab-stops>
      </style:paragraph-properties>
      <style:text-properties fo:font-size="10pt" style:font-size-asian="10pt"/>
    </style:style>
    <style:style style:name="P14" style:family="paragraph" style:parent-style-name="List">
      <style:paragraph-properties fo:margin-left="1.06cm" fo:margin-right="0cm" fo:text-indent="-0.425cm" style:auto-text-indent="false"/>
      <style:text-properties fo:font-weight="bold" style:font-weight-asian="bold"/>
    </style:style>
    <style:style style:name="P15" style:family="paragraph" style:parent-style-name="List">
      <style:paragraph-properties fo:margin-left="1.06cm" fo:margin-right="0cm" fo:text-indent="-0.425cm" style:auto-text-indent="false"/>
      <style:text-properties fo:font-weight="bold" style:font-weight-asian="bold" style:font-weight-complex="bold"/>
    </style:style>
    <style:style style:name="P16" style:family="paragraph" style:parent-style-name="List">
      <style:paragraph-properties fo:margin-left="0.113cm" fo:margin-right="0cm" fo:text-indent="0cm" style:auto-text-indent="false" style:snap-to-layout-grid="false"/>
    </style:style>
    <style:style style:name="P17" style:family="paragraph" style:parent-style-name="List">
      <style:paragraph-properties fo:margin-left="1.064cm" fo:margin-right="0cm" fo:text-indent="-0.452cm" style:auto-text-indent="false"/>
      <style:text-properties fo:font-weight="bold" style:font-weight-asian="bold"/>
    </style:style>
    <style:style style:name="P18" style:family="paragraph" style:parent-style-name="List">
      <style:paragraph-properties fo:margin-left="0.635cm" fo:margin-right="0cm" fo:text-indent="0cm" style:auto-text-indent="false"/>
    </style:style>
    <style:style style:name="P19" style:family="paragraph" style:parent-style-name="List">
      <style:paragraph-properties fo:margin-left="0.635cm" fo:margin-right="0cm" fo:text-indent="0cm" style:auto-text-indent="false"/>
      <style:text-properties fo:font-weight="bold" style:font-weight-asian="bold"/>
    </style:style>
    <style:style style:name="P20" style:family="paragraph" style:parent-style-name="List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</style:style>
    <style:style style:name="P22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1.323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24" style:family="paragraph" style:parent-style-name="List">
      <style:paragraph-properties fo:margin-left="0.751cm" fo:margin-right="0cm" fo:text-indent="0cm" style:auto-text-indent="false"/>
      <style:text-properties fo:font-weight="bold" style:font-weight-asian="bold"/>
    </style:style>
    <style:style style:name="P25" style:family="paragraph" style:parent-style-name="List">
      <style:paragraph-properties fo:margin-left="1.062cm" fo:margin-right="0cm" fo:text-indent="-0.31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1.06cm" style:type="right"/>
          <style:tab-stop style:position="3.623cm"/>
        </style:tab-stops>
      </style:paragraph-properties>
    </style:style>
    <style:style style:name="P27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1.311cm" style:type="right"/>
          <style:tab-stop style:position="3.623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29" style:family="paragraph" style:parent-style-name="List">
      <style:paragraph-properties fo:margin-left="1.06cm" fo:margin-right="0cm" fo:text-indent="0.191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0" style:family="paragraph" style:parent-style-name="List">
      <style:paragraph-properties fo:margin-left="1.065cm" fo:margin-right="0cm" fo:text-indent="-0.43cm" style:auto-text-indent="false"/>
      <style:text-properties fo:font-weight="bold" style:font-weight-asian="bold"/>
    </style:style>
    <style:style style:name="P31" style:family="paragraph" style:parent-style-name="List">
      <style:paragraph-properties fo:margin-left="0.751cm" fo:margin-right="0cm" fo:text-indent="-0.624cm" style:auto-text-indent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</style:style>
    <style:style style:name="P34" style:family="paragraph" style:parent-style-name="Standard">
      <style:paragraph-properties fo:margin-left="0cm" fo:margin-right="0cm" fo:text-indent="18.754cm" style:auto-text-indent="false"/>
      <style:text-properties fo:font-size="12pt" style:font-size-asian="12pt" style:font-weight-complex="bold"/>
    </style:style>
    <style:style style:name="P35" style:family="paragraph" style:parent-style-name="Standard">
      <style:paragraph-properties fo:margin-left="0.072cm" fo:margin-right="0cm" fo:orphans="0" fo:widows="0" fo:text-indent="0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36" style:family="paragraph" style:parent-style-name="Standard">
      <style:paragraph-properties fo:margin-left="0.072cm" fo:margin-right="0cm" fo:orphans="0" fo:widows="0" fo:text-indent="0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37" style:family="paragraph" style:parent-style-name="Standard">
      <style:paragraph-properties fo:margin-left="0cm" fo:margin-right="0cm" fo:orphans="0" fo:widows="0" fo:text-indent="0.072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38" style:family="paragraph" style:parent-style-name="Standard">
      <style:paragraph-properties fo:margin-left="0cm" fo:margin-right="0cm" fo:orphans="0" fo:widows="0" fo:text-indent="0.072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39" style:family="paragraph" style:parent-style-name="Standard">
      <style:paragraph-properties fo:margin-left="0.323cm" fo:margin-right="0cm" fo:orphans="0" fo:widows="0" fo:text-indent="0.238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orphans="0" fo:widows="0" fo:text-indent="0.616cm" style:auto-text-indent="false" style:snap-to-layout-grid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0.062cm" fo:margin-right="0cm" fo:orphans="0" fo:widows="0" fo:text-indent="0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2" style:family="paragraph" style:parent-style-name="Standard">
      <style:paragraph-properties fo:margin-left="0.095cm" fo:margin-right="0cm" fo:orphans="0" fo:widows="0" fo:text-indent="-0.023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3" style:family="paragraph" style:parent-style-name="Tekst_20_podstawowy_20_wcięty_20_21">
      <style:paragraph-properties style:snap-to-layout-grid="false"/>
    </style:style>
    <style:style style:name="P44" style:family="paragraph" style:parent-style-name="Standard_20__28_user_29_">
      <style:paragraph-properties fo:margin-left="0cm" fo:margin-right="0cm" fo:line-height="200%" fo:text-indent="5.752cm" style:auto-text-indent="false">
        <style:tab-stops>
          <style:tab-stop style:position="1.0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02cm"/>
          <style:tab-stop style:position="10.16cm"/>
          <style:tab-stop style:position="12.7cm"/>
          <style:tab-stop style:position="15.24cm"/>
          <style:tab-stop style:position="17.253cm"/>
        </style:tab-stops>
      </style:paragraph-properties>
    </style:style>
    <style:style style:name="P45" style:family="paragraph" style:parent-style-name="Standard_20__28_user_29_">
      <style:paragraph-properties fo:margin-left="0cm" fo:margin-right="0cm" fo:line-height="200%" fo:text-indent="5.752cm" style:auto-text-indent="false">
        <style:tab-stops>
          <style:tab-stop style:position="1.0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02cm"/>
          <style:tab-stop style:position="10.16cm"/>
          <style:tab-stop style:position="12.7cm"/>
          <style:tab-stop style:position="15.24cm"/>
        </style:tab-stops>
      </style:paragraph-properties>
      <style:text-properties fo:font-size="12pt" style:font-size-asian="12pt"/>
    </style:style>
    <style:style style:name="P46" style:family="paragraph" style:parent-style-name="Standard_20__28_user_29_">
      <style:paragraph-properties fo:margin-left="0cm" fo:margin-right="0cm" fo:line-height="200%" fo:text-indent="5.752cm" style:auto-text-indent="false">
        <style:tab-stops>
          <style:tab-stop style:position="1.021cm"/>
          <style:tab-stop style:position="2.54cm"/>
          <style:tab-stop style:position="3.81cm"/>
          <style:tab-stop style:position="5.08cm"/>
          <style:tab-stop style:position="6.001cm"/>
          <style:tab-stop style:position="6.35cm"/>
          <style:tab-stop style:position="7.62cm"/>
          <style:tab-stop style:position="9.252cm"/>
          <style:tab-stop style:position="11.43cm"/>
          <style:tab-stop style:position="12.7cm"/>
          <style:tab-stop style:position="12.753cm"/>
          <style:tab-stop style:position="15.24cm"/>
          <style:tab-stop style:position="17.253cm"/>
        </style:tab-stops>
      </style:paragraph-properties>
      <style:text-properties fo:font-size="12pt" style:font-size-asian="12pt"/>
    </style:style>
    <style:style style:name="P47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9pt" fo:background-color="#ffffff" style:font-size-asian="9pt" style:font-name-complex="Arial" style:font-size-complex="9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fo:background-color="#ffffff" style:font-size-asian="9pt" style:font-weight-asian="bold" style:font-name-complex="Arial" style:font-size-complex="9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Table_20_Contents">
      <style:paragraph-properties fo:text-align="center" style:justify-single-word="false" style:snap-to-layout-grid="false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text-align="start" style:justify-single-word="false" fo:text-indent="0.564cm" style:auto-text-indent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0pt" style:font-size-asian="10pt"/>
    </style:style>
    <style:style style:name="P56" style:family="paragraph" style:parent-style-name="Heading_20_8">
      <style:paragraph-properties style:snap-to-layout-grid="false"/>
    </style:style>
    <style:style style:name="P57" style:family="paragraph" style:parent-style-name="List">
      <style:paragraph-properties fo:margin-left="1.06cm" fo:margin-right="0cm" fo:text-align="justify" style:justify-single-word="false" fo:text-indent="-0.499cm" style:auto-text-indent="false"/>
      <style:text-properties fo:font-weight="bold" style:font-weight-asian="bold"/>
    </style:style>
    <style:style style:name="P58" style:family="paragraph" style:parent-style-name="Heading_20_6">
      <style:paragraph-properties style:snap-to-layout-grid="false"/>
    </style:style>
    <style:style style:name="P59" style:family="paragraph" style:parent-style-name="Heading_20_1" style:master-page-name="Standard">
      <style:paragraph-properties fo:margin-left="0cm" fo:margin-right="0cm" fo:text-indent="18.754cm" style:auto-text-indent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0pt" fo:font-weight="normal" style:font-size-asian="10pt" style:font-weight-asian="normal"/>
    </style:style>
    <style:style style:name="T20" style:family="text">
      <style:text-properties fo:color="#000000" style:text-position="super 58%" fo:font-size="10pt" fo:font-weight="normal" style:font-size-asian="10pt" style:font-weight-asian="normal"/>
    </style:style>
    <style:style style:name="T21" style:family="text">
      <style:text-properties fo:font-size="10pt" style:font-size-asian="10pt" style:font-weight-complex="normal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font-size="10pt" fo:font-weight="normal" style:font-size-asian="10pt" style:font-weight-asian="normal" style:font-weight-complex="bold"/>
    </style:style>
    <style:style style:name="T24" style:family="text">
      <style:text-properties fo:color="#ff0000" fo:font-size="10pt" fo:font-weight="normal" style:font-size-asian="10pt" style:font-weight-asian="normal"/>
    </style:style>
    <style:style style:name="T25" style:family="text">
      <style:text-properties fo:color="#ff3333" fo:font-size="10pt" style:font-size-asian="10pt"/>
    </style:style>
    <style:style style:name="T26" style:family="text">
      <style:text-properties fo:color="#ff3333" fo:font-size="10pt" fo:font-weight="normal" style:font-size-asian="10pt" style:font-weight-asian="normal"/>
    </style:style>
    <style:style style:name="T27" style:family="text">
      <style:text-properties style:font-weight-complex="normal"/>
    </style:style>
    <style:style style:name="T28" style:family="text">
      <style:text-properties fo:font-size="11pt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Załącznik nr 2 </text:h>
      <text:p text:style-name="P34">do umowy nr ......./GK/19</text:p>
      <text:p text:style-name="P3">WYKAZ CEN JEDNOSTKOWYCH </text:p>
      <text:p text:style-name="P4">Roboty związane z utrzymaniem fontanny i przepompowni będących na stanie majątkowym gminy Lublin <text:s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7">L. p.</text:p>
          </table:table-cell>
          <table:table-cell table:style-name="Tabela1.A1" office:value-type="string">
            <text:p text:style-name="P53"><text:span text:style-name="T4"><text:s/></text:span><text:span text:style-name="T5">Zakres prac</text:span></text:p>
          </table:table-cell>
          <table:table-cell table:style-name="Tabela1.A1" office:value-type="string">
            <text:p text:style-name="P48">Jednostka <text:s text:c="51"/>miary</text:p>
          </table:table-cell>
          <table:table-cell table:style-name="Tabela1.D1" office:value-type="string">
            <text:p text:style-name="P48">Cena <text:s text:c="49"/>jednostkowa <text:s text:c="43"/>[zł/j.m.] netto</text:p>
          </table:table-cell>
        </table:table-row>
        <table:table-row table:style-name="Tabela1.2">
          <table:table-cell table:style-name="Tabela1.A2" office:value-type="string">
            <text:p text:style-name="P49">1</text:p>
          </table:table-cell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51">3</text:p>
          </table:table-cell>
          <table:table-cell table:style-name="Tabela1.D2" office:value-type="string">
            <text:p text:style-name="P51">4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0">FONTANNA NA PLACU CENTRALNYM W OGRODZIE SASKIM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6"><text:span text:style-name="T10">Uruchomienie letniej sieci wodociągowej po okresie</text:span><text:span text:style-name="T8"> <text:s text:c="16"/></text:span><text:span text:style-name="T10">zimowym </text:span><text:span text:style-name="T1">( długość ok 450 m) </text:span>w tym:<text:span text:style-name="T1"> </text:span></text:p>
            <text:p text:style-name="P17">- <text:s text:c="2"/>sprawdzenie stanu technicznego sieci wodociągowej i napełnienie jej wodą </text:p>
            <text:p text:style-name="P17">- wykonanie niezbędnych prac konserwacyjnych</text:p>
            <text:p text:style-name="P17"/>
          </table:table-cell>
          <table:table-cell table:style-name="Tabela1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16"><text:span text:style-name="T10">Konserwacja konstrukcji drewnianej mnicha stawowego</text:span><text:span text:style-name="T1"> <text:s/>( ok. 8,5 m</text:span><text:span text:style-name="T13">2</text:span><text:span text:style-name="T1">)</text:span><text:span text:style-name="T13"> <text:s/></text:span>w tym:</text:p>
            <text:p text:style-name="P11">- <text:s text:c="2"/>czyszczenie i malowanie farbą zabezpieczającą <text:s text:c="2"/></text:p>
          </table:table-cell>
          <table:table-cell table:style-name="Tabela1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2" office:value-type="string">
            <text:p text:style-name="P33"/>
          </table:table-cell>
        </table:table-row>
        <table:table-row table:style-name="Tabela1.6">
          <table:table-cell table:style-name="Tabela1.A6" office:value-type="string">
            <text:p text:style-name="P54">3</text:p>
          </table:table-cell>
          <table:table-cell table:style-name="Tabela1.B6" office:value-type="string">
            <text:p text:style-name="P36"><text:span text:style-name="T9">Uruchomienie fontanny po okresie zimowym</text:span><text:span text:style-name="T14"> <text:line-break/></text:span><text:span text:style-name="T15">(punkt ten obejmuje wykonanie wszystkich prac niezbędnych do uruchomienia obiektu z wyłączeniem robót budowlanych oraz remontu pompy, silnika i rozdzielnicy elektrycznej)</text:span> <text:span text:style-name="T1">w tym :</text:span></text:p>
            <text:p text:style-name="P14">- <text:s text:c="2"/>montaż wodomierza - podlicznika <text:s/>w murku okalającym fontannę (+ zgłoszenie montażu licznika do MPWiK celem założenia plomby i zanotowania stanu )</text:p>
            <text:p text:style-name="P19">- <text:s text:c="2"/>ręczne usunięcie śmieci z niecki <text:s/></text:p>
            <text:p text:style-name="P18"><text:span text:style-name="T1">- <text:s text:c="2"/>ręczne i mechaniczne umycie </text:span><text:span text:style-name="T16">obiektu - 20 m²</text:span></text:p>
            <text:p text:style-name="P15">- <text:s text:c="2"/>uzupełnienie <text:s/>tablic <text:s/>informacyjnych – zakazów <text:s/>(w tym korekta tekstu na tablicach) <text:s text:c="2"/></text:p>
            <text:p text:style-name="P19">- <text:s text:c="2"/>sprawdzenie agregatu pompowego</text:p>
            <text:p text:style-name="P18"><text:span text:style-name="T1">- <text:s text:c="2"/>montaż agregatu pompowego, armatury i dyszy</text:span> </text:p>
            <text:p text:style-name="P14">- <text:s text:c="2"/>czyszczenie i malowanie metalowych elementów rozdzielni elektr. i drzwiczek wnęk na ścianie fontanny</text:p>
            <text:p text:style-name="P19">- <text:s text:c="2"/>sprawdzenie i regulacja działania styczników </text:p>
            <text:p text:style-name="P14">- <text:s text:c="2"/>wykonanie pomiarów skuteczności ochrony przeciwporażeniowej i pomiarów izolacji obwodów</text:p>
            <text:p text:style-name="P19">- <text:s text:c="2"/>sprawdzenie i dokonanie pomiarów obwodów elektrycznych </text:p>
            <text:p text:style-name="P19">- <text:s text:c="2"/>podłączenie silnika <text:s/></text:p>
            <text:p text:style-name="P14">- <text:s text:c="2"/>przegląd rozdzielni, oczyszczenie i dokręcenie połączeń stykowych </text:p>
            <text:p text:style-name="P19">- <text:s text:c="2"/>podłączenie przewodów </text:p>
            <text:p text:style-name="P19">- <text:s text:c="2"/>ustawienie zegara regulującego pracę pompy</text:p>
            <text:p text:style-name="P22">- <text:s text:c="2"/>napełnienie wodą niecki fontanny <text:s/></text:p>
            <text:p text:style-name="P11"><text:s/>- <text:s text:c="2"/>włączenie pompy</text:p>
          </table:table-cell>
          <table:table-cell table:style-name="Tabela1.C6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6" office:value-type="string">
            <text:p text:style-name="P33"/>
          </table:table-cell>
        </table:table-row>
        <text:soft-page-break/>
        <table:table-row table:style-name="Tabela1.7">
          <table:table-cell table:style-name="Tabela1.A7" office:value-type="string">
            <text:p text:style-name="P50">1</text:p>
          </table:table-cell>
          <table:table-cell table:style-name="Tabela1.B7" office:value-type="string">
            <text:p text:style-name="P52">2</text:p>
          </table:table-cell>
          <table:table-cell table:style-name="Tabela1.C7" office:value-type="string">
            <text:p text:style-name="P52">3</text:p>
          </table:table-cell>
          <table:table-cell table:style-name="Tabela1.D7" office:value-type="string">
            <text:p text:style-name="P52">4</text:p>
          </table:table-cell>
        </table:table-row>
        <table:table-row table:style-name="Tabela1.8">
          <table:table-cell table:style-name="Tabela1.A8" office:value-type="string">
            <text:p text:style-name="P54">4</text:p>
          </table:table-cell>
          <table:table-cell table:style-name="Tabela1.B8" office:value-type="string">
            <text:h text:style-name="P58" text:outline-level="6">Wyłączenie fontanny na okres zimowy <text:s/></text:h>
            <text:p text:style-name="P35">(punkt ten obejmuje wykonanie wszystkich prac niezbędnych do wyłączenia obiektu), w tym :</text:p>
            <text:p text:style-name="P19">- <text:s text:c="2"/>wyłączenie pompy</text:p>
            <text:p text:style-name="P19">- <text:s text:c="2"/>ręczne usunięcie śmieci z niecki fontanny (+ wywóz śmieci )</text:p>
            <text:p text:style-name="P14">- <text:s text:c="2"/>spuszczenie wody z obiegu zamkniętego fontanny do kanalizacji miejskiej (grawitacyjne)</text:p>
            <text:p text:style-name="P14">- <text:s text:c="2"/>oczyszczenie kraty umożliwiającej dopływ wody do studni z pompą</text:p>
            <text:p text:style-name="P14">- <text:s/>ręczne i mechaniczne umycie niecki i komory pompowej (spłukanie śluzu i nieczystości pozostałych w obiekcie ) <text:s/></text:p>
            <text:p text:style-name="P19">- <text:s text:c="2"/>demontaż wodomierza ( podlicznika )</text:p>
            <text:p text:style-name="P19">- <text:s text:c="2"/>demontaż agregatu pompowego, armatury i dyszy</text:p>
            <text:p text:style-name="P19">- <text:s text:c="2"/>odłączenie silnika <text:s/></text:p>
            <text:p text:style-name="P14">- <text:s text:c="2"/>sprawdzenie agregatu pompowego i silnika do ewentualnego remontu po sezonie eksploatacyjnym </text:p>
            <text:p text:style-name="P12">- <text:s text:c="2"/>magazynowanie zdemontowanych urządzeń przez okres zimowy</text:p>
          </table:table-cell>
          <table:table-cell table:style-name="Tabela1.C8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8" office:value-type="string">
            <text:p text:style-name="P33"/>
          </table:table-cell>
        </table:table-row>
        <table:table-row table:style-name="Tabela1.9"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16"><text:span text:style-name="T10">Wyłączenie letniej sieci wodociągowej z <text:s/>eksploatacji na okres zimy</text:span><text:span text:style-name="T1"> ( długość ok 450 m) </text:span>w tym:</text:p>
            <text:p text:style-name="P14">- <text:s text:c="2"/>sprawdzenie stanu technicznego sieci wodociągowej po okresie eksploatacji – pod kątem ewentualnego remontu, </text:p>
            <text:p text:style-name="P19">- <text:s text:c="2"/>spuszczenie wody z sieci </text:p>
            <text:p text:style-name="P11"><text:s/>- <text:s text:c="2"/>wykonanie niezbędnych prac konserwacyjnych</text:p>
          </table:table-cell>
          <table:table-cell table:style-name="Tabela1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2" office:value-type="string">
            <text:p text:style-name="P33"/>
          </table:table-cell>
        </table:table-row>
        <table:table-row table:style-name="Tabela1.10"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38"><text:span text:style-name="T9">Kontrola stanu technicznego fontanny</text:span><text:span text:style-name="T7"> </text:span></text:p>
            <text:p text:style-name="P37">w tym<text:span text:style-name="T1"> </text:span>:</text:p>
            <text:p text:style-name="P39">- <text:s text:c="2"/>uzupełnienie wody w niecce </text:p>
            <text:p text:style-name="P39">- <text:s text:c="2"/>ręczne usunięcie śmieci z niecki (+ wywóz śmieci)</text:p>
            <text:p text:style-name="P27">- <text:s text:c="2"/>czyszczenie terenu wokół niecki (najbliższe otoczenie – <text:s/>zebranie papierów, opakowań kartonowych, <text:s/>puszek itp. </text:p>
            <text:p text:style-name="P28">- <text:s text:c="2"/>mycie murków okalających fontannę (w tym usuwanie napisów po dewastacji)</text:p>
            <text:p text:style-name="P26"><text:span text:style-name="T2">- <text:s text:c="2"/>uzupełnienie <text:s/>tablic <text:s/>informacyjnych – zakazów <text:s/>(w tym korekta tekstu na tablicach). </text:span><text:span text:style-name="T17">Tablice zlokalizowane są na słupkach - pozycja obejmuje uzupełnienie tablic łącznie ze słupkami w razie ich braku.</text:span><text:span text:style-name="T2"> <text:s text:c="3"/></text:span></text:p>
            <text:p text:style-name="P39">- <text:s text:c="2"/>kontrola poprawności działania fontanny</text:p>
            <text:p text:style-name="P39">- <text:s text:c="2"/>sprawdzenie ustawień zegara regulującego pracę pompy</text:p>
            <text:p text:style-name="P39">- <text:s text:c="2"/>prowadzenie dokumentacji pokontrolnej stanu fontanny</text:p>
          </table:table-cell>
          <table:table-cell table:style-name="Tabela1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1.D2" office:value-type="string">
            <text:p text:style-name="P33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0">1</text:p>
          </table:table-cell>
          <table:table-cell table:style-name="Tabela2.A1" office:value-type="string">
            <text:p text:style-name="P52">2</text:p>
          </table:table-cell>
          <table:table-cell table:style-name="Tabela2.A1" office:value-type="string">
            <text:p text:style-name="P52">3</text:p>
          </table:table-cell>
          <table:table-cell table:style-name="Tabela2.D1" office:value-type="string">
            <text:p text:style-name="P52">4</text:p>
          </table:table-cell>
        </table:table-row>
        <table:table-row table:style-name="Tabela2.1">
          <table:table-cell table:style-name="Tabela2.A2" office:value-type="string">
            <text:p text:style-name="P54">7</text:p>
          </table:table-cell>
          <table:table-cell table:style-name="Tabela2.A2" office:value-type="string">
            <text:p text:style-name="P36"><text:span text:style-name="T9">Wymiana wody w fontannie </text:span><text:span text:style-name="T14"><text:line-break/></text:span>w tym :</text:p>
            <text:p text:style-name="P20">- <text:s text:c="2"/>wyłączenie pompy</text:p>
            <text:p text:style-name="P20">- <text:s text:c="2"/>ręczne usunięcie śmieci z niecki fontanny <text:s/></text:p>
            <text:p text:style-name="P14">- <text:s text:c="2"/>spuszczenie wody z obiegu zamkniętego fontanny do kanalizacji miejskiej (grawitacyjne)</text:p>
            <text:p text:style-name="P14">- <text:s text:c="2"/>oczyszczenie kraty umożliwiającej dopływ wody do studni z pompą</text:p>
            <text:p text:style-name="P19">- <text:s text:c="2"/>oczyszczenie zainstalowanej na pompie dyszy </text:p>
            <text:p text:style-name="P14">- <text:s text:c="2"/>ręczne i mechaniczne umycie niecki i komory pompowej <text:line-break/>(spłukanie śluzu i nieczystości pozostałych w obiekcie) <text:s/></text:p>
            <text:p text:style-name="P22">- <text:s text:c="2"/>napełnienie wodą niecki fontanny </text:p>
            <text:p text:style-name="P22">- <text:s text:c="2"/>włączenie pompy</text:p>
          </table:table-cell>
          <table:table-cell table:style-name="Tabela2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2.D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4">8</text:p>
          </table:table-cell>
          <table:table-cell table:style-name="Tabela2.A2" office:value-type="string">
            <text:p text:style-name="P36"><text:span text:style-name="T9">Wymiana wody w fontannie </text:span><text:span text:style-name="T11">z wywozem zanieczyszczonej wody</text:span><text:span text:style-name="T9"> z obiegu zamkniętego na punkt zlewny <text:line-break/></text:span>w tym :</text:p>
            <text:p text:style-name="P20">- <text:s text:c="2"/>wyłączenie pompy</text:p>
            <text:p text:style-name="P20">- <text:s text:c="2"/>ręczne usunięcie śmieci z niecki fontanny <text:s/></text:p>
            <text:p text:style-name="P14">- <text:s text:c="2"/>odpompowanie i wywiezienie zanieczyszczonej wody z obiegu zamkniętego na punkt zlewny </text:p>
            <text:p text:style-name="P14">- <text:s text:c="2"/>oczyszczenie kraty umożliwiającej dopływ wody do studni z pompą</text:p>
            <text:p text:style-name="P19">- <text:s text:c="2"/>oczyszczenie zainstalowanej na pompie dyszy </text:p>
            <text:p text:style-name="P14">- <text:s text:c="2"/>ręczne i mechaniczne umycie niecki i komory pompowej <text:line-break/>(spłukanie śluzu i nieczystości pozostałych w obiekcie) <text:s/></text:p>
            <text:p text:style-name="P22">- <text:s text:c="2"/>napełnienie wodą niecki fontanny </text:p>
            <text:p text:style-name="P23">- <text:s text:c="2"/>włączenie pompy</text:p>
            <text:p text:style-name="P23"/>
          </table:table-cell>
          <table:table-cell table:style-name="Tabela2.A2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2.D2" office:value-type="string">
            <text:p text:style-name="P33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0">1</text:p>
          </table:table-cell>
          <table:table-cell table:style-name="Tabela3.A1" office:value-type="string">
            <text:p text:style-name="P52">2</text:p>
          </table:table-cell>
          <table:table-cell table:style-name="Tabela3.A1" office:value-type="string">
            <text:p text:style-name="P52">3</text:p>
          </table:table-cell>
          <table:table-cell table:style-name="Tabela3.D1" office:value-type="string">
            <text:p text:style-name="P52">4</text:p>
            <text:p text:style-name="P50"/>
          </table:table-cell>
        </table:table-row>
        <table:table-row table:style-name="Tabela3.2">
          <table:table-cell table:style-name="Tabela3.A2" table:number-columns-spanned="4" office:value-type="string">
            <text:p text:style-name="P40">UKŁAD POMPOWY STAWU DOLNEGO W OGRODZIE SASKIM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4">9</text:p>
          </table:table-cell>
          <table:table-cell table:style-name="Tabela3.A3" office:value-type="string">
            <text:p text:style-name="P36"><text:span text:style-name="T9">Uruchomienie po okresie zimowym układu pompowego Stawu Dolnego w Ogrodzie Saskim</text:span><text:span text:style-name="T14"> <text:line-break/></text:span>(punkt ten obejmuje wykonanie wszystkich prac niezbędnych do uruchomienia układu ) w tym<text:span text:style-name="T1"> :</text:span></text:p>
            <text:p text:style-name="P24">- <text:s text:c="2"/>sprawdzenie stanu technicznego przewodu tłocznego </text:p>
            <text:p text:style-name="P24">- <text:s text:c="2"/>sprawdzenie agregatu pompowego</text:p>
            <text:p text:style-name="P24">- <text:s text:c="2"/>montaż agregatu pompowego i armatury</text:p>
            <text:p text:style-name="P24">- <text:s text:c="2"/>połączenie pompy z przewodem tłocznym </text:p>
            <text:p text:style-name="P24">- <text:s text:c="2"/>sprawdzenie i regulacja działania styczników </text:p>
            <text:p text:style-name="P25">- <text:s text:c="2"/>wykonanie pomiarów skuteczności ochrony przeciwporażeniowej i pomiarów izolacji obwodów</text:p>
            <text:p text:style-name="P24">- <text:s text:c="2"/>podłączenie silnika <text:s/></text:p>
            <text:p text:style-name="P25">- <text:s text:c="2"/>przegląd rozdzielni, oczyszczenie i dokręcenie połączeń stykowych </text:p>
            <text:p text:style-name="P24">- <text:s text:c="2"/>podłączenie przewodów </text:p>
            <text:p text:style-name="P24">- <text:s text:c="2"/>ustawienie zegara regulującego pracę pompy</text:p>
            <text:p text:style-name="P24">- <text:s text:c="2"/>włączenie pompy</text:p>
          </table:table-cell>
          <table:table-cell table:style-name="Tabela3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3.A2" office:value-type="string">
            <text:p text:style-name="P33"/>
          </table:table-cell>
        </table:table-row>
        <table:table-row table:style-name="Tabela3.4">
          <table:table-cell table:style-name="Tabela3.A3" office:value-type="string">
            <text:p text:style-name="P8">10</text:p>
          </table:table-cell>
          <table:table-cell table:style-name="Tabela3.A3" office:value-type="string">
            <text:p text:style-name="P2"><text:span text:style-name="T18">Spuszczenie wody ze Stawu Dolnego do poziomu umożliwiającego montaż pompy oraz napełnienie Stawu Dolnego do rzędnej rury przelewowej w mnichu stawowym <text:s/>( cena uwzględnia płatność za wodę ) <text:line-break/> <text:s text:c="4"/></text:span><text:span text:style-name="T19">(ok</text:span><text:span text:style-name="T24"> </text:span><text:span text:style-name="T25">309</text:span><text:span text:style-name="T19"> m</text:span><text:span text:style-name="T20">3</text:span><text:span text:style-name="T19"> wody)</text:span></text:p>
          </table:table-cell>
          <table:table-cell table:style-name="Tabela3.A3" office:value-type="string">
            <text:p text:style-name="P33">1 kpl czynności wymienionych</text:p>
            <text:p text:style-name="P9">w zakresie prac</text:p>
          </table:table-cell>
          <table:table-cell table:style-name="Tabela3.A2" office:value-type="string">
            <text:p text:style-name="P33"/>
            <text:p text:style-name="P6"/>
            <text:p text:style-name="P5"/>
          </table:table-cell>
        </table:table-row>
        <table:table-row table:style-name="Tabela3.5">
          <table:table-cell table:style-name="Tabela3.A3" office:value-type="string">
            <text:p text:style-name="P54">11</text:p>
          </table:table-cell>
          <table:table-cell table:style-name="Tabela3.A3" office:value-type="string">
            <text:p text:style-name="P43"><text:span text:style-name="T27">Wyłączenie na okres zimy układu pompowego Stawu Dolnego w Ogrodzie Saskim</text:span><text:span text:style-name="T21"> <text:line-break/></text:span><text:span text:style-name="T22">(punkt ten obejmuje wykonanie wszystkich prac niezbędnych do wyłączenia układu ), w tym :</text:span></text:p>
            <text:p text:style-name="P20">- <text:s text:c="2"/>wyłączenie pompy</text:p>
            <text:p text:style-name="P19">- <text:s text:c="2"/>odłączenie przewodu tłocznego</text:p>
            <text:p text:style-name="P19">- <text:s text:c="2"/>demontaż agregatu pompowego i armatury</text:p>
            <text:p text:style-name="P57"><text:s/>- <text:s text:c="2"/>odłączenie silnika <text:s/></text:p>
            <text:p text:style-name="P14">- <text:s text:c="2"/>sprawdzenie agregatu pompowego i silnika do ewentualnego remontu po sezonie eksploatacyjnym </text:p>
            <text:p text:style-name="P19">- <text:s/>rozłączenie przewodów </text:p>
            <text:p text:style-name="P14">- <text:s/>magazynowanie zdemontowanych urządzeń przez okres zimowy</text:p>
          </table:table-cell>
          <table:table-cell table:style-name="Tabela3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3.A2" office:value-type="string">
            <text:p text:style-name="P33"/>
          </table:table-cell>
        </table:table-row>
        <table:table-row table:style-name="Tabela3.6">
          <table:table-cell table:style-name="Tabela3.A3" office:value-type="string">
            <text:p text:style-name="P8">12</text:p>
          </table:table-cell>
          <table:table-cell table:style-name="Tabela3.A3" office:value-type="string">
            <text:p text:style-name="P2"><text:span text:style-name="T18">Spuszczenie wody ze Stawu Dolnego do poziomu umożliwiającego demontaż pompy oraz napełnienie Stawu Dolnego do rzędnej rury przelewowej w mnichu stawowym <text:s/>( cena uwzględnia płatność za wodę ) <text:s text:c="2"/><text:line-break/> <text:s text:c="5"/></text:span><text:span text:style-name="T19">(ok</text:span><text:span text:style-name="T26"> </text:span><text:span text:style-name="T25">309</text:span><text:span text:style-name="T24"> </text:span><text:span text:style-name="T19">m</text:span><text:span text:style-name="T20">3</text:span><text:span text:style-name="T19"> wody)</text:span></text:p>
            <text:p text:style-name="P2"/>
          </table:table-cell>
          <table:table-cell table:style-name="Tabela3.A3" office:value-type="string">
            <text:p text:style-name="P33">1 kpl czynności wymienionych</text:p>
            <text:p text:style-name="P9">w zakresie prac</text:p>
          </table:table-cell>
          <table:table-cell table:style-name="Tabela3.A2" office:value-type="string">
            <text:p text:style-name="P33"/>
            <text:p text:style-name="P6"/>
            <text:p text:style-name="P5"/>
          </table:table-cell>
        </table:table-row>
        <text:soft-page-break/>
        <table:table-row table:style-name="Tabela3.7">
          <table:table-cell table:style-name="Tabela3.A3" office:value-type="string">
            <text:p text:style-name="P54">13</text:p>
          </table:table-cell>
          <table:table-cell table:style-name="Tabela3.A3" office:value-type="string">
            <text:h text:style-name="P56" text:outline-level="8">Kontrola stanu technicznego układu pompowego <text:span text:style-name="T23">w tym : <text:s/></text:span></text:h>
            <text:p text:style-name="P21"><text:span text:style-name="T28">- <text:s text:c="2"/></text:span><text:span text:style-name="T1">kontrola poprawności działania układu pompowego</text:span></text:p>
            <text:p text:style-name="P23">- <text:s text:c="2"/>sprawdzanie ustawień zegara regulującego pracę pompy</text:p>
            <text:p text:style-name="P14">- <text:s text:c="2"/>prowadzenie dokumentacji <text:s/>pokontrolnej stanu przepompowni</text:p>
          </table:table-cell>
          <table:table-cell table:style-name="Tabela3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3.A2" office:value-type="string">
            <text:p text:style-name="P33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0">1</text:p>
          </table:table-cell>
          <table:table-cell table:style-name="Tabela4.A1" office:value-type="string">
            <text:p text:style-name="P52">2</text:p>
          </table:table-cell>
          <table:table-cell table:style-name="Tabela4.A1" office:value-type="string">
            <text:p text:style-name="P52">3</text:p>
          </table:table-cell>
          <table:table-cell table:style-name="Tabela4.D1" office:value-type="string">
            <text:p text:style-name="P52">4</text:p>
          </table:table-cell>
        </table:table-row>
        <table:table-row table:style-name="Tabela4.1">
          <table:table-cell table:style-name="Tabela4.A2" table:number-columns-spanned="4" office:value-type="string">
            <text:p text:style-name="P29">PRZEPOMPOWNIA WÓD DRENAŻOWYCH PRZY ULICY DZIERŻAWN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54">14</text:p>
          </table:table-cell>
          <table:table-cell table:style-name="Tabela4.A3" office:value-type="string">
            <text:p text:style-name="P41"><text:span text:style-name="T9">Kontrola stanu technicznego przepompowni i rowu <text:s text:c="9"/>odwadniającego </text:span><text:span text:style-name="T3">w tym :</text:span><text:span text:style-name="T1"> </text:span></text:p>
            <text:p text:style-name="P19">- <text:s text:c="2"/>oględziny stanu przepompowni (urządzenia + ogrodzenie)</text:p>
            <text:p text:style-name="P19">- <text:s text:c="2"/>kontrola poprawności działania urządzeń</text:p>
            <text:p text:style-name="P19">- <text:s text:c="2"/>kontrola przykrycia studni przed i za przepompownią </text:p>
            <text:p text:style-name="P14">- <text:s text:c="2"/>sprawdzanie prawidłowego działania klapy przeciwzalewowej w wale rzeki na odprowadzeniu do odbiornika wód drenażowych </text:p>
            <text:p text:style-name="P14">- <text:s text:c="2"/>ręczne czyszczenie ze śmieci terenu w granicach ogrodzenia przepompowni (zebranie papierów, opakowań kartonowych, puszek itp.) + wywóz śmieci <text:s/></text:p>
            <text:p text:style-name="P19">- <text:s text:c="2"/>czyszczenie studni przepompowni </text:p>
            <text:p text:style-name="P19">- <text:s text:c="2"/>wymiana spalonych lamp na słupie oświetleniowym</text:p>
            <text:p text:style-name="P19">- <text:s text:c="2"/>koszenie trawy – obszar w granicach ogrodzenia</text:p>
            <text:p text:style-name="P14">- <text:s text:c="2"/>czyszczenie i koszenie koryta odpływowego przed i za klapą <text:s text:c="2"/>przeciwzalewową oraz przepustu pod wałem</text:p>
            <text:p text:style-name="P13">- <text:s text:c="2"/>prowadzenie dokumentacji pokontrolnej</text:p>
          </table:table-cell>
          <table:table-cell table:style-name="Tabela4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4.A2" office:value-type="string">
            <text:p text:style-name="P33"/>
          </table:table-cell>
        </table:table-row>
        <table:table-row table:style-name="Tabela4.1">
          <table:table-cell table:style-name="Tabela4.A3" office:value-type="string">
            <text:p text:style-name="P54">15</text:p>
          </table:table-cell>
          <table:table-cell table:style-name="Tabela4.A3" office:value-type="string">
            <text:h text:style-name="P58" text:outline-level="6">Przegląd urządzeń i elementów przepompowni </text:h>
            <text:p text:style-name="P42">przegląd wykonywany w okresie wiosennym, obejmujący następujący zakres prac :</text:p>
            <text:p text:style-name="P20">- <text:s text:c="2"/>sprawdzenie i regulacja działania styczników </text:p>
            <text:p text:style-name="P30">- <text:s text:c="2"/>wykonanie pomiarów skuteczności ochrony przeciwporażeniowej i pomiarów izolacji obwodów</text:p>
            <text:p text:style-name="P14">- <text:s text:c="2"/>przegląd rozdzielni, oczyszczenie i dokręcenie połączeń stykowych</text:p>
          </table:table-cell>
          <table:table-cell table:style-name="Tabela4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4.A2" office:value-type="string">
            <text:p text:style-name="P33"/>
          </table:table-cell>
        </table:table-row>
        <table:table-row table:style-name="Tabela4.1">
          <table:table-cell table:style-name="Tabela4.A3" office:value-type="string">
            <text:p text:style-name="P54">16</text:p>
          </table:table-cell>
          <table:table-cell table:style-name="Tabela4.A3" office:value-type="string">
            <text:p text:style-name="P31"><text:span text:style-name="T10">Konserwacja metalowych elementów przepompowni <text:s text:c="10"/></text:span>(ok 8,90 m<text:span text:style-name="T12">2 </text:span>) w tym:</text:p>
            <text:p text:style-name="P14">- <text:s text:c="2"/>czyszczenie i malowanie wszystkich metalowych elementów</text:p>
            <text:p text:style-name="P14"/>
          </table:table-cell>
          <table:table-cell table:style-name="Tabela4.A3" office:value-type="string">
            <text:p text:style-name="P33">1 kpl czynności <text:s text:c="26"/>wymienionych</text:p>
            <text:p text:style-name="P9">w zakresie prac</text:p>
          </table:table-cell>
          <table:table-cell table:style-name="Tabela4.A2" office:value-type="string">
            <text:p text:style-name="P33"/>
          </table:table-cell>
        </table:table-row>
      </table:table>
      <text:p text:style-name="P1"/>
      <text:p text:style-name="P44"><text:span text:style-name="T6">Zamawiający: <text:s text:c="61"/>Wykonawca:</text:span><text:span text:style-name="T7"> <text:s text:c="36"/></text:span></text:p>
      <text:p text:style-name="P45">..................................................... <text:s text:c="55"/>..........................................................</text:p>
      <text:p text:style-name="P45"/>
      <text:p text:style-name="P46">..................................................... <text:s text:c="55"/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>
        <style:tab-stops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orphans="0" fo:widows="0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0.501cm" style:type="right"/>
          <style:tab-stop style:position="1.041cm"/>
          <style:tab-stop style:position="3.554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15cm" fo:margin-right="0cm" fo:orphans="0" fo:widows="0" fo:text-indent="0cm" style:auto-text-indent="false" fo:keep-with-next="always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2.215cm" style:auto-text-indent="false" fo:keep-with-next="always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23cm" fo:margin-right="0cm" fo:orphans="0" fo:widows="0" fo:text-indent="-0.222cm" style:auto-text-indent="false" fo:keep-with-next="always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0" fo:widows="0" fo:text-indent="0.072cm" style:auto-text-indent="false" fo:keep-with-next="always">
        <style:tab-stops>
          <style:tab-stop style:position="-0.429cm" style:type="right"/>
          <style:tab-stop style:position="1.501cm"/>
          <style:tab-stop style:position="3.623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2.215cm" style:auto-text-indent="false" fo:keep-with-next="always">
        <style:tab-stops>
          <style:tab-stop style:position="0.25cm" style:type="right"/>
          <style:tab-stop style:position="3.62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83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 fo:orphans="0" fo:widows="0">
        <style:tab-stops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6pt" fo:font-weight="bold" style:font-size-asian="16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623cm" fo:margin-right="0cm" fo:text-align="center" style:justify-single-word="false" fo:orphans="0" fo:widows="0" fo:text-indent="-3.623cm" style:auto-text-indent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072cm" fo:margin-right="0cm" fo:orphans="0" fo:widows="0" fo:text-indent="0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orphans="0" fo:widows="0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822cm" fo:margin-right="0cm" fo:orphans="0" fo:widows="0" fo:text-indent="-0.822cm" style:auto-text-indent="false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_20_Znak" style:display-name=" Znak" style:family="text">
      <style:text-properties fo:font-size="14pt" style:font-size-asian="14pt"/>
    </style:style>
    <style:style style:name="WW-_20_Znak" style:display-name="WW- Znak" style:family="text">
      <style:text-properties fo:font-size="12pt" fo:font-weight="bold" style:font-size-asian="12pt" style:font-weight-asian="bold"/>
    </style:style>
    <style:style style:name="WW-_20_Znak1" style:display-name="WW- Znak1" style:family="text">
      <style:text-properties fo:font-size="12pt" fo:font-weight="bold" style:font-size-asian="12pt" style:font-weight-asian="bold" style:font-weight-complex="bold"/>
    </style:style>
    <style:style style:name="WW-_20_Znak12" style:display-name="WW- Znak12" style:family="text">
      <style:text-properties fo:font-size="12pt" fo:font-weight="bold" style:font-size-asian="12pt" style:font-weight-asian="bold"/>
    </style:style>
    <style:style style:name="WW-_20_Znak123" style:display-name="WW- Znak123" style:family="text">
      <style:text-properties fo:font-size="16pt" fo:font-weight="bold" style:font-size-asian="16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7cm" fo:margin-bottom="0.019cm" fo:margin-left="2.54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Miejski Wydział Gospodarki Komunalnej w Lublinie</dc:title>
    <meta:initial-creator>Andrzej B</meta:initial-creator>
    <meta:creation-date>2019-07-25T09:56:00</meta:creation-date>
    <dc:date>2019-07-25T11:11:48.125000000</dc:date>
    <meta:print-date>2015-05-29T07:31:00</meta:print-date>
    <meta:editing-cycles>3</meta:editing-cycles>
    <meta:editing-duration>PT9M30S</meta:editing-duration>
    <meta:generator>LibreOffice/6.0.5.2$Windows_X86_64 LibreOffice_project/54c8cbb85f300ac59db32fe8a675ff7683cd5a16</meta:generator>
    <meta:document-statistic meta:table-count="4" meta:image-count="0" meta:object-count="0" meta:page-count="5" meta:paragraph-count="192" meta:word-count="1186" meta:character-count="9331" meta:non-whitespace-character-count="7290"/>
  </office:meta>
</office:document-meta>
</file>