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6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619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2ae145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2334a9" officeooo:paragraph-rsid="0026c12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6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0pt" fo:font-style="normal" style:text-underline-style="none" fo:font-weight="normal" officeooo:paragraph-rsid="0026c12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normal" officeooo:rsid="002334a9" officeooo:paragraph-rsid="0026c12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1fb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ae145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2e8615"/>
    </style:style>
    <style:style style:name="T5" style:family="text">
      <style:text-properties officeooo:rsid="001ecd40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use-window-font-color="true" fo:language="pl" fo:country="PL" officeooo:rsid="002619b7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4a9e6c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4" style:family="text">
      <style:text-properties style:use-window-font-color="true" fo:font-size="11pt" fo:language="pl" fo:country="PL" fo:font-style="italic" officeooo:rsid="002619b7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style:text-position="super 58%" fo:font-weight="bold" officeooo:rsid="002334a9" style:font-weight-asian="bold" style:font-weight-complex="bold"/>
    </style:style>
    <style:style style:name="T1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9" style:family="text">
      <style:text-properties style:text-position="super 58%" fo:font-size="10pt" fo:font-weight="bold" officeooo:rsid="002334a9" style:font-size-asian="10pt" style:font-weight-asian="bold" style:font-size-complex="10pt" style:font-weight-complex="bold"/>
    </style:style>
    <style:style style:name="T20" style:family="text">
      <style:text-properties style:text-position="super 58%" fo:font-size="10pt" style:font-size-asian="10pt" style:font-size-complex="10pt"/>
    </style:style>
    <style:style style:name="T21" style:family="text">
      <style:text-properties style:text-position="super 58%" fo:font-size="10pt" officeooo:rsid="002334a9" style:font-size-asian="10pt" style:font-size-complex="10pt"/>
    </style:style>
    <style:style style:name="T22" style:family="text">
      <style:text-properties style:text-position="super 58%" fo:font-size="9pt" officeooo:rsid="002334a9" style:font-size-asian="9pt" style:font-size-complex="9pt"/>
    </style:style>
    <style:style style:name="T23" style:family="text">
      <style:text-properties style:text-position="0% 100%" fo:font-weight="bold" style:font-weight-asian="bold" style:font-weight-complex="bold"/>
    </style:style>
    <style:style style:name="T24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25" style:family="text">
      <style:text-properties style:text-position="0% 100%" fo:font-size="10pt" style:font-size-asian="10pt" style:font-size-complex="10pt"/>
    </style:style>
    <style:style style:name="T26" style:family="text">
      <style:text-properties style:text-position="0% 100%" fo:font-size="10pt" officeooo:rsid="002334a9" style:font-size-asian="10pt" style:font-size-complex="10pt"/>
    </style:style>
    <style:style style:name="T27" style:family="text">
      <style:text-properties officeooo:rsid="0018b030"/>
    </style:style>
    <style:style style:name="T28" style:family="text">
      <style:text-properties officeooo:rsid="002bc06f"/>
    </style:style>
    <style:style style:name="T29" style:family="text">
      <style:text-properties officeooo:rsid="002e8615"/>
    </style:style>
    <style:style style:name="T30" style:family="text">
      <style:text-properties officeooo:rsid="00307e9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<text:span text:style-name="T29">2</text:span>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4"><text:span text:style-name="Domyślna_20_czcionka_20_akapitu"><text:span text:style-name="T13"><text:text-input text:description="nazwa">utrzymanie fontanny i przepompowni</text:text-input></text:span></text:span></text:p>
      <text:p text:style-name="P13">(ZP-P-I.271.<text:span text:style-name="T1">103.2019</text:span>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j. Dz.U. z 201<text:span text:style-name="T5">8</text:span> r. Poz. <text:span text:style-name="T5">1986</text:span> ze zm), na potrzeby w/w postępowania prowadzonego przez Gminę Lublin.</text:p>
      <text:p text:style-name="P14"/>
      <text:p text:style-name="P17">I. DOTYCZ<text:span text:style-name="T28">Ą</text:span>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9"/>
      <text:p text:style-name="P10">Oświadczam, że spełniam warunki udziału w postępowaniu określone przez Zamawiającego w pkt. 5.5 SIWZ w niżej wymienionym zakresie<text:span text:style-name="T19">2</text:span><text:span text:style-name="T18">)</text:span><text:span text:style-name="T24"> </text:span>:</text:p>
      <text:list xml:id="list1555518160" text:style-name="L1">
        <text:list-header>
          <text:p text:style-name="P38"/>
        </text:list-header>
        <text:list-item>
          <text:p text:style-name="P36">pkt 5.5.<text:span text:style-name="T27">1.1</text:span>.<text:span text:style-name="T22">1</text:span><text:span text:style-name="T21">)</text:span><text:span text:style-name="T26"> </text:span><text:s/></text:p>
          <text:p text:style-name="P39"/>
          <text:p text:style-name="P40"/>
          <text:p text:style-name="P35"><text:span text:style-name="T15">1</text:span><text:span text:style-name="T20">)</text:span><text:span text:style-name="T25"> </text:span><text:span text:style-name="T24">UWAGA: W przypadku wykonawców wspólnie ubiegających się o udzielenie zamówienia należy wskazać, również te warunki, które spełnia łącznie z innym wykonawcą</text:span></text:p>
          <text:p text:style-name="P37"><text:span text:style-name="T17">2</text:span><text:span text:style-name="T16">)</text:span><text:span text:style-name="T23"> Niepotrzebne skreślić</text:span></text:p>
          <text:p text:style-name="P41"><text:s text:c="4"/></text:p>
        </text:list-item>
      </text:list>
      <text:p text:style-name="P22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4"/>
      <text:p text:style-name="P14"/>
      <text:p text:style-name="P17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<text:span text:style-name="T30">2</text:span><text:span text:style-name="T11"> </text:span><text:span text:style-name="T12">oraz ust. 5 pkt. 1 i 4 </text:span>ustawy Prawo zamówień publicznych.</text:p>
      <text:p text:style-name="P9"/>
      <text:p text:style-name="P9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4"><text:s/>ust. 5 pkt. 1 i 4</text:span><text:span text:style-name="T9"> 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9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ae145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2e86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03.2019</text:span>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2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7-26T12:57:07.427000000</dc:date>
    <meta:editing-duration>PT4H27M46S</meta:editing-duration>
    <meta:editing-cycles>90</meta:editing-cycles>
    <meta:generator>LibreOffice/6.0.5.2$Windows_X86_64 LibreOffice_project/54c8cbb85f300ac59db32fe8a675ff7683cd5a16</meta:generator>
    <meta:document-statistic meta:table-count="5" meta:image-count="0" meta:object-count="0" meta:page-count="3" meta:paragraph-count="66" meta:word-count="430" meta:character-count="4907" meta:non-whitespace-character-count="4438"/>
  </office:meta>
</office:document-meta>
</file>