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75cm" fo:margin-left="-0.649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11.569cm"/>
    </style:style>
    <style:style style:name="Tabela1.C" style:family="table-column">
      <style:table-column-properties style:column-width="2.78cm"/>
    </style:style>
    <style:style style:name="Tabela1.D" style:family="table-column">
      <style:table-column-properties style:column-width="4.202cm"/>
    </style:style>
    <style:style style:name="Tabela1.E" style:family="table-column">
      <style:table-column-properties style:column-width="5.756cm"/>
    </style:style>
    <style:style style:name="Tabela1.F" style:family="table-column">
      <style:table-column-properties style:column-width="3.022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33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603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794cm"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0.1pt solid #000000" fo:border-top="0.25pt solid #000000" fo:border-bottom="0.1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28.272cm" fo:margin-left="-0.616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11.562cm"/>
    </style:style>
    <style:style style:name="Tabela2.C" style:family="table-column">
      <style:table-column-properties style:column-width="2.778cm"/>
    </style:style>
    <style:style style:name="Tabela2.D" style:family="table-column">
      <style:table-column-properties style:column-width="4.2cm"/>
    </style:style>
    <style:style style:name="Tabela2.E" style:family="table-column">
      <style:table-column-properties style:column-width="5.752cm"/>
    </style:style>
    <style:style style:name="Tabela2.F" style:family="table-column">
      <style:table-column-properties style:column-width="3.1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8.298cm" fo:margin-left="-0.616cm" table:align="left" style:writing-mode="lr-tb"/>
    </style:style>
    <style:style style:name="Tabela3.A" style:family="table-column">
      <style:table-column-properties style:column-width="0.82cm"/>
    </style:style>
    <style:style style:name="Tabela3.B" style:family="table-column">
      <style:table-column-properties style:column-width="11.562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4.2cm"/>
    </style:style>
    <style:style style:name="Tabela3.E" style:family="table-column">
      <style:table-column-properties style:column-width="5.752cm"/>
    </style:style>
    <style:style style:name="Tabela3.F" style:family="table-column">
      <style:table-column-properties style:column-width="3.1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8.325cm" fo:margin-left="-0.616cm" table:align="left" style:writing-mode="lr-tb"/>
    </style:style>
    <style:style style:name="Tabela4.A" style:family="table-column">
      <style:table-column-properties style:column-width="0.82cm"/>
    </style:style>
    <style:style style:name="Tabela4.B" style:family="table-column">
      <style:table-column-properties style:column-width="11.589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4.233cm"/>
    </style:style>
    <style:style style:name="Tabela4.E" style:family="table-column">
      <style:table-column-properties style:column-width="1.718cm"/>
    </style:style>
    <style:style style:name="Tabela4.F" style:family="table-column">
      <style:table-column-properties style:column-width="4.001cm"/>
    </style:style>
    <style:style style:name="Tabela4.G" style:family="table-column">
      <style:table-column-properties style:column-width="3.2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12" style:family="table-row">
      <style:table-row-properties style:min-row-height="4.043cm" fo:keep-together="auto"/>
    </style:style>
    <style:style style:name="Tabe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1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4.G1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P1" style:family="paragraph" style:parent-style-name="Footer">
      <style:text-properties officeooo:paragraph-rsid="001ee50a"/>
    </style:style>
    <style:style style:name="P2" style:family="paragraph" style:parent-style-name="Footer">
      <style:text-properties style:font-name="Arial" fo:font-size="10pt" fo:font-weight="normal" officeooo:paragraph-rsid="001ee50a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officeooo:paragraph-rsid="001ee50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ee50a" officeooo:paragraph-rsid="001ee50a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ee50a"/>
    </style:style>
    <style:style style:name="P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25cm" style:type="right"/>
          <style:tab-stop style:position="1.501cm"/>
          <style:tab-stop style:position="3.623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officeooo:paragraph-rsid="0011bc0a"/>
    </style:style>
    <style:style style:name="P9" style:family="paragraph" style:parent-style-name="Standard">
      <style:paragraph-properties style:snap-to-layout-grid="false"/>
      <style:text-properties officeooo:paragraph-rsid="001375d4"/>
    </style:style>
    <style:style style:name="P1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0pt" fo:font-weight="normal" style:font-size-asian="10pt" style:font-weight-asian="normal"/>
    </style:style>
    <style:style style:name="P11" style:family="paragraph" style:parent-style-name="Standard">
      <style:paragraph-properties style:snap-to-layout-grid="false"/>
      <style:text-properties fo:font-size="13pt" fo:font-weight="bold" officeooo:paragraph-rsid="001375d4" style:font-size-asian="13pt" style:font-weight-asian="bold" style:font-size-complex="13pt" style:font-weight-complex="bold"/>
    </style:style>
    <style:style style:name="P12" style:family="paragraph" style:parent-style-name="List">
      <style:paragraph-properties fo:margin-left="0.113cm" fo:margin-right="0cm" fo:text-indent="0cm" style:auto-text-indent="false" style:snap-to-layout-grid="false"/>
    </style:style>
    <style:style style:name="P13" style:family="paragraph" style:parent-style-name="List">
      <style:paragraph-properties fo:margin-left="1.064cm" fo:margin-right="0cm" fo:text-indent="-0.452cm" style:auto-text-indent="false"/>
      <style:text-properties fo:font-weight="bold" style:font-weight-asian="bold"/>
    </style:style>
    <style:style style:name="P14" style:family="paragraph" style:parent-style-name="List">
      <style:paragraph-properties fo:margin-left="1.06cm" fo:margin-right="0cm" fo:text-indent="-0.425cm" style:auto-text-indent="false"/>
      <style:text-properties fo:font-weight="bold" style:font-weight-asian="bold"/>
    </style:style>
    <style:style style:name="P15" style:family="paragraph" style:parent-style-name="List">
      <style:paragraph-properties fo:margin-left="1.06cm" fo:margin-right="0cm" fo:text-indent="-0.425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1.06cm" fo:margin-right="0cm" fo:text-align="start" style:justify-single-word="false" fo:text-indent="-0.425cm" style:auto-text-indent="false">
        <style:tab-stops>
          <style:tab-stop style:position="-0.25cm"/>
          <style:tab-stop style:position="0.25cm" style:type="right"/>
          <style:tab-stop style:position="1.041cm"/>
          <style:tab-stop style:position="3.554cm"/>
        </style:tab-stops>
      </style:paragraph-properties>
      <style:text-properties fo:font-size="10pt" style:font-size-asian="10pt"/>
    </style:style>
    <style:style style:name="P17" style:family="paragraph" style:parent-style-name="List">
      <style:paragraph-properties fo:margin-left="0.635cm" fo:margin-right="0cm" fo:text-indent="0cm" style:auto-text-indent="false"/>
    </style:style>
    <style:style style:name="P18" style:family="paragraph" style:parent-style-name="List">
      <style:paragraph-properties fo:margin-left="0.635cm" fo:margin-right="0cm" fo:text-indent="0cm" style:auto-text-indent="false"/>
      <style:text-properties fo:font-weight="bold" style:font-weight-asian="bold"/>
    </style:style>
    <style:style style:name="P19" style:family="paragraph" style:parent-style-name="List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25cm" style:type="right"/>
          <style:tab-stop style:position="1.323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</style:style>
    <style:style style:name="P23" style:family="paragraph" style:parent-style-name="List">
      <style:paragraph-properties fo:margin-left="0.751cm" fo:margin-right="0cm" fo:text-indent="0cm" style:auto-text-indent="false"/>
      <style:text-properties fo:font-weight="bold" style:font-weight-asian="bold"/>
    </style:style>
    <style:style style:name="P24" style:family="paragraph" style:parent-style-name="List">
      <style:paragraph-properties fo:margin-left="1.062cm" fo:margin-right="0cm" fo:text-indent="-0.3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06cm" fo:margin-right="0cm" fo:orphans="0" fo:widows="0" fo:text-indent="-0.499cm" style:auto-text-indent="false">
        <style:tab-stops>
          <style:tab-stop style:position="0.822cm"/>
          <style:tab-stop style:position="1.311cm" style:type="right"/>
          <style:tab-stop style:position="3.623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1.06cm" fo:margin-right="0cm" fo:orphans="0" fo:widows="0" fo:text-indent="-0.499cm" style:auto-text-indent="false">
        <style:tab-stops>
          <style:tab-stop style:position="0.822cm"/>
          <style:tab-stop style:position="3.623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1.06cm" fo:margin-right="0cm" fo:orphans="0" fo:widows="0" fo:text-indent="-0.499cm" style:auto-text-indent="false">
        <style:tab-stops>
          <style:tab-stop style:position="0.822cm"/>
          <style:tab-stop style:position="1.06cm" style:type="right"/>
          <style:tab-stop style:position="3.623cm"/>
        </style:tab-stops>
      </style:paragraph-properties>
    </style:style>
    <style:style style:name="P28" style:family="paragraph" style:parent-style-name="List">
      <style:paragraph-properties fo:margin-left="1.06cm" fo:margin-right="0cm" fo:text-align="justify" style:justify-single-word="false" fo:text-indent="-0.499cm" style:auto-text-indent="false"/>
      <style:text-properties fo:font-weight="bold" style:font-weight-asian="bold"/>
    </style:style>
    <style:style style:name="P29" style:family="paragraph" style:parent-style-name="List">
      <style:paragraph-properties fo:margin-left="1.06cm" fo:margin-right="0cm" fo:text-indent="0.191cm" style:auto-text-indent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0" style:family="paragraph" style:parent-style-name="List">
      <style:paragraph-properties fo:margin-left="1.065cm" fo:margin-right="0cm" fo:text-indent="-0.43cm" style:auto-text-indent="false"/>
      <style:text-properties fo:font-weight="bold" style:font-weight-asian="bold"/>
    </style:style>
    <style:style style:name="P31" style:family="paragraph" style:parent-style-name="List">
      <style:paragraph-properties fo:margin-left="0.751cm" fo:margin-right="0cm" fo:text-indent="-0.624cm" style:auto-text-indent="false" style:snap-to-layout-grid="false"/>
    </style:style>
    <style:style style:name="P32" style:family="paragraph" style:parent-style-name="Table_20_Contents">
      <style:paragraph-properties fo:margin-left="0.751cm" fo:margin-right="0cm" fo:text-indent="-0.624cm" style:auto-text-indent="false" style:snap-to-layout-grid="false"/>
      <style:text-properties fo:font-size="13pt" officeooo:paragraph-rsid="0011bc0a" style:font-size-asian="13pt" style:font-size-complex="13pt" style:font-weight-complex="bold"/>
    </style:style>
    <style:style style:name="P3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25cm" style:type="right"/>
          <style:tab-stop style:position="1.501cm"/>
        </style:tab-stops>
      </style:paragraph-properties>
      <style:text-properties officeooo:paragraph-rsid="001375d4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25cm" style:type="right"/>
          <style:tab-stop style:position="1.501cm"/>
        </style:tab-stops>
      </style:paragraph-properties>
      <style:text-properties fo:font-size="13pt" fo:font-weight="bold" officeooo:paragraph-rsid="001375d4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margin-left="0cm" fo:margin-right="0cm" fo:margin-top="0.503cm" fo:margin-bottom="0.503cm" loext:contextual-spacing="false" fo:text-align="center" style:justify-single-word="false" fo:text-indent="0cm" style:auto-text-indent="false" style:snap-to-layout-grid="false"/>
      <style:text-properties fo:font-size="18pt" fo:font-weight="bold" officeooo:paragraph-rsid="001375d4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25cm" style:type="right"/>
          <style:tab-stop style:position="1.501cm"/>
        </style:tab-stops>
      </style:paragraph-properties>
      <style:text-properties officeooo:paragraph-rsid="001375d4"/>
    </style:style>
    <style:style style:name="P37" style:family="paragraph" style:parent-style-name="Table_20_Contents">
      <style:paragraph-properties fo:margin-left="0cm" fo:margin-right="0cm" fo:margin-top="1.609cm" fo:margin-bottom="1.609cm" loext:contextual-spacing="false" fo:text-align="center" style:justify-single-word="false" fo:text-indent="0cm" style:auto-text-indent="false" style:snap-to-layout-grid="false"/>
      <style:text-properties fo:font-size="18pt" fo:font-weight="bold" officeooo:paragraph-rsid="001375d4" style:font-size-asian="18pt" style:font-weight-asian="bold" style:font-size-complex="18pt" style:font-weight-complex="bold"/>
    </style:style>
    <style:style style:name="P38" style:family="paragraph" style:parent-style-name="Text_20_body_20_indent">
      <style:paragraph-properties fo:margin-left="1cm" fo:margin-right="0cm" fo:text-align="start" style:justify-single-word="false" fo:text-indent="0cm" style:auto-text-indent="false">
        <style:tab-stops>
          <style:tab-stop style:position="0.25cm" style:type="right"/>
          <style:tab-stop style:position="1.501cm"/>
        </style:tab-stops>
      </style:paragraph-properties>
      <style:text-properties style:text-position="sub 58%" fo:font-size="15pt" style:font-size-asian="15pt" style:font-size-complex="15pt"/>
    </style:style>
    <style:style style:name="P39" style:family="paragraph" style:parent-style-name="Standard">
      <style:paragraph-properties fo:margin-left="0.072cm" fo:margin-right="0cm" fo:orphans="0" fo:widows="0" fo:text-indent="0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0" style:family="paragraph" style:parent-style-name="Standard">
      <style:paragraph-properties fo:margin-left="0.072cm" fo:margin-right="0cm" fo:orphans="0" fo:widows="0" fo:text-indent="0cm" style:auto-text-indent="false" style:snap-to-layout-grid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1" style:family="paragraph" style:parent-style-name="Standard">
      <style:paragraph-properties fo:margin-left="0cm" fo:margin-right="0cm" fo:orphans="0" fo:widows="0" fo:text-indent="0.072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2" style:family="paragraph" style:parent-style-name="Standard">
      <style:paragraph-properties fo:margin-left="0cm" fo:margin-right="0cm" fo:orphans="0" fo:widows="0" fo:text-indent="0.072cm" style:auto-text-indent="false" style:snap-to-layout-grid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3" style:family="paragraph" style:parent-style-name="Standard">
      <style:paragraph-properties fo:margin-left="0.323cm" fo:margin-right="0cm" fo:orphans="0" fo:widows="0" fo:text-indent="0.238cm" style:auto-text-indent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.635cm" fo:margin-right="0cm" fo:orphans="0" fo:widows="0" fo:text-indent="0.616cm" style:auto-text-indent="false" style:snap-to-layout-grid="false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0.062cm" fo:margin-right="0cm" fo:orphans="0" fo:widows="0" fo:text-indent="0cm" style:auto-text-indent="false" style:snap-to-layout-grid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6" style:family="paragraph" style:parent-style-name="Standard">
      <style:paragraph-properties fo:margin-left="0.095cm" fo:margin-right="0cm" fo:orphans="0" fo:widows="0" fo:text-indent="-0.023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</style:style>
    <style:style style:name="P47" style:family="paragraph" style:parent-style-name="Tekst_20_podstawowy_20_wcięty_20_21">
      <style:paragraph-properties style:snap-to-layout-grid="false"/>
    </style:style>
    <style:style style:name="P48" style:family="paragraph" style:parent-style-name="Table_20_Contents">
      <style:paragraph-properties fo:text-align="center" style:justify-single-word="false" style:snap-to-layout-grid="false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Table_20_Contents">
      <style:paragraph-properties style:snap-to-layout-grid="false"/>
      <style:text-properties fo:font-size="10pt" fo:font-weight="normal" style:font-size-asian="10pt" style:font-weight-asian="normal"/>
    </style:style>
    <style:style style:name="P5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weight="normal" style:font-size-asian="10pt" style:font-weight-asian="norm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rsid="0011bc0a" officeooo:paragraph-rsid="0011bc0a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rsid="001375d4" officeooo:paragraph-rsid="001375d4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style:snap-to-layout-grid="false"/>
      <style:text-properties fo:color="#000000" fo:font-size="18pt" style:font-size-asian="18pt" style:font-size-complex="18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normal" officeooo:paragraph-rsid="001375d4" fo:background-color="transparent" style:font-name-asian="Times New Roman1" style:font-size-asian="10pt" style:font-weight-asian="normal" style:font-name-complex="Ari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1375d4" fo:background-color="transparent" style:font-name-asian="Times New Roman1" style:font-size-asian="10pt" style:font-name-complex="Arial" style:font-size-complex="10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officeooo:paragraph-rsid="001375d4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fo:font-size="13pt" fo:font-weight="bold" officeooo:paragraph-rsid="001375d4" style:font-size-asian="13pt" style:font-weight-asian="bold" style:font-size-complex="13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Times New Roman1" fo:font-size="10pt" fo:font-weight="normal" officeooo:paragraph-rsid="001375d4" style:font-name-asian="Times New Roman1" style:font-size-asian="10pt" style:font-weight-asian="normal" style:font-name-complex="Times New Roman1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officeooo:paragraph-rsid="001375d4" style:font-name-asian="Times New Roman1" style:font-size-asian="14pt" style:font-name-complex="Times New Roman1" style:font-size-complex="14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fo:font-weight="normal" officeooo:paragraph-rsid="001375d4" style:font-name-asian="Times New Roman1" style:font-size-asian="14pt" style:font-weight-asian="normal" style:font-name-complex="Times New Roman1" style:font-size-complex="14pt" style:font-weight-complex="normal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1c1c1c" style:font-name="Arial" fo:font-weight="bold" fo:background-color="#ffffff" style:font-weight-asian="bold" style:font-name-complex="Arial" style:font-weight-complex="bold"/>
    </style:style>
    <style:style style:name="P71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</style:style>
    <style:style style:name="P72" style:family="paragraph" style:parent-style-name="Text_20_body">
      <style:paragraph-properties fo:text-align="start" style:justify-single-word="false"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</style:style>
    <style:style style:name="P73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  <style:text-properties fo:font-size="13pt" style:font-size-asian="13pt"/>
    </style:style>
    <style:style style:name="P74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  <style:text-properties style:font-name="Arial Black" fo:font-size="13pt" style:font-size-asian="13pt" style:font-name-complex="Arial Black"/>
    </style:style>
    <style:style style:name="P75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  <style:text-properties fo:color="#000000" fo:font-size="12pt" style:font-size-asian="12pt"/>
    </style:style>
    <style:style style:name="P76" style:family="paragraph" style:parent-style-name="Text_20_body">
      <style:paragraph-properties fo:text-align="start" style:justify-single-word="false"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color="#000000" fo:font-size="12pt" style:font-size-asian="12pt"/>
    </style:style>
    <style:style style:name="P77" style:family="paragraph" style:parent-style-name="Text_20_body">
      <style:paragraph-properties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color="#000000" fo:font-size="18pt" style:font-size-asian="18pt" style:font-size-complex="18pt"/>
    </style:style>
    <style:style style:name="P78" style:family="paragraph" style:parent-style-name="Text_20_body">
      <style:paragraph-properties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Text_20_body">
      <style:paragraph-properties fo:text-align="start" style:justify-single-word="false">
        <style:tab-stops>
          <style:tab-stop style:position="-0.25cm"/>
          <style:tab-stop style:position="0.25cm" style:type="right"/>
          <style:tab-stop style:position="3.554cm"/>
        </style:tab-stops>
      </style:paragraph-properties>
      <style:text-properties fo:font-size="12pt" style:font-size-asian="12pt"/>
    </style:style>
    <style:style style:name="P80" style:family="paragraph" style:parent-style-name="Text_20_body">
      <style:paragraph-properties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0pt" fo:font-weight="normal" style:font-size-asian="10pt" style:font-weight-asian="normal"/>
    </style:style>
    <style:style style:name="P81" style:family="paragraph" style:parent-style-name="Text_20_body">
      <style:paragraph-properties fo:margin-left="0cm" fo:margin-right="0cm" fo:text-align="start" style:justify-single-word="false" fo:text-indent="1.501cm" style:auto-text-indent="false" style:snap-to-layout-grid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82" style:family="paragraph" style:parent-style-name="Text_20_body">
      <style:paragraph-properties fo:margin-left="0cm" fo:margin-right="0cm" fo:text-align="start" style:justify-single-word="false" fo:text-indent="0.564cm" style:auto-text-indent="false">
        <style:tab-stops>
          <style:tab-stop style:position="-0.25cm"/>
          <style:tab-stop style:position="0.25cm" style:type="right"/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0pt" style:font-size-asian="10pt"/>
    </style:style>
    <style:style style:name="P83" style:family="paragraph" style:parent-style-name="Text_20_body">
      <style:paragraph-properties fo:margin-left="1.062cm" fo:margin-right="0cm" fo:text-align="start" style:justify-single-word="false" fo:text-indent="-0.497cm" style:auto-text-indent="false">
        <style:tab-stops>
          <style:tab-stop style:position="-0.25cm"/>
          <style:tab-stop style:position="0.871cm" style:type="right"/>
          <style:tab-stop style:position="1.062cm" style:type="right"/>
          <style:tab-stop style:position="3.554cm"/>
        </style:tab-stops>
      </style:paragraph-properties>
      <style:text-properties fo:font-size="10pt" style:font-size-asian="10pt"/>
    </style:style>
    <style:style style:name="P8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>
        <style:tab-stops>
          <style:tab-stop style:position="1.667cm"/>
          <style:tab-stop style:position="2.037cm"/>
          <style:tab-stop style:position="2.143cm"/>
        </style:tab-stops>
      </style:paragraph-properties>
      <style:text-properties style:font-name="Times New Roman1" fo:font-size="14pt" officeooo:paragraph-rsid="00151161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85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>
        <style:tab-stops>
          <style:tab-stop style:position="1.667cm"/>
          <style:tab-stop style:position="2.037cm"/>
          <style:tab-stop style:position="2.143cm"/>
        </style:tab-stops>
      </style:paragraph-properties>
      <style:text-properties fo:color="#000000" style:font-name="Arial" fo:font-size="14pt" fo:font-weight="normal" officeooo:paragraph-rsid="00151161" style:font-name-asian="Arial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6" style:family="paragraph" style:parent-style-name="Text_20_body_20_indent">
      <style:paragraph-properties fo:margin-left="0cm" fo:margin-right="-1.886cm" fo:text-align="start" style:justify-single-word="false" fo:text-indent="0cm" style:auto-text-indent="false">
        <style:tab-stops>
          <style:tab-stop style:position="0.25cm" style:type="right"/>
        </style:tab-stops>
      </style:paragraph-properties>
      <style:text-properties fo:color="#ff0000" fo:font-size="11pt" fo:language="pl" fo:country="PL" fo:font-weight="normal" style:font-size-asian="11pt" style:font-weight-asian="normal" style:font-size-complex="11pt" style:language-complex="zxx" style:country-complex="none"/>
    </style:style>
    <style:style style:name="P87" style:family="paragraph" style:parent-style-name="Text_20_body">
      <style:paragraph-properties fo:margin-left="-0.45cm" fo:margin-right="0cm" fo:text-align="end" style:justify-single-word="false" fo:text-indent="0cm" style:auto-text-indent="false">
        <style:tab-stops>
          <style:tab-stop style:position="-0.45cm"/>
          <style:tab-stop style:position="3.554cm"/>
        </style:tab-stops>
      </style:paragraph-properties>
      <style:text-properties fo:font-size="12pt" officeooo:paragraph-rsid="001e946b" style:font-size-asian="12pt"/>
    </style:style>
    <style:style style:name="P88" style:family="paragraph" style:parent-style-name="Text_20_body_20_indent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  <style:tab-stop style:position="3.623cm"/>
        </style:tab-stops>
      </style:paragraph-properties>
      <style:text-properties fo:color="#000000" fo:font-size="12pt" fo:language="pl" fo:country="PL" fo:font-weight="bold" officeooo:paragraph-rsid="001e946b" style:font-size-asian="12pt" style:font-weight-asian="bold" style:font-size-complex="14pt" style:font-weight-complex="bold"/>
    </style:style>
    <style:style style:name="P89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>
          <style:tab-stop style:position="0.751cm"/>
          <style:tab-stop style:position="3.623cm"/>
        </style:tab-stops>
      </style:paragraph-properties>
      <style:text-properties fo:color="#000000" style:font-name="Arial" fo:font-size="10pt" fo:language="pl" fo:country="PL" fo:font-weight="normal" officeooo:paragraph-rsid="0023a4e4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3a4e4" style:font-size-asian="10pt" style:font-size-complex="10pt"/>
    </style:style>
    <style:style style:name="P91" style:family="paragraph" style:parent-style-name="Text_20_body" style:master-page-name="Standard">
      <style:paragraph-properties fo:margin-left="-0.45cm" fo:margin-right="0cm" fo:text-align="end" style:justify-single-word="false" fo:text-indent="0cm" style:auto-text-indent="false" style:page-number="auto">
        <style:tab-stops>
          <style:tab-stop style:position="-0.45cm"/>
          <style:tab-stop style:position="3.554cm"/>
        </style:tab-stops>
      </style:paragraph-properties>
      <style:text-properties fo:font-size="12pt" officeooo:rsid="00206184" officeooo:paragraph-rsid="00206184" style:font-size-asian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3" style:family="paragraph" style:parent-style-name="Heading_20_6">
      <style:paragraph-properties style:snap-to-layout-grid="false"/>
    </style:style>
    <style:style style:name="P94" style:family="paragraph" style:parent-style-name="Heading_20_8">
      <style:paragraph-properties style:snap-to-layout-grid="false"/>
    </style:style>
    <style:style style:name="P95" style:family="paragraph" style:parent-style-name="Heading_20_8">
      <style:text-properties fo:font-size="10pt" fo:font-weight="normal" style:font-size-asian="10pt" style:font-weight-asian="normal" style:font-weight-complex="bold"/>
    </style:style>
    <style:style style:name="T1" style:family="text">
      <style:text-properties officeooo:rsid="00168d04"/>
    </style:style>
    <style:style style:name="T2" style:family="text">
      <style:text-properties officeooo:rsid="002202cf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7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ize="10pt" fo:font-weight="normal" style:font-size-asian="10pt" style:font-weight-asian="normal"/>
    </style:style>
    <style:style style:name="T14" style:family="text">
      <style:text-properties fo:color="#000000" style:text-position="super 58%" fo:font-size="10pt" fo:font-weight="normal" style:font-size-asian="10pt" style:font-weight-asian="normal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16c372" fo:background-color="transparent" loext:char-shading-value="0" style:font-size-asian="10pt" style:font-name-complex="Arial" style:font-size-complex="10pt"/>
    </style:style>
    <style:style style:name="T19" style:family="text">
      <style:text-properties fo:color="#000000" style:font-name="Arial" fo:font-size="10pt" style:text-underline-style="none" fo:font-weight="normal" fo:background-color="transparent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style:font-name="Arial" fo:font-size="10pt" style:text-underline-style="none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font-name="Arial" fo:font-weight="bold" style:font-name-asian="Arial" style:font-weight-asian="bold" style:font-name-complex="Arial" style:font-weight-complex="bold"/>
    </style:style>
    <style:style style:name="T32" style:family="text">
      <style:text-properties style:font-name="Arial" fo:font-weight="bold" style:font-weight-asian="bold" style:font-name-complex="Arial" style:font-weight-complex="bold"/>
    </style:style>
    <style:style style:name="T33" style:family="text">
      <style:text-properties fo:font-size="10pt" style:font-size-asian="10pt" style:font-weight-complex="normal"/>
    </style:style>
    <style:style style:name="T34" style:family="text">
      <style:text-properties fo:font-size="10pt" fo:font-weight="normal" style:font-size-asian="10pt" style:font-weight-asian="normal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weight="bold" style:font-weight-asian="bold"/>
    </style:style>
    <style:style style:name="T37" style:family="text">
      <style:text-properties fo:font-size="14pt" fo:font-weight="bold" style:font-size-asian="14pt" style:font-weight-asian="bold"/>
    </style:style>
    <style:style style:name="T38" style:family="text">
      <style:text-properties style:font-weight-complex="normal"/>
    </style:style>
    <style:style style:name="T39" style:family="text">
      <style:text-properties fo:font-size="11pt" style:font-size-asian="11pt" style:font-weight-complex="bold"/>
    </style:style>
    <style:style style:name="T40" style:family="text"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T41" style:family="text">
      <style:text-properties fo:font-size="15pt" fo:language="pl" fo:country="PL" fo:font-weight="normal" style:font-size-asian="15pt" style:font-weight-asian="normal" style:font-size-complex="15pt" style:font-weight-complex="bold"/>
    </style:style>
    <style:style style:name="T42" style:family="text">
      <style:text-properties style:text-position="sub 58%"/>
    </style:style>
    <style:style style:name="T43" style:family="text">
      <style:text-properties style:text-position="sub 58%" fo:font-size="15pt" style:font-size-asian="15pt" style:font-size-complex="15pt"/>
    </style:style>
    <style:style style:name="T44" style:family="text">
      <style:text-properties fo:language="pl" fo:country="PL"/>
    </style:style>
    <style:style style:name="T45" style:family="text">
      <style:text-properties fo:language="pl" fo:country="PL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ł. nr <text:span text:style-name="T2">3</text:span> do SIWZ</text:p>
      <text:p text:style-name="P87"/>
      <text:p text:style-name="P73"/>
      <text:p text:style-name="P74">FORMULARZ CENOWY </text:p>
      <text:p text:style-name="P75">W tym: Ceny jednostkowe prac związanych z utrzymaniem fontanny i przepompowni zlokalizowanych na terenie miasta Lublin będących na stanie majątkowym gminy </text:p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9">L. p.</text:p>
          </table:table-cell>
          <table:table-cell table:style-name="Tabela1.A1" office:value-type="string">
            <text:p text:style-name="P48"><text:span text:style-name="T31"><text:s/></text:span><text:span text:style-name="T32">Zakres prac</text:span></text:p>
          </table:table-cell>
          <table:table-cell table:style-name="Tabela1.A1" office:value-type="string">
            <text:p text:style-name="P50">Jednostka <text:s text:c="51"/>miary</text:p>
          </table:table-cell>
          <table:table-cell table:style-name="Tabela1.A1" office:value-type="string">
            <text:p text:style-name="P50">Cena <text:s text:c="49"/>jednostkowa <text:s text:c="43"/>[zł/j.m.] <text:s/></text:p>
            <text:p text:style-name="P50">netto</text:p>
          </table:table-cell>
          <table:table-cell table:style-name="Tabela1.A1" office:value-type="string">
            <text:p text:style-name="P50">Krotność wykonania <text:line-break/> w okresie obowiązywania <text:s text:c="2"/>umowy</text:p>
          </table:table-cell>
          <table:table-cell table:style-name="Tabela1.F1" office:value-type="string">
            <text:p text:style-name="P50">Wartość <text:s text:c="18"/>[zł] netto<text:line-break/></text:p>
            <text:p text:style-name="P70">(kol. 4x5)</text:p>
          </table:table-cell>
        </table:table-row>
        <table:table-row table:style-name="Tabela1.2">
          <table:table-cell table:style-name="Tabela1.A2" office:value-type="string">
            <text:p text:style-name="P51">1</text:p>
          </table:table-cell>
          <table:table-cell table:style-name="Tabela1.A2" office:value-type="string">
            <text:p text:style-name="P51">2</text:p>
          </table:table-cell>
          <table:table-cell table:style-name="Tabela1.A2" office:value-type="string">
            <text:p text:style-name="P52">3</text:p>
          </table:table-cell>
          <table:table-cell table:style-name="Tabela1.A2" office:value-type="string">
            <text:p text:style-name="P52">4</text:p>
          </table:table-cell>
          <table:table-cell table:style-name="Tabela1.A2" office:value-type="string">
            <text:p text:style-name="P52">5</text:p>
          </table:table-cell>
          <table:table-cell table:style-name="Tabela1.F2" office:value-type="string">
            <text:p text:style-name="P51">6</text:p>
          </table:table-cell>
        </table:table-row>
        <table:table-row table:style-name="Tabela1.3">
          <table:table-cell table:style-name="Tabela1.A2" table:number-columns-spanned="4" office:value-type="string">
            <text:p text:style-name="P81">FONTANNA NA PLACU CENTRALNYM W OGRODZIE SASKIM</text:p>
          </table:table-cell>
          <table:covered-table-cell/>
          <table:covered-table-cell/>
          <table:covered-table-cell/>
          <table:table-cell table:style-name="Tabela1.A2" office:value-type="string">
            <text:p text:style-name="P81"/>
          </table:table-cell>
          <table:table-cell table:style-name="Tabela1.F2" office:value-type="string">
            <text:p text:style-name="P81"/>
          </table:table-cell>
        </table:table-row>
        <table:table-row table:style-name="Tabela1.4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2"><text:span text:style-name="T26">Uruchomienie letniej sieci wodociągowej po okresie</text:span><text:span text:style-name="T22"> </text:span><text:span text:style-name="T26">zimowym </text:span><text:span text:style-name="T28">( długość ok 450 m) </text:span>w tym:<text:span text:style-name="T28"> </text:span></text:p>
            <text:p text:style-name="P13">- <text:s text:c="2"/>sprawdzenie stanu technicznego sieci wodociągowej i napełnienie jej wodą </text:p>
            <text:p text:style-name="P13">- wykonanie niezbędnych prac konserwacyjnych</text:p>
          </table:table-cell>
          <table:table-cell table:style-name="Tabela1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5">4</text:p>
          </table:table-cell>
          <table:table-cell table:style-name="Tabela1.F2" office:value-type="string">
            <text:p text:style-name="P56"/>
          </table:table-cell>
        </table:table-row>
        <table:table-row table:style-name="Tabela1.5">
          <table:table-cell table:style-name="Tabela1.A2" office:value-type="string">
            <text:p text:style-name="P59">2</text:p>
          </table:table-cell>
          <table:table-cell table:style-name="Tabela1.A2" office:value-type="string">
            <text:p text:style-name="P12"><text:span text:style-name="T26">Konserwacja konstrukcji drewnianej mnicha stawowego</text:span><text:span text:style-name="T28"> </text:span></text:p>
            <text:p text:style-name="P12"><text:span text:style-name="T28">( ok. 8,5 m</text:span><text:span text:style-name="T36">2</text:span><text:span text:style-name="T28">)</text:span><text:span text:style-name="T36"> <text:s/></text:span>w tym:</text:p>
            <text:p text:style-name="P82">- <text:s text:c="2"/>czyszczenie i malowanie farbą zabezpieczającą <text:s text:c="2"/></text:p>
          </table:table-cell>
          <table:table-cell table:style-name="Tabela1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5">2</text:p>
          </table:table-cell>
          <table:table-cell table:style-name="Tabela1.F2" office:value-type="string">
            <text:p text:style-name="P56"/>
          </table:table-cell>
        </table:table-row>
        <table:table-row table:style-name="Tabela1.6">
          <table:table-cell table:style-name="Tabela1.A6" office:value-type="string">
            <text:p text:style-name="P59">3</text:p>
          </table:table-cell>
          <table:table-cell table:style-name="Tabela1.A6" office:value-type="string">
            <text:p text:style-name="P40"><text:span text:style-name="T25">Uruchomienie fontanny po okresie zimowym</text:span><text:span text:style-name="T37"> <text:line-break/></text:span><text:span text:style-name="T8">(punkt ten obejmuje wykonanie wszystkich prac niezbędnych do uruchomienia obiektu z wyłączeniem robót budowlanych oraz remontu pompy, silnika i rozdzielnicy elektrycznej)</text:span> <text:span text:style-name="T28">w tym :</text:span></text:p>
            <text:p text:style-name="P14">- <text:s text:c="2"/>montaż wodomierza - podlicznika <text:s/>w murku okalającym fontannę <text:s/>(+ zgłoszenie montażu licznika do MPWiK celem założenia plomby i zanotowania stanu )</text:p>
            <text:p text:style-name="P18">- <text:s text:c="2"/>ręczne usunięcie śmieci z niecki <text:s/></text:p>
            <text:p text:style-name="P17"><text:span text:style-name="T28">- <text:s text:c="2"/>ręczne i mechaniczne umycie </text:span><text:span text:style-name="T11">obiektu - 20 m²</text:span></text:p>
            <text:p text:style-name="P15">- <text:s text:c="2"/>uzupełnienie <text:s/>tablic <text:s/>informacyjnych – zakazów <text:s/>(w tym korekta tekstu na tablicach) <text:s text:c="2"/></text:p>
            <text:p text:style-name="P18">- <text:s text:c="2"/>sprawdzenie agregatu pompowego</text:p>
            <text:p text:style-name="P17"><text:span text:style-name="T28">- <text:s text:c="2"/>montaż agregatu pompowego, armatury i dyszy</text:span> </text:p>
            <text:p text:style-name="P14">- <text:s text:c="2"/>czyszczenie i malowanie metalowych elementów rozdzielni elektr. i drzwiczek wnęk na ścianie fontanny</text:p>
            <text:p text:style-name="P18">- <text:s text:c="2"/>sprawdzenie i regulacja działania styczników </text:p>
            <text:p text:style-name="P14">- <text:s text:c="2"/>wykonanie pomiarów skuteczności ochrony przeciwporażeniowej i pomiarów izolacji obwodów</text:p>
            <text:p text:style-name="P18"><text:soft-page-break/>- <text:s text:c="2"/>sprawdzenie i dokonanie pomiarów obwodów elektrycznych </text:p>
            <text:p text:style-name="P18">- <text:s text:c="2"/>podłączenie silnika <text:s/></text:p>
            <text:p text:style-name="P14">- <text:s text:c="2"/>przegląd rozdzielni, oczyszczenie i dokręcenie połączeń stykowych </text:p>
            <text:p text:style-name="P18">- <text:s text:c="2"/>podłączenie przewodów </text:p>
            <text:p text:style-name="P17"><text:span text:style-name="T28">- <text:s text:c="2"/>ustawienie zegara regulującego pracę pompy - <text:s text:c="2"/>napełnienie wodą <text:s text:c="6"/>niecki fontanny <text:s text:c="57"/></text:span><text:s/></text:p>
            <text:p text:style-name="P17">- <text:s text:c="2"/><text:span text:style-name="T29">włączenie pompy</text:span></text:p>
          </table:table-cell>
          <table:table-cell table:style-name="Tabela1.A6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1.A6" office:value-type="string">
            <text:p text:style-name="P53"/>
          </table:table-cell>
          <table:table-cell table:style-name="Tabela1.A6" office:value-type="string">
            <text:p text:style-name="P55">4</text:p>
          </table:table-cell>
          <table:table-cell table:style-name="Tabela1.F6" office:value-type="string">
            <text:p text:style-name="P56"/>
          </table:table-cell>
        </table:table-row>
        <table:table-row table:style-name="Tabela1.7">
          <table:table-cell table:style-name="Tabela1.A7" office:value-type="string">
            <text:p text:style-name="P59">4</text:p>
          </table:table-cell>
          <table:table-cell table:style-name="Tabela1.A7" office:value-type="string">
            <text:h text:style-name="P93" text:outline-level="6">Wyłączenie fontanny na okres zimowy <text:s/></text:h>
            <text:p text:style-name="P39">(punkt ten obejmuje wykonanie wszystkich prac niezbędnych do wyłączenia obiektu), w tym :</text:p>
            <text:p text:style-name="P18">- <text:s text:c="2"/>wyłączenie pompy</text:p>
            <text:p text:style-name="P18">- <text:s text:c="2"/>ręczne usunięcie śmieci z niecki fontanny (+ wywóz śmieci )</text:p>
            <text:p text:style-name="P14">- <text:s text:c="2"/>spuszczenie wody z obiegu zamkniętego fontanny do kanalizacji miejskiej (grawitacyjne)</text:p>
            <text:p text:style-name="P14">- <text:s text:c="2"/>oczyszczenie kraty umożliwiającej dopływ wody do studni z pompą</text:p>
            <text:p text:style-name="P14">- <text:s/>ręczne i mechaniczne umycie niecki i komory pompowej (spłukanie śluzu i nieczystości pozostałych w obiekcie ) <text:s/></text:p>
            <text:p text:style-name="P18">- <text:s text:c="2"/>demontaż wodomierza ( podlicznika )</text:p>
            <text:p text:style-name="P18">- <text:s text:c="2"/>demontaż agregatu pompowego, armatury i dyszy</text:p>
            <text:p text:style-name="P18">- <text:s text:c="2"/>odłączenie silnika <text:s/></text:p>
            <text:p text:style-name="P14">- <text:s text:c="2"/>sprawdzenie agregatu pompowego i silnika do ewentualnego remontu po sezonie eksploatacyjnym </text:p>
            <text:p text:style-name="P83">- <text:s text:c="2"/>magazynowanie zdemontowanych urządzeń przez okres zimowy</text:p>
          </table:table-cell>
          <table:table-cell table:style-name="Tabela1.A7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1.A7" office:value-type="string">
            <text:p text:style-name="P53"/>
          </table:table-cell>
          <table:table-cell table:style-name="Tabela1.A7" office:value-type="string">
            <text:p text:style-name="P55">4</text:p>
          </table:table-cell>
          <table:table-cell table:style-name="Tabela1.F7" office:value-type="string">
            <text:p text:style-name="P56"/>
          </table:table-cell>
        </table:table-row>
        <table:table-row table:style-name="Tabela1.8">
          <table:table-cell table:style-name="Tabela1.A2" office:value-type="string">
            <text:p text:style-name="P59">5</text:p>
          </table:table-cell>
          <table:table-cell table:style-name="Tabela1.A2" office:value-type="string">
            <text:p text:style-name="P12"><text:span text:style-name="T26">Wyłączenie letniej sieci wodociągowej z <text:s/>eksploatacji na okres zimy</text:span><text:span text:style-name="T28"> ( długość ok 450 m) </text:span>w tym:</text:p>
            <text:p text:style-name="P14">- <text:s text:c="2"/>sprawdzenie stanu technicznego sieci wodociągowej po okresie eksploatacji – pod kątem ewentualnego remontu, </text:p>
            <text:p text:style-name="P18">- <text:s text:c="2"/>spuszczenie wody z sieci </text:p>
            <text:p text:style-name="P82"><text:s/>- <text:s text:c="2"/>wykonanie niezbędnych prac konserwacyjnych</text:p>
          </table:table-cell>
          <table:table-cell table:style-name="Tabela1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5">4</text:p>
          </table:table-cell>
          <table:table-cell table:style-name="Tabela1.F2" office:value-type="string">
            <text:p text:style-name="P56"/>
          </table:table-cell>
        </table:table-row>
        <table:table-row table:style-name="Tabela1.9">
          <table:table-cell table:style-name="Tabela1.A2" office:value-type="string">
            <text:p text:style-name="P59">6</text:p>
          </table:table-cell>
          <table:table-cell table:style-name="Tabela1.A2" office:value-type="string">
            <text:p text:style-name="P42"><text:span text:style-name="T25">Kontrola stanu technicznego fontanny</text:span><text:span text:style-name="T21"> </text:span></text:p>
            <text:p text:style-name="P41">w tym<text:span text:style-name="T28"> </text:span>:</text:p>
            <text:p text:style-name="P43">- <text:s text:c="2"/>uzupełnienie wody w niecce </text:p>
            <text:p text:style-name="P43">- <text:s text:c="2"/>ręczne usunięcie śmieci z niecki (+ wywóz śmieci)</text:p>
            <text:p text:style-name="P25">- <text:s text:c="2"/>czyszczenie terenu wokół niecki (najbliższe otoczenie – <text:s/>zebranie papierów, opakowań kartonowych, <text:s/>puszek itp. </text:p>
            <text:p text:style-name="P26">- <text:s text:c="2"/>mycie murków okalających fontannę (w tym usuwanie napisów po dewastacji)</text:p>
            <text:p text:style-name="P27"><text:span text:style-name="T29">- <text:s text:c="2"/>uzupełnienie <text:s/>tablic <text:s/>informacyjnych – zakazów <text:s/>(w tym korekta tekstu na tablicach). </text:span><text:span text:style-name="T12">Tablice zlokalizowane są na słupkach - pozycja obejmuje uzupełnienie tablic łącznie ze słupkami w razie ich braku.</text:span><text:span text:style-name="T29"> <text:s text:c="3"/></text:span></text:p>
            <text:p text:style-name="P43">- <text:s text:c="2"/>kontrola poprawności działania fontanny</text:p>
            <text:p text:style-name="P43"><text:soft-page-break/>- <text:s text:c="2"/>sprawdzenie ustawień zegara regulującego pracę pompy</text:p>
            <text:p text:style-name="P43">- <text:s text:c="2"/>prowadzenie dokumentacji pokontrolnej stanu fontanny</text:p>
          </table:table-cell>
          <table:table-cell table:style-name="Tabela1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5">196</text:p>
            <text:p text:style-name="P57">( 2 razy w tyg. )</text:p>
          </table:table-cell>
          <table:table-cell table:style-name="Tabela1.F2" office:value-type="string">
            <text:p text:style-name="P58"/>
          </table:table-cell>
        </table:table-row>
      </table:table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9">7</text:p>
          </table:table-cell>
          <table:table-cell table:style-name="Tabela2.A1" office:value-type="string">
            <text:p text:style-name="P40"><text:span text:style-name="T25">Wymiana wody w fontannie </text:span><text:span text:style-name="T37"><text:line-break/></text:span>w tym :</text:p>
            <text:p text:style-name="P19">- <text:s text:c="2"/>wyłączenie pompy</text:p>
            <text:p text:style-name="P19">- <text:s text:c="2"/>ręczne usunięcie śmieci z niecki fontanny <text:s/></text:p>
            <text:p text:style-name="P14">- <text:s text:c="2"/>spuszczenie wody z obiegu zamkniętego fontanny do kanalizacji miejskiej (grawitacyjne)</text:p>
            <text:p text:style-name="P14">- <text:s text:c="2"/>oczyszczenie kraty umożliwiającej dopływ wody do studni z pompą</text:p>
            <text:p text:style-name="P18">- <text:s text:c="2"/>oczyszczenie zainstalowanej na pompie dyszy </text:p>
            <text:p text:style-name="P14">- <text:s text:c="2"/>ręczne i mechaniczne umycie niecki i komory pompowej <text:line-break/>(spłukanie śluzu i nieczystości pozostałych w obiekcie) <text:s/></text:p>
            <text:p text:style-name="P20">- <text:s text:c="2"/>napełnienie wodą niecki fontanny </text:p>
            <text:p text:style-name="P20">- <text:s text:c="2"/>włączenie pompy</text:p>
          </table:table-cell>
          <table:table-cell table:style-name="Tabela2.A1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5">24</text:p>
          </table:table-cell>
          <table:table-cell table:style-name="Tabela2.F1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9">8</text:p>
          </table:table-cell>
          <table:table-cell table:style-name="Tabela2.A2" office:value-type="string">
            <text:p text:style-name="P40"><text:span text:style-name="T25">Wymiana wody w fontannie </text:span><text:span text:style-name="T23">z wywozem zanieczyszczonej wody</text:span><text:span text:style-name="T25"> z obiegu zamkniętego na punkt zlewny <text:line-break/></text:span>w tym :</text:p>
            <text:p text:style-name="P19">- <text:s text:c="2"/>wyłączenie pompy</text:p>
            <text:p text:style-name="P19">- <text:s text:c="2"/>ręczne usunięcie śmieci z niecki fontanny <text:s/></text:p>
            <text:p text:style-name="P14">- <text:s text:c="2"/>odpompowanie i wywiezienie zanieczyszczonej wody z obiegu zamkniętego na punkt zlewny </text:p>
            <text:p text:style-name="P14">- <text:s text:c="2"/>oczyszczenie kraty umożliwiającej dopływ wody do studni z pompą</text:p>
            <text:p text:style-name="P18">- <text:s text:c="2"/>oczyszczenie zainstalowanej na pompie dyszy </text:p>
            <text:p text:style-name="P14">- <text:s text:c="2"/>ręczne i mechaniczne umycie niecki i komory pompowej <text:line-break/>(spłukanie śluzu i nieczystości pozostałych w obiekcie) <text:s/></text:p>
            <text:p text:style-name="P20">- <text:s text:c="2"/>napełnienie wodą niecki fontanny </text:p>
            <text:p text:style-name="P21">- <text:s text:c="2"/>włączenie pompy</text:p>
            <text:p text:style-name="P21"/>
          </table:table-cell>
          <table:table-cell table:style-name="Tabela2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5">2</text:p>
          </table:table-cell>
          <table:table-cell table:style-name="Tabela2.F2" office:value-type="string">
            <text:p text:style-name="P56"/>
          </table:table-cell>
        </table:table-row>
      </table:table>
      <text:p text:style-name="P71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1</text:p>
          </table:table-cell>
          <table:table-cell table:style-name="Tabela3.A1" office:value-type="string">
            <text:p text:style-name="P51">2</text:p>
          </table:table-cell>
          <table:table-cell table:style-name="Tabela3.A1" office:value-type="string">
            <text:p text:style-name="P52">3</text:p>
          </table:table-cell>
          <table:table-cell table:style-name="Tabela3.A1" office:value-type="string">
            <text:p text:style-name="P52">4</text:p>
          </table:table-cell>
          <table:table-cell table:style-name="Tabela3.A1" office:value-type="string">
            <text:p text:style-name="P52">5</text:p>
          </table:table-cell>
          <table:table-cell table:style-name="Tabela3.F1" office:value-type="string">
            <text:p text:style-name="P51">6</text:p>
          </table:table-cell>
        </table:table-row>
        <table:table-row table:style-name="Tabela3.1">
          <table:table-cell table:style-name="Tabela3.A2" table:number-columns-spanned="4" office:value-type="string">
            <text:p text:style-name="P44">UKŁAD POMPOWY STAWU DOLNEGO W OGRODZIE SASKIM</text:p>
          </table:table-cell>
          <table:covered-table-cell/>
          <table:covered-table-cell/>
          <table:covered-table-cell/>
          <table:table-cell table:style-name="Tabela3.A2" office:value-type="string">
            <text:p text:style-name="P44"/>
          </table:table-cell>
          <table:table-cell table:style-name="Tabela3.F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59">9</text:p>
          </table:table-cell>
          <table:table-cell table:style-name="Tabela3.A2" office:value-type="string">
            <text:p text:style-name="P40"><text:span text:style-name="T25">Uruchomienie po okresie zimowym układu pompowego Stawu Dolnego w Ogrodzie Saskim</text:span><text:span text:style-name="T37"> <text:line-break/></text:span>(punkt ten obejmuje wykonanie wszystkich prac niezbędnych do uruchomienia układu) w tym<text:span text:style-name="T28"> :</text:span></text:p>
            <text:p text:style-name="P23">- <text:s text:c="2"/>sprawdzenie stanu technicznego przewodu tłocznego </text:p>
            <text:p text:style-name="P23">- <text:s text:c="2"/>sprawdzenie agregatu pompowego</text:p>
            <text:p text:style-name="P23">- <text:s text:c="2"/>montaż agregatu pompowego i armatury</text:p>
            <text:p text:style-name="P23">- <text:s text:c="2"/>połączenie pompy z przewodem tłocznym </text:p>
            <text:p text:style-name="P23">- <text:s text:c="2"/>sprawdzenie i regulacja działania styczników </text:p>
            <text:p text:style-name="P24">- <text:s text:c="2"/>wykonanie pomiarów skuteczności ochrony przeciwporażeniowej i pomiarów izolacji obwodów</text:p>
            <text:p text:style-name="P23">- <text:s text:c="2"/>podłączenie silnika <text:s/></text:p>
            <text:p text:style-name="P24">- <text:s text:c="2"/>przegląd rozdzielni, oczyszczenie i dokręcenie połączeń stykowych </text:p>
            <text:p text:style-name="P23">- <text:s text:c="2"/>podłączenie przewodów </text:p>
            <text:p text:style-name="P23">- <text:s text:c="2"/>ustawienie zegara regulującego pracę pompy</text:p>
            <text:p text:style-name="P23">- <text:s text:c="2"/>włączenie pompy</text:p>
          </table:table-cell>
          <table:table-cell table:style-name="Tabela3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5">4</text:p>
          </table:table-cell>
          <table:table-cell table:style-name="Tabela3.F2" office:value-type="string">
            <text:p text:style-name="P56"/>
          </table:table-cell>
        </table:table-row>
        <table:table-row table:style-name="Tabela3.1">
          <table:table-cell table:style-name="Tabela3.A2" office:value-type="string">
            <text:p text:style-name="P78">10</text:p>
          </table:table-cell>
          <table:table-cell table:style-name="Tabela3.A2" office:value-type="string">
            <text:p text:style-name="P72"><text:span text:style-name="T9">Spuszczenie wody ze Stawu Dolnego do poziomu umożliwiającego montaż pompy oraz napełnienie Stawu Dolnego do rzędnej rury przelewowej w mnichu stawowym ( cena uwzględnia płatność za wodę )<text:line-break/> <text:s text:c="6"/></text:span><text:span text:style-name="T13">(ok 309 m</text:span><text:span text:style-name="T14">3</text:span><text:span text:style-name="T13"> wody)</text:span></text:p>
          </table:table-cell>
          <table:table-cell table:style-name="Tabela3.A2" office:value-type="string">
            <text:p text:style-name="P6">1 kpl czynności wymienionych</text:p>
            <text:p text:style-name="P80">w zakresie prac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77">4</text:p>
          </table:table-cell>
          <table:table-cell table:style-name="Tabela3.F2" office:value-type="string"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59">11</text:p>
          </table:table-cell>
          <table:table-cell table:style-name="Tabela3.A2" office:value-type="string">
            <text:p text:style-name="P47"><text:span text:style-name="T38">Wyłączenie na okres zimy układu pompowego Stawu Dolnego w Ogrodzie Saskim</text:span><text:span text:style-name="T33"> <text:line-break/></text:span><text:span text:style-name="T34">(punkt ten obejmuje wykonanie wszystkich prac niezbędnych do wyłączenia układu), w tym :</text:span></text:p>
            <text:p text:style-name="P19">- <text:s text:c="2"/>wyłączenie pompy</text:p>
            <text:p text:style-name="P18">- <text:s text:c="2"/>odłączenie przewodu tłocznego</text:p>
            <text:p text:style-name="P18">- <text:s text:c="2"/>demontaż agregatu pompowego i armatury</text:p>
            <text:p text:style-name="P28"><text:s/>- <text:s text:c="2"/>odłączenie silnika <text:s/></text:p>
            <text:p text:style-name="P14">- <text:s text:c="2"/>sprawdzenie agregatu pompowego i silnika do ewentualnego <text:soft-page-break/>remontu po sezonie eksploatacyjnym </text:p>
            <text:p text:style-name="P18">- <text:s/>rozłączenie przewodów </text:p>
            <text:p text:style-name="P14">- <text:s/>magazynowanie zdemontowanych urządzeń przez okres zimowy</text:p>
          </table:table-cell>
          <table:table-cell table:style-name="Tabela3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5">4</text:p>
          </table:table-cell>
          <table:table-cell table:style-name="Tabela3.F2" office:value-type="string">
            <text:p text:style-name="P56"/>
          </table:table-cell>
        </table:table-row>
        <table:table-row table:style-name="Tabela3.1">
          <table:table-cell table:style-name="Tabela3.A2" office:value-type="string">
            <text:p text:style-name="P78">12</text:p>
          </table:table-cell>
          <table:table-cell table:style-name="Tabela3.A2" office:value-type="string">
            <text:p text:style-name="P76">Spuszczenie wody ze Stawu Dolnego do poziomu umożliwiającego demontaż pompy oraz napełnienie Stawu Dolnego do rzędnej rury przelewowej w mnichu stawowym ( cena uwzględnia płatność za wodę )</text:p>
            <text:p text:style-name="P72"><text:span text:style-name="T13"><text:s text:c="7"/>(ok 309 m</text:span><text:span text:style-name="T14">3</text:span><text:span text:style-name="T13"> wody)</text:span></text:p>
            <text:p text:style-name="P72"/>
          </table:table-cell>
          <table:table-cell table:style-name="Tabela3.A2" office:value-type="string">
            <text:p text:style-name="P6">1 kpl czynności wymienionych</text:p>
            <text:p text:style-name="P80">w zakresie prac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77">4</text:p>
          </table:table-cell>
          <table:table-cell table:style-name="Tabela3.F2" office:value-type="string"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59">13</text:p>
          </table:table-cell>
          <table:table-cell table:style-name="Tabela3.A2" office:value-type="string">
            <text:h text:style-name="P94" text:outline-level="8">Kontrola stanu technicznego układu pompowego </text:h>
            <text:h text:style-name="P95" text:outline-level="8">w tym : <text:s/></text:h>
            <text:p text:style-name="P22"><text:span text:style-name="T39">- <text:s text:c="2"/></text:span><text:span text:style-name="T28">kontrola poprawności działania układu pompowego</text:span></text:p>
            <text:p text:style-name="P21">- <text:s text:c="2"/>sprawdzanie ustawień zegara regulującego pracę pompy</text:p>
            <text:p text:style-name="P14">- <text:s text:c="2"/>prowadzenie dokumentacji <text:s/>pokontrolnej stanu przepompowni</text:p>
          </table:table-cell>
          <table:table-cell table:style-name="Tabela3.A2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5">228</text:p>
            <text:p text:style-name="P57">( 2 razy w tyg.)</text:p>
          </table:table-cell>
          <table:table-cell table:style-name="Tabela3.F2" office:value-type="string">
            <text:p text:style-name="P58"/>
          </table:table-cell>
        </table:table-row>
      </table:table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1">1</text:p>
          </table:table-cell>
          <table:table-cell table:style-name="Tabela4.A1" office:value-type="string">
            <text:p text:style-name="P51">2</text:p>
          </table:table-cell>
          <table:table-cell table:style-name="Tabela4.A1" office:value-type="string">
            <text:p text:style-name="P52">3</text:p>
          </table:table-cell>
          <table:table-cell table:style-name="Tabela4.A1" office:value-type="string">
            <text:p text:style-name="P52">4</text:p>
          </table:table-cell>
          <table:table-cell table:style-name="Tabela4.E1" table:number-columns-spanned="2" office:value-type="string">
            <text:p text:style-name="P52">5</text:p>
          </table:table-cell>
          <table:covered-table-cell/>
          <table:table-cell table:style-name="Tabela4.G1" office:value-type="string">
            <text:p text:style-name="P51">6</text:p>
          </table:table-cell>
        </table:table-row>
        <table:table-row table:style-name="Tabela4.1">
          <table:table-cell table:style-name="Tabela4.A2" table:number-columns-spanned="4" office:value-type="string">
            <text:p text:style-name="P29">PRZEPOMPOWNIA WÓD DRENAŻOWYCH PRZY ULICY DZIERŻAWNEJ</text:p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29"/>
          </table:table-cell>
          <table:covered-table-cell/>
          <table:table-cell table:style-name="Tabela4.G2" office:value-type="string">
            <text:p text:style-name="P29"/>
          </table:table-cell>
        </table:table-row>
        <table:table-row table:style-name="Tabela4.1">
          <table:table-cell table:style-name="Tabela4.A12" office:value-type="string">
            <text:p text:style-name="P59">14</text:p>
          </table:table-cell>
          <table:table-cell table:style-name="Tabela4.B5" office:value-type="string">
            <text:p text:style-name="P45"><text:span text:style-name="T25">Kontrola stanu technicznego przepompowni i rowu <text:s text:c="9"/>odwadniającego </text:span><text:span text:style-name="T30">w tym :</text:span><text:span text:style-name="T28"> </text:span></text:p>
            <text:p text:style-name="P18">- <text:s text:c="2"/>oględziny stanu przepompowni (urządzenia + ogrodzenie)</text:p>
            <text:p text:style-name="P18">- <text:s text:c="2"/>kontrola poprawności działania urządzeń</text:p>
            <text:p text:style-name="P18">- <text:s text:c="2"/>kontrola przykrycia studni przed i za przepompownią </text:p>
            <text:p text:style-name="P14">- <text:s text:c="2"/>sprawdzanie prawidłowego działania klapy przeciwzalewowej w wale rzeki na odprowadzeniu do odbiornika wód drenażowych </text:p>
            <text:p text:style-name="P14">- <text:s text:c="2"/>ręczne czyszczenie ze śmieci terenu w granicach ogrodzenia przepompowni (zebranie papierów, opakowań kartonowych, puszek itp.) + wywóz śmieci <text:s/></text:p>
            <text:p text:style-name="P18">- <text:s text:c="2"/>czyszczenie studni przepompowni </text:p>
            <text:p text:style-name="P18">- <text:s text:c="2"/>wymiana spalonych lamp na słupie oświetleniowym</text:p>
            <text:p text:style-name="P18">- <text:s text:c="2"/>koszenie trawy – obszar w granicach ogrodzenia</text:p>
            <text:p text:style-name="P14">- <text:s text:c="2"/>czyszczenie i koszenie koryta odpływowego przed i za klapą <text:s text:c="2"/>przeciwzalewową oraz przepustu pod wałem</text:p>
            <text:p text:style-name="P16">- <text:s text:c="2"/>prowadzenie dokumentacji pokontrolnej</text:p>
          </table:table-cell>
          <table:table-cell table:style-name="Tabela4.C5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4.D4" office:value-type="string">
            <text:p text:style-name="P53"/>
          </table:table-cell>
          <table:table-cell table:style-name="Tabela4.E2" table:number-columns-spanned="2" office:value-type="string">
            <text:p text:style-name="P54"/>
            <text:p text:style-name="P55">416</text:p>
            <text:p text:style-name="P57">( 2 razy w tyg.)</text:p>
          </table:table-cell>
          <table:covered-table-cell/>
          <table:table-cell table:style-name="Tabela4.G3" office:value-type="string">
            <text:p text:style-name="P58"/>
          </table:table-cell>
        </table:table-row>
        <table:table-row table:style-name="Tabela4.1">
          <table:table-cell table:style-name="Tabela4.A12" office:value-type="string">
            <text:p text:style-name="P59">15</text:p>
          </table:table-cell>
          <table:table-cell table:style-name="Tabela4.B5" office:value-type="string">
            <text:h text:style-name="P93" text:outline-level="6">Przegląd urządzeń i elementów przepompowni </text:h>
            <text:p text:style-name="P46">przegląd wykonywany w okresie wiosennym, obejmujący następujący zakres prac :</text:p>
            <text:p text:style-name="P19">- <text:s text:c="2"/>sprawdzenie i regulacja działania styczników </text:p>
            <text:p text:style-name="P30">- <text:s text:c="2"/>wykonanie pomiarów skuteczności ochrony przeciwporażeniowej i <text:soft-page-break/>pomiarów izolacji obwodów</text:p>
            <text:p text:style-name="P14">- <text:s text:c="2"/>przegląd rozdzielni, oczyszczenie i dokręcenie połączeń stykowych</text:p>
          </table:table-cell>
          <table:table-cell table:style-name="Tabela4.C5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4.D4" office:value-type="string">
            <text:p text:style-name="P53"/>
          </table:table-cell>
          <table:table-cell table:style-name="Tabela4.E2" table:number-columns-spanned="2" office:value-type="string">
            <text:p text:style-name="P53"/>
            <text:p text:style-name="P55">4</text:p>
          </table:table-cell>
          <table:covered-table-cell/>
          <table:table-cell table:style-name="Tabela4.G4" office:value-type="string">
            <text:p text:style-name="P56"/>
          </table:table-cell>
        </table:table-row>
        <table:table-row table:style-name="Tabela4.1">
          <table:table-cell table:style-name="Tabela4.A12" office:value-type="string">
            <text:p text:style-name="P59">16</text:p>
          </table:table-cell>
          <table:table-cell table:style-name="Tabela4.B5" office:value-type="string">
            <text:p text:style-name="P31"><text:span text:style-name="T26">Konserwacja metalowych elementów przepompowni <text:s text:c="12"/></text:span>(ok 8,90 m<text:span text:style-name="T35">2 </text:span>) w tym:</text:p>
            <text:p text:style-name="P14">- <text:s text:c="2"/>czyszczenie i malowanie wszystkich metalowych elementów</text:p>
            <text:p text:style-name="P14"/>
          </table:table-cell>
          <table:table-cell table:style-name="Tabela4.C5" office:value-type="string">
            <text:p text:style-name="P6">1 kpl czynności <text:s text:c="26"/>wymienionych</text:p>
            <text:p text:style-name="P80">w zakresie prac</text:p>
          </table:table-cell>
          <table:table-cell table:style-name="Tabela4.E2" office:value-type="string">
            <text:p text:style-name="P53"/>
          </table:table-cell>
          <table:table-cell table:style-name="Tabela4.E2" table:number-columns-spanned="2" office:value-type="string">
            <text:p text:style-name="P53"/>
            <text:p text:style-name="P55">2</text:p>
          </table:table-cell>
          <table:covered-table-cell/>
          <table:table-cell table:style-name="Tabela4.G5" office:value-type="string">
            <text:p text:style-name="P56"/>
          </table:table-cell>
        </table:table-row>
        <table:table-row table:style-name="Tabela4.1">
          <table:table-cell table:style-name="Tabela4.A12" office:value-type="string">
            <text:p text:style-name="P60">17</text:p>
          </table:table-cell>
          <table:table-cell table:style-name="Tabela4.B12" table:number-columns-spanned="4" office:value-type="string">
            <text:p text:style-name="P8"><text:span text:style-name="T27"><text:s/>WARTOŚĆ </text:span><text:span text:style-name="T5">NETTO</text:span><text:span text:style-name="T4"> DLA PRAC ROZLICZANYCH CENAMI <text:s/>JEDNOSTKOWYMI <text:s text:c="10"/></text:span></text:p>
            <text:p text:style-name="P32">(W OKRESIE OBOWIĄZYWANIA UMOWY)</text:p>
          </table:table-cell>
          <table:covered-table-cell/>
          <table:covered-table-cell/>
          <table:covered-table-cell/>
          <table:table-cell table:style-name="Tabela4.F11" office:value-type="string">
            <text:p text:style-name="P69"/>
            <text:p text:style-name="P69">→</text:p>
            <text:p text:style-name="P67">suma kolumny 6 dla wierszy od 1 do 16</text:p>
          </table:table-cell>
          <table:table-cell table:style-name="Tabela4.G11" office:value-type="string">
            <text:p text:style-name="P35"><text:span text:style-name="T43">........................ <text:s text:c="2"/></text:span><text:span text:style-name="T42">zł</text:span></text:p>
          </table:table-cell>
        </table:table-row>
        <table:table-row table:style-name="Tabela4.1">
          <table:table-cell table:style-name="Tabela4.A12" office:value-type="string">
            <text:p text:style-name="P61">18</text:p>
          </table:table-cell>
          <table:table-cell table:style-name="Tabela4.B12" table:number-columns-spanned="4" office:value-type="string">
            <text:p text:style-name="P11">KWOTA PODATKU VAT DLA PRAC ROZLICZANYCH CENAMI <text:s text:c="4"/></text:p>
            <text:p text:style-name="P65"><text:span text:style-name="T4">JEDNOSTKOWYMI </text:span><text:span text:style-name="T3">(W OKRESIE OBOWIĄZYWANIA UMOWY)</text:span></text:p>
          </table:table-cell>
          <table:covered-table-cell/>
          <table:covered-table-cell/>
          <table:covered-table-cell/>
          <table:table-cell table:style-name="Tabela4.F11" office:value-type="string">
            <text:p text:style-name="P68">→</text:p>
            <text:p text:style-name="P63">kwota podatku VAT 23% od wartości wskazanej w kolumnie 6 wiersza 17</text:p>
          </table:table-cell>
          <table:table-cell table:style-name="Tabela4.G11" office:value-type="string">
            <text:p text:style-name="P35"><text:span text:style-name="T43">........................ <text:s text:c="2"/></text:span><text:span text:style-name="T42">zł</text:span></text:p>
          </table:table-cell>
        </table:table-row>
        <table:table-row table:style-name="Tabela4.1">
          <table:table-cell table:style-name="Tabela4.A12" office:value-type="string">
            <text:p text:style-name="P61">19</text:p>
          </table:table-cell>
          <table:table-cell table:style-name="Tabela4.B12" table:number-columns-spanned="4" office:value-type="string">
            <text:p text:style-name="P9"><text:span text:style-name="T10">WARTOŚĆ </text:span><text:span text:style-name="T27"><text:s/></text:span><text:span text:style-name="T5">BRUTTO</text:span><text:span text:style-name="T4"> DLA PRAC ROZLICZANYCH CENAMI <text:s text:c="4"/></text:span></text:p>
            <text:p text:style-name="P66">JEDNOSTKOWYMI (W OKRESIE OBOWIĄZYWANIA UMOWY)</text:p>
          </table:table-cell>
          <table:covered-table-cell/>
          <table:covered-table-cell/>
          <table:covered-table-cell/>
          <table:table-cell table:style-name="Tabela4.F11" office:value-type="string">
            <text:p text:style-name="P68">→</text:p>
            <text:p text:style-name="P64">wartość netto (kolumna <text:s/>6, wiersz 17) powiększona o kwotę podatku VAT (kolumna 6, wiersz 18)</text:p>
          </table:table-cell>
          <table:table-cell table:style-name="Tabela4.G11" office:value-type="string">
            <text:p text:style-name="P35"><text:span text:style-name="T43">........................ <text:s text:c="2"/></text:span><text:span text:style-name="T42">zł</text:span></text:p>
          </table:table-cell>
        </table:table-row>
        <table:table-row table:style-name="Tabela4.1">
          <table:table-cell table:style-name="Tabela4.A12" office:value-type="string">
            <text:p text:style-name="P61">20</text:p>
          </table:table-cell>
          <table:table-cell table:style-name="Tabela4.B12" table:number-columns-spanned="4" office:value-type="string">
            <text:p text:style-name="P9"><text:span text:style-name="T27">WARTOŚĆ </text:span><text:span text:style-name="T24">NETTO</text:span><text:span text:style-name="T27"> DLA </text:span><text:span text:style-name="T4">PRAC ROZLICZANYCH KOSZTORYSAMI <text:s text:c="2"/></text:span></text:p>
            <text:p text:style-name="P65"><text:span text:style-name="T4">POWYKONAWCZYMI</text:span><text:span text:style-name="T15"> *) </text:span><text:span text:style-name="T4">(W OKRESIE OBOWIĄZYWANIA UMOWY)</text:span></text:p>
          </table:table-cell>
          <table:covered-table-cell/>
          <table:covered-table-cell/>
          <table:covered-table-cell/>
          <table:table-cell table:style-name="Tabela4.F11" office:value-type="string">
            <text:p text:style-name="P68">→</text:p>
            <text:p text:style-name="P68"><text:span text:style-name="T16"><text:s/></text:span><text:span text:style-name="T17">wartość netto (kolumna <text:s/>6, wiersz 17) podzielona przez </text:span><text:span text:style-name="T18">5</text:span></text:p>
          </table:table-cell>
          <table:table-cell table:style-name="Tabela4.G11" office:value-type="string">
            <text:p text:style-name="P35"><text:span text:style-name="T43">........................ <text:s text:c="2"/></text:span><text:span text:style-name="T42">zł</text:span></text:p>
          </table:table-cell>
        </table:table-row>
        <table:table-row table:style-name="Tabela4.1">
          <table:table-cell table:style-name="Tabela4.A12" office:value-type="string">
            <text:p text:style-name="P61">21</text:p>
          </table:table-cell>
          <table:table-cell table:style-name="Tabela4.B12" table:number-columns-spanned="4" office:value-type="string">
            <text:p text:style-name="P11">KWOTA PODATKU VAT PRAC ROZLICZANYCH KOSZTORYSAMI <text:s text:c="2"/></text:p>
            <text:p text:style-name="P33"><text:span text:style-name="T7">POWYKONAWCZYMI </text:span><text:span text:style-name="T6">(W OKRESIE OBOWIĄZYWANIA UMOWY)</text:span></text:p>
          </table:table-cell>
          <table:covered-table-cell/>
          <table:covered-table-cell/>
          <table:covered-table-cell/>
          <table:table-cell table:style-name="Tabela4.F11" office:value-type="string">
            <text:p text:style-name="P68">→</text:p>
            <text:p text:style-name="P64">kwota podatku VAT 23% od wartości wskazanej w kolumnie 6 wiersz 20 </text:p>
          </table:table-cell>
          <table:table-cell table:style-name="Tabela4.G11" office:value-type="string">
            <text:p text:style-name="P35"><text:span text:style-name="T43">........................ <text:s text:c="2"/></text:span><text:span text:style-name="T42">zł</text:span></text:p>
          </table:table-cell>
        </table:table-row>
        <table:table-row table:style-name="Tabela4.1">
          <table:table-cell table:style-name="Tabela4.A12" office:value-type="string">
            <text:p text:style-name="P61">22</text:p>
          </table:table-cell>
          <table:table-cell table:style-name="Tabela4.B12" table:number-columns-spanned="4" office:value-type="string">
            <text:p text:style-name="P9"><text:span text:style-name="T27">WARTOŚĆ </text:span><text:span text:style-name="T24">BRUTTO</text:span><text:span text:style-name="T27"> DLA </text:span><text:span text:style-name="T4">PRAC ROZLICZANYCH KOSZTORYSAMI <text:s text:c="2"/></text:span></text:p>
            <text:p text:style-name="P34"><text:span text:style-name="T44">POWYKONAWCZYMI </text:span><text:span text:style-name="T45">(W OKRESIE OBOWIĄZYWANIA UMOWY)</text:span></text:p>
          </table:table-cell>
          <table:covered-table-cell/>
          <table:covered-table-cell/>
          <table:covered-table-cell/>
          <table:table-cell table:style-name="Tabela4.F11" office:value-type="string">
            <text:p text:style-name="P68">→</text:p>
            <text:p text:style-name="P64">wartość netto (kolumna <text:s/>6, wiersz 20) powiększona o kwotę podatku VAT (kolumna 6, wiersz 21)</text:p>
          </table:table-cell>
          <table:table-cell table:style-name="Tabela4.G11" office:value-type="string">
            <text:p text:style-name="P35"><text:span text:style-name="T43">........................ <text:s text:c="2"/></text:span><text:span text:style-name="T42">zł</text:span></text:p>
          </table:table-cell>
        </table:table-row>
        <text:soft-page-break/>
        <table:table-row table:style-name="Tabela4.12">
          <table:table-cell table:style-name="Tabela4.A12" office:value-type="string">
            <text:p text:style-name="P61">23</text:p>
          </table:table-cell>
          <table:table-cell table:style-name="Tabela4.B12" table:number-columns-spanned="4" office:value-type="string">
            <text:p text:style-name="P36"><text:span text:style-name="T40">Wycena OFERTOWA </text:span><text:span text:style-name="T41">(BRUTTO)</text:span><text:span text:style-name="T40"> prac wskazanych w formularzu cenowym</text:span></text:p>
          </table:table-cell>
          <table:covered-table-cell/>
          <table:covered-table-cell/>
          <table:covered-table-cell/>
          <table:table-cell table:style-name="Tabela4.F12" office:value-type="string">
            <text:p text:style-name="P85">→</text:p>
            <text:p text:style-name="P84"><text:span text:style-name="T19">suma wartości brutto </text:span><text:span text:style-name="T20"><text:s/></text:span><text:span text:style-name="T19">dla prac rozliczanych cenami jednostkowymi (kolumna 6 wiersz 19) oraz <text:s/>wartości brutto dla prac rozliczanych kosztorysami powykonawczymi <text:s/>(kolumna 6 wiersz 22)</text:span></text:p>
          </table:table-cell>
          <table:table-cell table:style-name="Tabela4.G12" office:value-type="string">
            <text:p text:style-name="P37"><text:span text:style-name="T43">........................ <text:s text:c="2"/></text:span><text:span text:style-name="T42">zł</text:span></text:p>
          </table:table-cell>
        </table:table-row>
      </table:table>
      <text:p text:style-name="P86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0">.......................................................</text:p>
      <text:p text:style-name="P90">podpis osoby / osób upoważnionych do</text:p>
      <text:p text:style-name="P89">występowania w imieniu wykonawcy</text:p>
      <text:p text:style-name="P38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>
        <style:tab-stops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>
        <style:tab-stops>
          <style:tab-stop style:position="0.871cm" style:type="right"/>
          <style:tab-stop style:position="1.041cm"/>
          <style:tab-stop style:position="3.554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orphans="0" fo:widows="0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0.501cm" style:type="right"/>
          <style:tab-stop style:position="1.041cm"/>
          <style:tab-stop style:position="3.554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15cm" fo:margin-right="0cm" fo:orphans="0" fo:widows="0" fo:text-indent="0cm" style:auto-text-indent="false" fo:keep-with-next="always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2.215cm" style:auto-text-indent="false" fo:keep-with-next="always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23cm" fo:margin-right="0cm" fo:orphans="0" fo:widows="0" fo:text-indent="-0.222cm" style:auto-text-indent="false" fo:keep-with-next="always">
        <style:tab-stops>
          <style:tab-stop style:position="0.25cm" style:type="right"/>
          <style:tab-stop style:position="0.822cm"/>
          <style:tab-stop style:position="3.6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>
          <style:tab-stop style:position="0.25cm" style:type="right"/>
          <style:tab-stop style:position="1.3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0" fo:widows="0" fo:text-indent="0.072cm" style:auto-text-indent="false" fo:keep-with-next="always">
        <style:tab-stops>
          <style:tab-stop style:position="-0.429cm" style:type="right"/>
          <style:tab-stop style:position="1.501cm"/>
          <style:tab-stop style:position="3.623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2.215cm" style:auto-text-indent="false" fo:keep-with-next="always">
        <style:tab-stops>
          <style:tab-stop style:position="0.25cm" style:type="right"/>
          <style:tab-stop style:position="3.62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83cm" fo:margin-right="0cm" fo:text-indent="0cm" style:auto-text-indent="false" fo:keep-with-next="always">
        <style:tab-stops>
          <style:tab-stop style:position="1.501cm"/>
        </style:tab-stops>
      </style:paragraph-properties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623cm" fo:margin-right="0cm" fo:text-align="center" style:justify-single-word="false" fo:orphans="0" fo:widows="0" fo:text-indent="-3.623cm" style:auto-text-indent="false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4pt" fo:language="en" fo:country="GB" fo:font-weight="bold" style:font-size-asian="14pt" style:font-weight-asian="bold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072cm" fo:margin-right="0cm" fo:orphans="0" fo:widows="0" fo:text-indent="0cm" style:auto-text-indent="false">
        <style:tab-stops>
          <style:tab-stop style:position="-0.429cm" style:type="right"/>
          <style:tab-stop style:position="1.501cm"/>
          <style:tab-stop style:position="3.62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orphans="0" fo:widows="0">
        <style:tab-stops>
          <style:tab-stop style:position="0.25cm" style:type="right"/>
          <style:tab-stop style:position="1.323cm"/>
        </style:tab-stops>
      </style:paragraph-properties>
      <style:text-properties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822cm" fo:margin-right="0cm" fo:orphans="0" fo:widows="0" fo:text-indent="-0.822cm" style:auto-text-indent="false">
        <style:tab-stops>
          <style:tab-stop style:position="0.25cm" style:type="right"/>
          <style:tab-stop style:position="1.3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935cm" style:type="center"/>
          <style:tab-stop style:position="25.86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_20_Znak" style:display-name=" Znak" style:family="text" style:parent-style-name="Domyślna_20_czcionka_20_akapitu1">
      <style:text-properties fo:font-size="14pt" style:font-size-asian="14pt"/>
    </style:style>
    <style:style style:name="WW-_20_Znak" style:display-name="WW- Znak" style:family="text" style:parent-style-name="Domyślna_20_czcionka_20_akapitu1">
      <style:text-properties fo:font-size="12pt" fo:font-weight="bold" style:font-size-asian="12pt" style:font-weight-asian="bold"/>
    </style:style>
    <style:style style:name="WW-_20_Znak1" style:display-name="WW- Znak1" style:family="text" style:parent-style-name="Domyślna_20_czcionka_20_akapitu1">
      <style:text-properties fo:font-size="12pt" fo:font-weight="bold" style:font-size-asian="12pt" style:font-weight-asian="bold" style:font-weight-complex="bold"/>
    </style:style>
    <style:style style:name="WW-_20_Znak12" style:display-name="WW- Znak12" style:family="text" style:parent-style-name="Domyślna_20_czcionka_20_akapitu1">
      <style:text-properties fo:font-size="12pt" fo:font-weight="bold" style:font-size-asian="12pt" style:font-weight-asian="bold"/>
    </style:style>
    <style:style style:name="WW-_20_Znak123" style:display-name="WW- Znak123" style:family="text" style:parent-style-name="Domyślna_20_czcionka_20_akapitu1">
      <style:text-properties fo:font-size="16pt" fo:font-weight="bold" style:font-size-asian="16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7.596cm" fo:margin-left="0cm" table:align="left" style:writing-mode="lr-tb"/>
    </style:style>
    <style:style style:name="Tabela5.A" style:family="table-column">
      <style:table-column-properties style:column-width="3.604cm"/>
    </style:style>
    <style:style style:name="Tabela5.B" style:family="table-column">
      <style:table-column-properties style:column-width="20.685cm"/>
    </style:style>
    <style:style style:name="Tabela5.C" style:family="table-column">
      <style:table-column-properties style:column-width="3.307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MP1" style:family="paragraph" style:parent-style-name="Footer">
      <style:text-properties officeooo:paragraph-rsid="001ee50a"/>
    </style:style>
    <style:style style:name="MP2" style:family="paragraph" style:parent-style-name="Footer">
      <style:text-properties style:font-name="Arial" fo:font-size="10pt" fo:font-weight="normal" officeooo:paragraph-rsid="001ee50a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ee50a" officeooo:paragraph-rsid="001ee50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1ee50a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ee50a"/>
    </style:style>
    <style:style style:name="MT1" style:family="text">
      <style:text-properties officeooo:rsid="00168d04"/>
    </style:style>
    <style:style style:name="MT2" style:family="text">
      <style:text-properties officeooo:rsid="002202cf"/>
    </style:style>
    <style:page-layout style:name="Mpm1">
      <style:page-layout-properties fo:page-width="29.7cm" fo:page-height="21.001cm" style:num-format="1" style:print-orientation="landscape" fo:margin-top="0.529cm" fo:margin-bottom="0.019cm" fo:margin-left="1.64cm" fo:margin-right="2.19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ZP-P-I.271.<text:span text:style-name="MT1">103</text:span>.2019</text:p>
            </table:table-cell>
            <table:table-cell table:style-name="Tabela5.A1" office:value-type="string">
              <text:p text:style-name="MP3">Zał. nr <text:span text:style-name="MT2">3</text:span> do SIWZ - wzór formularza cenowego</text:p>
            </table:table-cell>
            <table:table-cell table:style-name="Tabela5.C1" office:value-type="string">
              <text:p text:style-name="MP4">Strona <text:page-number text:select-page="current">7</text:page-number><text:s/>z <text:page-count>7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ząd Miejski Wydział Gospodarki Komunalnej w Lublinie</dc:title>
    <meta:initial-creator>Andrzej B</meta:initial-creator>
    <meta:creation-date>2015-07-07T07:31:00</meta:creation-date>
    <dc:date>2019-07-25T11:37:49.028000000</dc:date>
    <meta:print-date>2015-05-19T12:56:00</meta:print-date>
    <meta:editing-cycles>17</meta:editing-cycles>
    <meta:editing-duration>PT2H54M23S</meta:editing-duration>
    <meta:generator>LibreOffice/6.0.5.2$Windows_X86_64 LibreOffice_project/54c8cbb85f300ac59db32fe8a675ff7683cd5a16</meta:generator>
    <meta:document-statistic meta:character-count="10779" meta:image-count="0" meta:non-whitespace-character-count="8622" meta:object-count="0" meta:page-count="7" meta:paragraph-count="259" meta:table-count="5" meta:word-count="1449"/>
  </office:meta>
</office:document-meta>
</file>