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sans-serif" fo:font-size="13.5pt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sans-serif" fo:font-size="13.5pt"/>
    </style:style>
    <style:style style:name="P4" style:family="paragraph" style:parent-style-name="Standard">
      <style:paragraph-properties fo:text-align="end" style:justify-single-word="false" style:writing-mode="lr-tb"/>
      <style:text-properties style:font-name="sans-serif" fo:font-size="13.5pt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sans-serif" fo:font-size="7.5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sans-serif" fo:font-size="10.5pt"/>
    </style:style>
    <style:style style:name="P7" style:family="paragraph" style:parent-style-name="Standard">
      <style:paragraph-properties style:writing-mode="lr-tb"/>
      <style:text-properties style:font-name="Arial" fo:font-size="13.5pt"/>
    </style:style>
    <style:style style:name="P8" style:family="paragraph" style:parent-style-name="Standard">
      <style:paragraph-properties style:writing-mode="lr-tb"/>
      <style:text-properties style:font-name="Arial" fo:font-size="7.5pt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Arial" fo:font-weight="normal" fo:background-color="#ffffff" style:font-weight-asian="normal" style:font-weight-complex="normal"/>
    </style:style>
    <style:style style:name="P10" style:family="paragraph" style:parent-style-name="Standard_20__28_user_29_">
      <loext:graphic-properties draw:fill="solid" draw:fill-color="#ffffff" draw:opacity="100%"/>
      <style:paragraph-properties fo:line-height="150%" fo:text-align="end" style:justify-single-word="false" fo:background-color="#ffffff"/>
      <style:text-properties fo:color="#000000"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7.5pt"/>
    </style:style>
    <style:style style:name="T3" style:family="text">
      <style:text-properties fo:font-size="7.5pt"/>
    </style:style>
    <style:style style:name="T4" style:family="text">
      <style:text-properties fo:background-color="#ffffff" loext:char-shading-value="0"/>
    </style:style>
    <style:style style:name="T5" style:family="text">
      <style:text-properties officeooo:rsid="001369d8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1369d8" style:font-size-asian="11pt" style:font-size-complex="11pt"/>
    </style:style>
    <style:style style:name="T8" style:family="text">
      <style:text-properties fo:font-size="11pt" officeooo:rsid="000dae98" style:font-size-asian="11pt" style:font-size-complex="11pt"/>
    </style:style>
    <style:style style:name="T9" style:family="text">
      <style:text-properties officeooo:rsid="001474c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Załącznik nr <text:span text:style-name="T5">3</text:span> do umowy nr …../GK/<text:span text:style-name="T9">19</text:span></text:p>
      <text:p text:style-name="P4"><text:tab/></text:p>
      <text:p text:style-name="P4"><text:tab/><text:tab/><text:tab/><text:tab/></text:p>
      <text:p text:style-name="P4">.............................................</text:p>
      <text:p text:style-name="P5"><text:tab/><text:tab/><text:tab/><text:tab/><text:tab/><text:tab/><text:tab/><text:tab/><text:tab/>(Miejscowość, data)</text:p>
      <text:p text:style-name="P3"/>
      <text:p text:style-name="P3">OŚWIADCZENIE O UDZIELONEJ GWARANCJI</text:p>
      <text:p text:style-name="P3">NA WYKONANE PRACE REMONTOWE:</text:p>
      <text:p text:style-name="P1"/>
      <text:p text:style-name="P9">„<text:span text:style-name="T7">Utrzymanie fontanny i przepompowni </text:span><text:span text:style-name="T8">na terenie miasta Lublina w granicach administracyjnych, będących na stanie majątkowym Zamawiającego. </text:span><text:span text:style-name="T6">”</text:span></text:p>
      <text:p text:style-name="P6"/>
      <text:p text:style-name="P7">Ja .......................................................................................</text:p>
      <text:p text:style-name="P8"><text:tab/><text:tab/><text:tab/>(Imię i nazwisko osoby składającej oświadczenie)</text:p>
      <text:p text:style-name="P7">reprezentując .........................................................................</text:p>
      <text:p text:style-name="P8"><text:tab/><text:tab/><text:tab/><text:tab/><text:tab/>(nazwa firmy)</text:p>
      <text:p text:style-name="P7">oświadczam, że:</text:p>
      <text:p text:style-name="P7">1.Okres gwarancji na wykonane prace remontowe wg</text:p>
      <text:p text:style-name="P7">zlecenia..........................................................................</text:p>
      <text:p text:style-name="P7"><text:span text:style-name="T3"><text:tab/><text:tab/><text:tab/><text:tab/><text:tab/>(nr zlecenia + opis)</text:span> </text:p>
      <text:p text:style-name="P7">wynosi .............. miesięcy<text:span text:style-name="T4"> licząc od dnia odbioru.</text:span></text:p>
      <text:p text:style-name="P8"><text:tab/><text:tab/><text:tab/><text:tab/><text:tab/></text:p>
      <text:p text:style-name="P2"/>
      <text:p text:style-name="P2"/>
      <text:p text:style-name="P2"/>
      <text:p text:style-name="P2"/>
      <text:p text:style-name="P2"><text:tab/><text:tab/><text:tab/><text:tab/><text:tab/><text:tab/><text:span text:style-name="T1">.......................................................................</text:span><text:tab/><text:tab/><text:tab/><text:tab/><text:tab/><text:tab/><text:tab/><text:tab/><text:tab/><text:tab/><text:span text:style-name="T2">(podpis Wykonawcy)</text:span><text:span text:style-name="T1"> </text:span></text:p>
      <text:p text:style-name="P2"/>
      <text:p text:style-name="P2"><text:tab/><text:tab/><text:tab/><text:tab/><text:tab/><text:tab/><text:tab/><text:tab/><text:tab/>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8T13:33:53.01</meta:creation-date>
    <dc:date>2019-06-14T09:39:18.667000000</dc:date>
    <meta:editing-duration>PT1H6M43S</meta:editing-duration>
    <meta:editing-cycles>16</meta:editing-cycles>
    <meta:generator>LibreOffice/6.0.5.2$Windows_X86_64 LibreOffice_project/54c8cbb85f300ac59db32fe8a675ff7683cd5a16</meta:generator>
    <meta:print-date>2019-05-20T10:10:38.008000000</meta:print-date>
    <meta:document-statistic meta:table-count="0" meta:image-count="0" meta:object-count="0" meta:page-count="1" meta:paragraph-count="20" meta:word-count="71" meta:character-count="908" meta:non-whitespace-character-count="794"/>
  </office:meta>
</office:document-meta>
</file>