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1" fo:font-size="12pt" style:font-size-asian="12pt" style:font-size-complex="12pt"/>
    </style:style>
    <style:style style:name="P20" style:family="paragraph" style:parent-style-name="UM_5f_ZP_5f_Stopka_5f_strona_5f_1">
      <style:text-properties style:font-name="Arial1" fo:font-size="10pt" officeooo:paragraph-rsid="0005c2dc" style:font-size-asian="10pt" style:font-size-complex="10pt"/>
    </style:style>
    <style:style style:name="P21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paragraph-properties fo:text-align="justify" style:justify-single-word="false"/>
      <style:text-properties officeooo:paragraph-rsid="0005c2dc"/>
    </style:style>
    <style:style style:name="P24" style:family="paragraph" style:parent-style-name="Standard">
      <style:text-properties style:font-name="Arial1" fo:font-size="10pt" style:font-size-asian="10pt" style:font-size-complex="10pt"/>
    </style:style>
    <style:style style:name="T1" style:family="text">
      <style:text-properties officeooo:rsid="00029d06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normal" officeooo:rsid="00029d06" style:letter-kerning="true" fo:background-color="transparent" loext:char-shading-value="0" style:font-name-asian="ArialMT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normal" officeooo:rsid="00042a01" style:letter-kerning="true" fo:background-color="transparent" loext:char-shading-value="0" style:font-name-asian="ArialMT" style:font-size-asian="12pt" style:language-asian="pl" style:country-asian="PL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normal" officeooo:rsid="001609d0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Arial1" fo:font-size="12pt" style:font-size-asian="12pt" style:font-size-complex="12pt"/>
    </style:style>
    <style:style style:name="T12" style:family="text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0596e5"/>
    </style:style>
    <style:style style:name="T17" style:family="text">
      <style:text-properties fo:color="#443205" style:font-name="Arial1" fo:font-size="12pt" fo:font-weight="bold" officeooo:rsid="00491a7b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color="#443205" style:font-name="Arial1" fo:font-size="12pt" fo:font-weight="bold" officeooo:rsid="00170987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officeooo:rsid="002997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6">5</text:span> do ogłoszenia o zamówieniu <text:s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4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6">data <text:s text:c="11"/></text:p>
          </table:table-cell>
        </table:table-row>
      </table:table>
      <text:p text:style-name="P13"/>
      <text:p text:style-name="P13"/>
      <text:p text:style-name="P6">Oświadczenie o części zamówienia, której wykonanie, wykonawca zamierza powierzyć podwykonawcom oraz o firmach podwykonawców</text:p>
      <text:p text:style-name="P4"/>
      <text:p text:style-name="P23"><text:span text:style-name="T11">Oświadczam, że w postępowaniu o udzielenie zamówienia publicznego na</text:span><text:span text:style-name="T12"> </text:span><text:span text:style-name="T17">o</text:span><text:span text:style-name="T18">pracowanie graficzne i druk kalendarza ściennego na rok 2021 w ramach Programu Ochrony Zdrowia Psychicznego dla miasta Lublin na lata 2018-2022</text:span><text:span text:style-name="Domyślna_20_czcionka_20_akapitu"><text:span text:style-name="T8"> </text:span></text:span><text:span text:style-name="UM_5f_wyróżniony"><text:span text:style-name="T4">zamierzam powierzyć niżej wskazanym podwykonawcom następujący zakres zamówienia:</text:span></text:span></text:p>
      <text:p text:style-name="P12"><text:span text:style-name="UM_5f_wyróżniony"><text:span text:style-name="T4"/></text:span></text:p>
      <text:p text:style-name="P7">- ….........................................................................................................................................<text:span text:style-name="T13">*</text:span></text:p>
      <text:p text:style-name="P3"><text:span text:style-name="UM_5f_wyróżniony"><text:span text:style-name="T3"/></text:span></text:p>
      <text:p text:style-name="P3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4"/>
      <text:p text:style-name="P11">- ............................................................................................................................................*</text:p>
      <text:p text:style-name="P4"/>
      <text:p text:style-name="P8">Wartość lub procentowa część zamówienia, jaka zostanie powierzona podwykonawcy lub podwykonawcom wynosi ................. <text:span text:style-name="T15">(podać o ile jest znana)</text:span></text:p>
      <text:p text:style-name="P9"/>
      <text:p text:style-name="P9"/>
      <text:p text:style-name="P4"/>
      <text:p text:style-name="P17">........................................................</text:p>
      <text:p text:style-name="P18">podpis 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11">* należy wskazać zakres zamówienia oraz podać firmy podwykonawców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0">UWAGA:</text:p>
      <text:p text:style-name="P6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Stopka_5f_strona_5f_1" style:display-name="UM_ZP_Stopka_strona_1" style:family="paragraph" style:parent-style-name="Footer" style:next-style-name="UM_5f_ZP_5f_Stopka_5f_strona_20_kolejna_5f_parzysta">
      <style:paragraph-properties fo:text-align="justify" style:justify-single-word="false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UM_5f_ZP_5f_Stopka_5f_strona_20_kolejna_5f_parzysta" style:display-name="UM_ZP_Stopka_strona kolejna_parzysta" style:family="paragraph" style:parent-style-name="UM_5f_ZP_5f_Stopka_5f_strona_5f_1" style:next-style-name="UM_5f_ZP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ZP_5f_Stopka_5f_strona_20_kolejna_5f_nieparzysta" style:display-name="UM_ZP_Stopka_strona kolejna_nieparzysta" style:family="paragraph" style:parent-style-name="UM_5f_ZP_5f_Stopka_5f_strona_20_kolejna_5f_parzysta" style:next-style-name="UM_5f_ZP_5f_Stopka_5f_strona_20_kolejna_5f_parzysta">
      <style:paragraph-properties fo:padding="0.049cm" fo:border-left="none" fo:border-right="none" fo:border-top="0.06pt solid #000000" fo:border-bottom="none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UM_5f_ZP_5f_Stopka_5f_strona_5f_1">
      <style:text-properties style:font-name="Arial1" fo:font-size="10pt" officeooo:paragraph-rsid="0005c2dc" style:font-size-asian="10pt" style:font-size-complex="10pt"/>
    </style:style>
    <style:style style:name="MP6" style:family="paragraph" style:parent-style-name="Standard">
      <style:text-properties style:font-name="Arial1" fo:font-size="10pt" style:font-size-asian="10pt" style:font-size-complex="10pt"/>
    </style:style>
    <style:style style:name="MT1" style:family="text">
      <style:text-properties officeooo:rsid="000596e5"/>
    </style:style>
    <style:style style:name="MT2" style:family="text">
      <style:text-properties officeooo:rsid="00029d06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officeooo:rsid="002997a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01</text:span>.20<text:span text:style-name="MT2">20</text:span></text:p>
            </table:table-cell>
            <table:table-cell table:style-name="Tabela1.B1" office:value-type="string">
              <text:p text:style-name="MP2">Oświadczenie <text:span text:style-name="MT3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  <text:p text:style-name="MP3"/>
            </table:table-cell>
          </table:table-row>
        </table:table>
        <text:p text:style-name="MP4"/>
        <text:p text:style-name="MP4"/>
        <text:p text:style-name="MP5"><text:span text:style-name="MT4">N</text:span>umer dokumentu Mdok: <text:bookmark text:name="P610_NUMER"/>123377/10/2020 </text:p>
        <text:p text:style-name="MP6"/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0</meta:editing-cycles>
    <meta:editing-duration>PT2H8M34S</meta:editing-duration>
    <dc:date>2020-10-02T13:39:56.922000000</dc:date>
    <meta:generator>LibreOffice/6.4.4.2$Windows_X86_64 LibreOffice_project/3d775be2011f3886db32dfd395a6a6d1ca2630ff</meta:generator>
    <meta:print-date>2020-10-02T13:39:09.125000000</meta:print-date>
    <meta:document-statistic meta:table-count="2" meta:image-count="0" meta:object-count="0" meta:page-count="1" meta:paragraph-count="20" meta:word-count="146" meta:character-count="1687" meta:non-whitespace-character-count="1515"/>
    <meta:user-defined meta:name="Informacja 1"/>
    <meta:user-defined meta:name="Informacja 2"/>
    <meta:user-defined meta:name="Informacja 3"/>
    <meta:user-defined meta:name="Informacja 4"/>
  </office:meta>
</office:document-meta>
</file>