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1pt" fo:language="pl" fo:country="PL" officeooo:paragraph-rsid="006ac231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1" fo:font-size="11pt" fo:language="pl" fo:country="PL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paragraph-rsid="00262098" style:font-size-asian="11pt" style:font-style-asian="normal" style:font-weight-asian="normal" style:font-size-complex="11pt" style:text-emphasize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use-window-font-color="true" style:font-name="Arial1" fo:font-size="11pt" fo:language="pl" fo:country="PL" fo:font-weight="normal" officeooo:rsid="0002164a" officeooo:paragraph-rsid="0039285b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1" fo:font-size="10.5pt" officeooo:rsid="00452de5" officeooo:paragraph-rsid="00452de5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1" fo:font-size="10.5pt" officeooo:rsid="00452de5" officeooo:paragraph-rsid="0055d74e" style:font-size-asian="10.5pt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Liberation Serif" fo:font-size="11pt" fo:letter-spacing="normal" fo:language="pl" fo:country="PL" fo:font-style="normal" fo:text-shadow="none" style:text-underline-style="none" fo:font-weight="normal" officeooo:rsid="0002164a" officeooo:paragraph-rsid="0039285b" style:letter-kerning="true" fo:background-color="transparent" style:font-size-asian="11pt" style:font-style-asian="normal" style:font-weight-asian="normal" style:font-size-complex="11pt" style:font-weight-complex="normal" style:text-emphasize="none"/>
    </style:style>
    <style:style style:name="P8" style:family="paragraph" style:parent-style-name="Standard">
      <style:paragraph-properties fo:margin-top="0.049cm" fo:margin-bottom="0cm" loext:contextual-spacing="false" fo:line-height="115%" fo:text-align="justify" style:justify-single-word="false"/>
      <style:text-properties fo:color="#000000" style:font-name="Arial1" fo:font-size="11pt" fo:language="pl" fo:country="PL" officeooo:paragraph-rsid="00616a82" fo:background-color="#ffff00" style:font-size-asian="11pt" style:font-size-complex="11pt"/>
    </style:style>
    <style:style style:name="P9" style:family="paragraph" style:parent-style-name="Text_20_body" style:master-page-name="">
      <loext:graphic-properties draw:fill="none"/>
      <style:paragraph-properties fo:margin-left="8.999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fo:color="#000000" style:font-name="Arial1" fo:font-size="18pt" fo:font-weight="bold" officeooo:paragraph-rsid="0073dba3" style:font-size-asian="18pt" style:font-weight-asian="bold" style:font-size-complex="18pt" style:font-weight-complex="bold"/>
    </style:style>
    <style:style style:name="P10" style:family="paragraph" style:parent-style-name="UM_5f_ZP_5f_Stopka_5f_strona_5f_1">
      <style:text-properties style:font-name="Arial1" fo:font-size="10pt" officeooo:paragraph-rsid="00756277" style:font-size-asian="10pt" style:font-size-complex="10pt"/>
    </style:style>
    <style:style style:name="P11" style:family="paragraph" style:parent-style-name="Footer" style:list-style-name="L1">
      <style:paragraph-properties fo:text-align="end" style:justify-single-word="false"/>
      <style:text-properties style:font-name="Arial1" fo:font-size="10pt" fo:font-weight="normal" officeooo:paragraph-rsid="00756277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text-align="end" style:justify-single-word="false"/>
      <style:text-properties style:font-name="Arial1" fo:font-size="10pt" fo:font-weight="normal" officeooo:paragraph-rsid="00756277" style:font-size-asian="10pt" style:font-weight-asian="normal" style:font-size-complex="10pt" style:font-weight-complex="normal"/>
    </style:style>
    <style:style style:name="P13" style:family="paragraph" style:parent-style-name="Footer" style:list-style-name="L1">
      <style:text-properties style:font-name="Arial1" fo:font-size="10pt" fo:font-weight="normal" officeooo:paragraph-rsid="00756277" style:font-size-asian="10pt" style:font-weight-asian="normal" style:font-size-complex="10pt" style:font-weight-complex="normal"/>
    </style:style>
    <style:style style:name="P14" style:family="paragraph" style:parent-style-name="Footer">
      <style:text-properties style:font-name="Arial1" fo:font-size="10pt" fo:font-weight="normal" officeooo:paragraph-rsid="00756277" style:font-size-asian="10pt" style:font-weight-asian="normal" style:font-size-complex="10pt" style:font-weight-complex="normal"/>
    </style:style>
    <style:style style:name="P15" style:family="paragraph" style:parent-style-name="Footer">
      <style:text-properties officeooo:paragraph-rsid="00756277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1" fo:font-size="10.5pt" officeooo:rsid="00452de5" officeooo:paragraph-rsid="00452de5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normal" officeooo:rsid="0002164a" officeooo:paragraph-rsid="00452de5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text-align="justify" style:justify-single-word="false"/>
      <style:text-properties style:use-window-font-color="true" style:font-name="Arial1" fo:font-size="10.5pt" officeooo:rsid="00452de5" officeooo:paragraph-rsid="00452de5" style:font-size-asian="10.5pt" style:font-size-complex="10.5pt"/>
    </style:style>
    <style:style style:name="P20" style:family="paragraph" style:parent-style-name="Standard" style:list-style-name="L1">
      <style:paragraph-properties fo:text-align="center" style:justify-single-word="false"/>
      <style:text-properties fo:color="#000000" style:font-name="Arial1" fo:font-size="9pt" fo:font-weight="normal" officeooo:paragraph-rsid="00756277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paragraph-rsid="00756277"/>
    </style:style>
    <style:style style:name="P2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Arial1" fo:font-size="11pt" officeooo:paragraph-rsid="002e9660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756277"/>
    </style:style>
    <style:style style:name="P2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Arial1" fo:font-size="11pt" fo:language="pl" fo:country="PL" style:font-size-asian="11pt" style:font-size-complex="11pt"/>
    </style:style>
    <style:style style:name="P2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Arial1" fo:font-size="11pt" fo:language="pl" fo:country="PL" officeooo:paragraph-rsid="0046f836" style:font-size-asian="11pt" style:font-size-complex="11pt"/>
    </style:style>
    <style:style style:name="P2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Arial1" fo:font-size="11pt" fo:language="pl" fo:country="PL" officeooo:paragraph-rsid="00452de5" style:font-size-asian="11pt" style:font-size-complex="11pt"/>
    </style:style>
    <style:style style:name="P29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color="#000000" style:font-name="Arial1" fo:font-size="11pt" fo:language="pl" fo:country="PL" officeooo:paragraph-rsid="00452de5" style:font-size-asian="11pt" style:font-size-complex="11pt"/>
    </style:style>
    <style:style style:name="P3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3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1pt" officeooo:paragraph-rsid="0061f66e" fo:background-color="transparent" style:font-size-asian="11pt" style:font-size-complex="11pt"/>
    </style:style>
    <style:style style:name="P3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67fd4e" fo:background-color="transparent"/>
    </style:style>
    <style:style style:name="P3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Arial1" fo:font-size="11pt" fo:language="pl" fo:country="PL" officeooo:rsid="00422595" officeooo:paragraph-rsid="0042ab37" fo:background-color="transparent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55d74e"/>
    </style:style>
    <style:style style:name="T3" style:family="text">
      <style:text-properties officeooo:rsid="002cbd11"/>
    </style:style>
    <style:style style:name="T4" style:family="text">
      <style:text-properties fo:color="#000000" style:font-name="Arial1" fo:language="pl" fo:country="PL"/>
    </style:style>
    <style:style style:name="T5" style:family="text">
      <style:text-properties fo:color="#000000" style:font-name="Arial1" fo:language="pl" fo:country="PL" officeooo:rsid="001f8d33"/>
    </style:style>
    <style:style style:name="T6" style:family="text">
      <style:text-properties fo:color="#000000" style:font-name="Arial1" fo:language="pl" fo:country="PL" officeooo:rsid="00422595"/>
    </style:style>
    <style:style style:name="T7" style:family="text">
      <style:text-properties fo:color="#000000" style:font-name="Arial1" fo:language="pl" fo:country="PL" officeooo:rsid="005e247b"/>
    </style:style>
    <style:style style:name="T8" style:family="text">
      <style:text-properties fo:color="#000000" style:font-name="Arial1" fo:language="pl" fo:country="PL" officeooo:rsid="00616a82"/>
    </style:style>
    <style:style style:name="T9" style:family="text">
      <style:text-properties fo:color="#000000" style:font-name="Arial1" fo:language="pl" fo:country="PL" officeooo:rsid="005e247b" style:font-name-complex="Arial1"/>
    </style:style>
    <style:style style:name="T10" style:family="text">
      <style:text-properties fo:color="#000000" style:font-name="Arial1" fo:language="pl" fo:country="PL" officeooo:rsid="00616a82" style:font-name-complex="Arial1"/>
    </style:style>
    <style:style style:name="T11" style:family="text">
      <style:text-properties fo:color="#000000" style:font-name="Arial1" fo:language="pl" fo:country="PL" officeooo:rsid="0015c68e"/>
    </style:style>
    <style:style style:name="T12" style:family="text">
      <style:text-properties fo:color="#000000" style:font-name="Arial1" fo:language="pl" fo:country="PL" officeooo:rsid="005a13c7"/>
    </style:style>
    <style:style style:name="T13" style:family="text">
      <style:text-properties fo:color="#000000" style:font-name="Arial1" fo:language="pl" fo:country="PL" officeooo:rsid="0024ecb7"/>
    </style:style>
    <style:style style:name="T14" style:family="text">
      <style:text-properties fo:color="#000000" style:font-name="Arial1" fo:language="pl" fo:country="PL" fo:font-style="italic" officeooo:rsid="0044939b" style:font-style-asian="italic" style:font-style-complex="italic"/>
    </style:style>
    <style:style style:name="T15" style:family="text">
      <style:text-properties fo:color="#000000" style:font-name="Arial1" fo:language="pl" fo:country="PL" fo:font-style="italic" officeooo:rsid="001cb1fc" style:font-style-asian="italic" style:font-style-complex="italic"/>
    </style:style>
    <style:style style:name="T16" style:family="text">
      <style:text-properties fo:color="#000000" style:font-name="Arial1" fo:language="pl" fo:country="PL" officeooo:rsid="004f00a5"/>
    </style:style>
    <style:style style:name="T17" style:family="text">
      <style:text-properties fo:color="#000000" style:font-name="Arial1" fo:language="pl" fo:country="PL" officeooo:rsid="0067fd4e"/>
    </style:style>
    <style:style style:name="T18" style:family="text">
      <style:text-properties fo:color="#000000" style:font-name="Arial1" fo:font-size="11pt" fo:language="pl" fo:country="PL" style:font-size-asian="11pt" style:font-size-complex="11pt"/>
    </style:style>
    <style:style style:name="T19" style:family="text">
      <style:text-properties fo:color="#000000" style:font-name="Arial1" fo:font-size="11pt" fo:language="pl" fo:country="PL" officeooo:rsid="0013c29d" style:font-size-asian="11pt" style:font-size-complex="11pt"/>
    </style:style>
    <style:style style:name="T20" style:family="text">
      <style:text-properties fo:color="#000000" style:font-name="Arial1" fo:font-size="11pt" fo:language="pl" fo:country="PL" officeooo:rsid="0042ab37" style:font-size-asian="11pt" style:font-size-complex="11pt"/>
    </style:style>
    <style:style style:name="T21" style:family="text">
      <style:text-properties fo:color="#000000" style:font-name="Arial1" fo:font-size="11pt" fo:language="pl" fo:country="PL" officeooo:rsid="0061f66e" style:font-size-asian="11pt" style:font-size-complex="11pt"/>
    </style:style>
    <style:style style:name="T22" style:family="text">
      <style:text-properties fo:color="#000000" style:font-name="Arial1" fo:font-size="11pt" fo:language="pl" fo:country="PL" officeooo:rsid="006f1a09" style:font-size-asian="11pt" style:font-size-complex="11pt"/>
    </style:style>
    <style:style style:name="T23" style:family="text">
      <style:text-properties fo:color="#000000" style:font-name="Arial1" fo:font-size="11pt" fo:language="pl" fo:country="PL" fo:background-color="transparent" loext:char-shading-value="0" style:font-size-asian="11pt" style:font-size-complex="11pt"/>
    </style:style>
    <style:style style:name="T24" style:family="text">
      <style:text-properties fo:color="#000000" style:font-name="Arial1" fo:font-size="11pt" fo:language="pl" fo:country="PL" officeooo:rsid="0067fd4e" fo:background-color="transparent" loext:char-shading-value="0" style:font-size-asian="11pt" style:font-size-complex="11pt"/>
    </style:style>
    <style:style style:name="T25" style:family="text">
      <style:text-properties fo:color="#000000" style:font-name="Arial1" fo:font-size="9pt" fo:font-weight="normal" officeooo:rsid="00756277" style:font-size-asian="9pt" style:font-weight-asian="normal" style:font-size-complex="9pt" style:font-weight-complex="normal"/>
    </style:style>
    <style:style style:name="T26" style:family="text">
      <style:text-properties fo:color="#000000" style:font-name="Arial" fo:font-size="11pt" fo:language="pl" fo:country="PL" style:font-name-asian="Times New Roman1" style:font-size-asian="11pt" style:language-asian="pl" style:country-asian="PL" style:font-name-complex="Arial2" style:font-size-complex="11pt"/>
    </style:style>
    <style:style style:name="T27" style:family="text">
      <style:text-properties fo:color="#000000" style:font-name="Arial" fo:font-size="11pt" fo:language="pl" fo:country="PL" officeooo:rsid="000f59ec" style:font-name-asian="Times New Roman1" style:font-size-asian="11pt" style:language-asian="pl" style:country-asian="PL" style:font-name-complex="Arial2" style:font-size-complex="11pt"/>
    </style:style>
    <style:style style:name="T28" style:family="text">
      <style:text-properties fo:color="#000000" style:font-name="Arial" fo:font-size="11pt" fo:language="pl" fo:country="PL" officeooo:rsid="00621cca" style:font-name-asian="Times New Roman1" style:font-size-asian="11pt" style:language-asian="pl" style:country-asian="PL" style:font-name-complex="Arial2" style:font-size-complex="11pt"/>
    </style:style>
    <style:style style:name="T29" style:family="text">
      <style:text-properties fo:color="#000000" style:font-name="Arial" fo:font-size="11pt" fo:language="pl" fo:country="PL" officeooo:rsid="0063fe7d" style:font-name-asian="Times New Roman1" style:font-size-asian="11pt" style:language-asian="pl" style:country-asian="PL" style:font-name-complex="Arial2" style:font-size-complex="11pt"/>
    </style:style>
    <style:style style:name="T30" style:family="text">
      <style:text-properties fo:color="#000000" style:font-name="Arial" fo:font-size="11pt" fo:language="pl" fo:country="PL" officeooo:rsid="0064cbcc" style:font-name-asian="Times New Roman1" style:font-size-asian="11pt" style:language-asian="pl" style:country-asian="PL" style:font-name-complex="Arial2" style:font-size-complex="11pt"/>
    </style:style>
    <style:style style:name="T31" style:family="text">
      <style:text-properties fo:color="#000000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rsid="0013c29d" style:letter-kerning="true" style:font-size-asian="11pt" style:font-style-asian="normal" style:font-weight-asian="normal" style:font-size-complex="11pt" style:font-style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rsid="0042ab37" style:letter-kerning="true" style:font-size-asian="11pt" style:font-style-asian="normal" style:font-weight-asian="normal" style:font-size-complex="11pt" style:font-style-complex="normal" style:text-emphasize="none"/>
    </style:style>
    <style:style style:name="T33" style:family="text">
      <style:text-properties officeooo:rsid="00452de5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47fe82"/>
    </style:style>
    <style:style style:name="T36" style:family="text">
      <style:text-properties officeooo:rsid="004865bc"/>
    </style:style>
    <style:style style:name="T37" style:family="text">
      <style:text-properties fo:font-size="11pt" fo:font-style="italic" officeooo:rsid="0073dba3" style:font-size-asian="11pt" style:font-style-asian="italic" style:font-size-complex="11pt" style:font-style-complex="italic"/>
    </style:style>
    <style:style style:name="T38" style:family="text">
      <style:text-properties officeooo:rsid="005a13c7"/>
    </style:style>
    <style:style style:name="T39" style:family="text">
      <style:text-properties officeooo:rsid="006342c2"/>
    </style:style>
    <style:style style:name="T40" style:family="text">
      <style:text-properties fo:color="#ff0000" style:font-name="Arial" fo:font-size="11pt" fo:language="pl" fo:country="PL" style:font-name-asian="Times New Roman1" style:font-size-asian="11pt" style:language-asian="pl" style:country-asian="PL" style:font-name-complex="Arial2" style:font-size-complex="11pt"/>
    </style:style>
    <style:style style:name="T41" style:family="text">
      <style:text-properties officeooo:rsid="006ac231"/>
    </style:style>
    <style:style style:name="T42" style:family="text">
      <style:text-properties officeooo:rsid="000596e5"/>
    </style:style>
    <style:style style:name="T43" style:family="text">
      <style:text-properties officeooo:rsid="00029d06"/>
    </style:style>
    <style:style style:name="T44" style:family="text">
      <style:text-properties fo:font-variant="normal" fo:text-transform="none" style:use-window-font-color="true"/>
    </style:style>
    <style:style style:name="T45" style:family="text">
      <style:text-properties fo:font-variant="normal" fo:text-transform="none"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T46" style:family="text">
      <style:text-properties fo:font-variant="normal" fo:text-transform="none" style:use-window-font-color="true" style:font-name="Arial1" fo:font-size="9pt" fo:font-weight="normal" officeooo:rsid="00756277" style:font-size-asian="9pt" style:font-weight-asian="normal" style:font-size-complex="9pt" style:font-weight-complex="normal"/>
    </style:style>
    <style:style style:name="T47" style:family="text">
      <style:text-properties officeooo:rsid="00756277"/>
    </style:style>
    <style:style style:name="T48" style:family="text">
      <style:text-properties officeooo:rsid="002997a0"/>
    </style:style>
    <style:style style:name="T49" style:family="text">
      <style:text-properties style:text-line-through-style="none" style:text-line-through-type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37">Załącznik nr 3 do umowy nr <text:s/>………. z dnia …..</text:span></text:span></text:p>
      <text:p text:style-name="P1"><text:span text:style-name="Strong_20_Emphasis"><text:span text:style-name="T41">KLAUZULA INFORMACYJNA</text:span></text:span></text:p>
      <text:p text:style-name="P2"><text:tab/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rz.UE.L. z 2016r. Nr 119, stron<text:span text:style-name="T38">a</text:span> 1) (dalej jako: „RODO”), informujemy Panią/Pana o sposobie i celu, w jakim przetwarzamy Pani/Pana dane osobowe, a także o przysługujących Pani/Panu prawach, wynikających z regulacji o ochronie danych osobowych:</text:p>
      <text:list xml:id="list3342125624" text:style-name="L1">
        <text:list-item>
          <text:p text:style-name="P24"><text:span text:style-name="T18">Administratorem Pani/Pana danych osobowych jest </text:span><text:span text:style-name="T24">Gmina Lublin</text:span><text:span text:style-name="T23">; dane adresowe: plac Króla Władysława Łokietka 1, 20–109 Lublin. </text:span></text:p>
          <text:p text:style-name="P26"/>
        </text:list-item>
        <text:list-item>
          <text:p text:style-name="P26"><text:span text:style-name="T38">W</text:span>yznaczyliśmy Inspektora Ochrony Danych, z którym może się Pani/Pan kontaktować we wszystkich sprawach dotyczących przetwarzania Pani/Pana danych osobowych oraz korzystania z przysługujących Pani/Panu praw związanych z przetwarzaniem danych. <text:s text:c="20"/>Z Inspektorem Ochrony Danych można się kontaktować poprzez: </text:p>
          <text:list>
            <text:list-item>
              <text:p text:style-name="P30"><text:span text:style-name="T4">email: </text:span><text:span text:style-name="T1">iod@lublin.eu</text:span><text:span text:style-name="T4">; </text:span></text:p>
            </text:list-item>
            <text:list-item>
              <text:p text:style-name="P26">lub pisemnie na adres Administratora danych: plac Króla Władysława Łokietka 1, <text:s text:c="14"/>20–109 Lublin. </text:p>
              <text:p text:style-name="P26"/>
            </text:list-item>
          </text:list>
        </text:list-item>
        <text:list-item>
          <text:p text:style-name="P32"><text:span text:style-name="T18">Pani/Pana dane osobowe przetwarzane są w celu </text:span><text:span text:style-name="T28">zawarcia, </text:span><text:span text:style-name="T26">wykonani</text:span><text:span text:style-name="T27">a </text:span><text:span text:style-name="T29">i rozliczenia</text:span><text:span text:style-name="T26"> umowy <text:s text:c="2"/>w związku z udzieleniem zamówienia publicznego, dochodzenia przez nas</text:span><text:span text:style-name="T40"> </text:span><text:span text:style-name="T26">roszczeń/obrony przed roszczeniami lub zawiadamiania właściwych organów </text:span><text:span text:style-name="T30">oraz w celach archiwizacyjnych</text:span><text:span text:style-name="T26">.</text:span></text:p>
        </text:list-item>
      </text:list>
      <text:p text:style-name="P8"/>
      <text:list xml:id="list110340749744785" text:continue-numbering="true" text:style-name="L1">
        <text:list-item>
          <text:p text:style-name="P31"><text:span text:style-name="T5">Podstawą prawną przetwarzania Pani/Pana danych osobowych </text:span><text:span text:style-name="T6">są przepisy powszechnie obowiązującego prawa tj. </text:span><text:span text:style-name="T7">art. </text:span><text:span text:style-name="T8">6 ust. 1 lit. b </text:span><text:span text:style-name="T7">RODO </text:span><text:span text:style-name="T9">(tj. przetwarzanie jest niezbędne do wykonania umowy, której stroną jest osoba, której dane dotyczą, lub do podjęcia działań na żądanie osoby, której dane dotyczą, przed zawarciem umowy),</text:span><text:span text:style-name="T6"> </text:span><text:span text:style-name="T17">art. 6 ust. 1 lit. f RODO ( przetwarzanie jest niezbędne do celów wynikających z prawnie uzasadnionych interesów realizowanych przez administratora lub przez stronę trzecią) </text:span><text:span text:style-name="T6">oraz Ustawa z dnia 14 lipca 1983 r. o narodowym zasobie archiwalnym i archiwach </text:span><text:span text:style-name="T16">i</text:span><text:span text:style-name="T6"> Rozporządzenie Prezesa Rady Ministrów <text:s text:c="3"/>z dnia 18 stycznia 2011 r. w sprawie instrukcji kancelaryjnej, jednolitych rzeczowych wykazów akt oraz instrukcji w <text:s/>sprawie organizacji i zakresu działania archiwów zakładowych </text:span><text:span text:style-name="T8">w związku z art. 6 ust. 1 lit. c RODO </text:span><text:span text:style-name="T10">(tj. przetwarzanie jest niezbędne do wypełnienia obowiązku prawnego ciążącego na administratorze).</text:span></text:p>
          <text:p text:style-name="P33"><text:s/></text:p>
        </text:list-item>
        <text:list-item>
          <text:p text:style-name="P25"><text:span text:style-name="T19">Z danych osobowych będziemy korzystać do momentu </text:span><text:span text:style-name="T21">zakończenia realizacji celów określonych w pkt. 3</text:span><text:span text:style-name="T20">, a następnie przez okres oraz w zakresie wymaganym przez przepisy </text:span><text:soft-page-break/><text:span text:style-name="T20">powszechnie obowiązującego prawa, w szczególności ze względu na cele archiwalne <text:s text:c="22"/>w interesie publicznym, cele badań naukowych lub historycznych lub cele statystyczne – przez <text:s text:c="2"/></text:span><text:span text:style-name="T22">10 </text:span><text:span text:style-name="T20">lat. </text:span><text:span text:style-name="T31">Po tym okresie dane podlegają ekspertyzie archiwalnej przeprowadzanej przez </text:span><text:span text:style-name="T32">A</text:span><text:span text:style-name="T31">rchiwum </text:span><text:span text:style-name="T32">P</text:span><text:span text:style-name="T31">aństwowe</text:span><text:span text:style-name="T32">. W zależności od decyzji archiwum państwowego okres wykorzystania danych w celach archiwalnych zostanie przedłużony lub dane zostaną usunięte.</text:span></text:p>
        </text:list-item>
        <text:list-item>
          <text:p text:style-name="P16"><text:span text:style-name="T11">Pa</text:span><text:span text:style-name="T12">ni/Pana</text:span><text:span text:style-name="T11"> dane osobowe mogą być przekazane wyłącznie podmiotom, które uprawnione są do ich otrzymania przepisami prawa. Ponadto mogą być one ujawnione podmiotom, z którymi </text:span><text:span text:style-name="T13">Administrator</text:span><text:span text:style-name="T11"> zawarł umowę na świadczenie usług </text:span><text:span text:style-name="T12">związanych z przetwarzaniem danych osobowych</text:span><text:span text:style-name="T11">, </text:span><text:span text:style-name="T13">np. usług </text:span><text:span text:style-name="T11">serwisowych dla systemów informatycznych wykorzystywanych przy przetwarzaniu </text:span><text:span text:style-name="T12">danych osobowych</text:span><text:span text:style-name="T11"> -</text:span><text:span text:style-name="T14"> </text:span><text:span text:style-name="T15">COIG S.A. ul. Mikołowska 100, 40-065 Katowice.</text:span></text:p>
        </text:list-item>
      </text:list>
      <text:p text:style-name="P3"/>
      <text:list xml:id="list110342364875213" text:continue-numbering="true" text:style-name="L1">
        <text:list-item>
          <text:p text:style-name="P22">Pani/Pana dane <text:span text:style-name="T34">nie będą</text:span> podlegać automatycznym sposobom przetwarzania danych opierających się na zautomatyzowanym podejmowaniu decyzji, <text:span text:style-name="T35">oraz </text:span><text:span text:style-name="T34">nie będą</text:span> podlegać profilowaniu.</text:p>
          <text:p text:style-name="P22"/>
        </text:list-item>
        <text:list-item>
          <text:p text:style-name="P26">Pan<text:span text:style-name="T3">i</text:span>/Pana dane nie trafią poza Europejski Obszar Gospodarczy (obejmujący Unię Europejską, Norwegię, Liechtenstein i Islandię). </text:p>
          <text:p text:style-name="P26"/>
        </text:list-item>
        <text:list-item>
          <text:p text:style-name="P27">W związku z przetwarzaniem Pani/Pana danych osobowych, przysługują Pani/Panu <text:s/>następujące prawa : </text:p>
          <text:list>
            <text:list-item>
              <text:p text:style-name="P26">prawo do żądania od Administratora dostępu do danych osobowych oraz otrzymania ich kopii <text:span text:style-name="T36">w przypadkach o których mowa w art. 15 RODO</text:span>; </text:p>
            </text:list-item>
            <text:list-item>
              <text:p text:style-name="P26">prawo żądania sprostowania (poprawiania) danych osobowych w przypadkach, <text:s text:c="20"/>o których mowa w art. 16 RODO; </text:p>
            </text:list-item>
            <text:list-item>
              <text:p text:style-name="P26">prawo żądania usunięcia danych osobowych w przypadkach określonych w art. 17 RODO; </text:p>
            </text:list-item>
            <text:list-item>
              <text:p text:style-name="P26">prawo żądania ograniczenia przetwarzania danych osobowych w przypadkach określonych w art. 18 RODO; </text:p>
            </text:list-item>
            <text:list-item>
              <text:p text:style-name="P28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152332497" text:style-name="L3">
        <text:list-item>
          <text:list>
            <text:list-header>
              <text:p text:style-name="P29"/>
            </text:list-header>
          </text:list>
        </text:list-item>
      </text:list>
      <text:list xml:id="list110340906951037" text:continue-list="list110342364875213" text:style-name="L1">
        <text:list-item>
          <text:p text:style-name="P23"><text:s/>Podanie przez Panią/Pana danych osobowych jest <text:span text:style-name="T39">dobrowolne</text:span><text:span text:style-name="T33">.<text:line-break/>W przypadku niepodania przez Panią/Pana danych </text:span><text:span text:style-name="T39">nie będziemy mogli podpisać <text:s text:c="30"/>z Panią/Panem umowy</text:span><text:span text:style-name="T33">.</text:span></text:p>
        </text:list-item>
      </text:list>
      <text:list xml:id="list2862241752" text:style-name="L4">
        <text:list-header>
          <text:p text:style-name="P19"><text:span text:style-name="T49">Zapoznałem/ Zapoznałam się z klauzulą informacyjną.</text:span></text:p>
        </text:list-header>
      </text:list>
      <text:p text:style-name="P5"/>
      <text:p text:style-name="P5">………………………………..<text:tab/><text:tab/><text:tab/><text:tab/><text:tab/><text:tab/>…………………………………..</text:p>
      <text:p text:style-name="P6"><text:s text:c="17"/>data<text:tab/><text:tab/><text:tab/><text:tab/><text:tab/><text:tab/> <text:s text:c="13"/><text:span text:style-name="T1"><text:s text:c="2"/>podpis </text:span><text:span text:style-name="T2">osoby składającej oświadczenie </text:span></text:p>
      <text:p text:style-name="P18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UM_5f_ZP_5f_Stopka_5f_strona_5f_1" style:display-name="UM_ZP_Stopka_strona_1" style:family="paragraph" style:parent-style-name="Footer" style:next-style-name="UM_5f_ZP_5f_Stopka_5f_strona_20_kolejna_5f_parzysta">
      <style:paragraph-properties fo:text-align="justify" style:justify-single-word="false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UM_5f_ZP_5f_Stopka_5f_strona_20_kolejna_5f_parzysta" style:display-name="UM_ZP_Stopka_strona kolejna_parzysta" style:family="paragraph" style:parent-style-name="UM_5f_ZP_5f_Stopka_5f_strona_5f_1" style:next-style-name="UM_5f_ZP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ZP_5f_Stopka_5f_strona_20_kolejna_5f_nieparzysta" style:display-name="UM_ZP_Stopka_strona kolejna_nieparzysta" style:family="paragraph" style:parent-style-name="UM_5f_ZP_5f_Stopka_5f_strona_20_kolejna_5f_parzysta" style:next-style-name="UM_5f_ZP_5f_Stopka_5f_strona_20_kolejna_5f_parzysta">
      <style:paragraph-properties fo:padding="0.049cm" fo:border-left="none" fo:border-right="none" fo:border-top="0.06pt solid #000000" fo:border-bottom="none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89cm" table:align="margins" style:writing-mode="lr-tb"/>
    </style:style>
    <style:style style:name="Tabela1.A" style:family="table-column">
      <style:table-column-properties style:column-width="3.641cm" style:rel-column-width="14738*"/>
    </style:style>
    <style:style style:name="Tabela1.B" style:family="table-column">
      <style:table-column-properties style:column-width="10.388cm" style:rel-column-width="42047*"/>
    </style:style>
    <style:style style:name="Tabela1.C" style:family="table-column">
      <style:table-column-properties style:column-width="2.161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officeooo:paragraph-rsid="00756277"/>
    </style:style>
    <style:style style:name="MP2" style:family="paragraph" style:parent-style-name="Footer">
      <style:text-properties style:font-name="Arial1" fo:font-size="10pt" fo:font-weight="normal" officeooo:paragraph-rsid="00756277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officeooo:paragraph-rsid="00756277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officeooo:paragraph-rsid="00756277" style:font-size-asian="10pt" style:font-weight-asian="normal" style:font-size-complex="10pt" style:font-weight-complex="normal"/>
    </style:style>
    <style:style style:name="MP5" style:family="paragraph" style:parent-style-name="UM_5f_ZP_5f_Stopka_5f_strona_5f_1">
      <style:text-properties style:font-name="Arial1" fo:font-size="10pt" officeooo:paragraph-rsid="00756277" style:font-size-asian="10pt" style:font-size-complex="10pt"/>
    </style:style>
    <style:style style:name="MT1" style:family="text">
      <style:text-properties officeooo:rsid="000596e5"/>
    </style:style>
    <style:style style:name="MT2" style:family="text">
      <style:text-properties officeooo:rsid="00029d06"/>
    </style:style>
    <style:style style:name="MT3" style:family="text">
      <style:text-properties fo:color="#000000" style:font-name="Arial1" fo:font-size="9pt" fo:font-weight="normal" officeooo:rsid="00756277" style:font-size-asian="9pt" style:font-weight-asian="normal" style:font-size-complex="9pt" style:font-weight-complex="normal"/>
    </style:style>
    <style:style style:name="MT4" style:family="text">
      <style:text-properties fo:font-variant="normal" fo:text-transform="none"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MT5" style:family="text">
      <style:text-properties officeooo:rsid="002997a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.801cm" fo:margin-right="0.6cm" fo:margin-top="0.499cm" fo:background-color="transparent" style:dynamic-spacing="false" draw:fill="non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01</text:span>.20<text:span text:style-name="MT2">20</text:span></text:p>
            </table:table-cell>
            <table:table-cell table:style-name="Tabela1.B1" office:value-type="string">
              <text:p text:style-name="MP3"><text:span text:style-name="MT3"/></text:p>
              <text:p text:style-name="MP3"><text:span text:style-name="MT3">Załącznik nr 3 do umowy</text:span><text:span text:style-name="MT4"> </text:span></text:p>
            </table:table-cell>
            <table:table-cell table:style-name="Tabela1.A1" office:value-type="string">
              <text:p text:style-name="MP4">Strona <text:page-number text:select-page="current">2</text:page-number><text:s/>z <text:page-count>2</text:page-count></text:p>
              <text:p text:style-name="MP4"/>
            </table:table-cell>
          </table:table-row>
        </table:table>
        <text:p text:style-name="MP5"><text:span text:style-name="MT5">N</text:span>umer dokumentu Mdok: <text:bookmark text:name="P610_NUMER"/>123377/10/2020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0-09T11:03:40.498000000</dc:date>
    <meta:editing-duration>PT8H40M13S</meta:editing-duration>
    <meta:editing-cycles>69</meta:editing-cycles>
    <meta:print-date>2019-06-07T10:08:06.662000000</meta:print-date>
    <meta:document-statistic meta:table-count="1" meta:image-count="0" meta:object-count="0" meta:page-count="2" meta:paragraph-count="30" meta:word-count="665" meta:character-count="4961" meta:non-whitespace-character-count="4169"/>
  </office:meta>
</office:document-meta>
</file>