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2.17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8pt" fo:font-style="italic" style:text-underline-style="none" fo:font-weight="normal" officeooo:paragraph-rsid="0009bfe0" fo:background-color="transparent" style:font-name-asian="Arial-BoldMT" style:font-size-asian="8pt" style:language-asian="ar" style:country-asian="SA" style:font-style-asian="italic" style:font-weight-asian="normal" style:font-name-complex="Arial-BoldMT" style:font-size-complex="8pt" style:font-style-complex="italic" style:font-weight-complex="normal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Text_20_body"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Arial1" fo:font-size="10pt" style:font-size-asian="10pt" style:font-name-complex="Arial5" style:font-size-complex="10pt"/>
    </style:style>
    <style:style style:name="P31" style:family="paragraph" style:parent-style-name="UM_5f_ZP_5f_Stopka_5f_strona_5f_1">
      <style:paragraph-properties fo:margin-top="0cm" fo:margin-bottom="0cm" loext:contextual-spacing="false" fo:line-height="115%" fo:text-align="center" style:justify-single-word="false"/>
      <style:text-properties style:font-name="Arial3" fo:font-size="8pt" officeooo:paragraph-rsid="000f9fd6" style:font-size-asian="8pt" style:font-size-complex="2pt"/>
    </style:style>
    <style:style style:name="P32" style:family="paragraph" style:parent-style-name="UM_5f_ZP_5f_Tresc_20_punktu" style:master-page-name="">
      <style:paragraph-properties fo:margin-left="0.501cm" fo:margin-right="0cm" fo:margin-top="0.101cm" fo:margin-bottom="0.101cm" loext:contextual-spacing="false" fo:line-height="100%" fo:text-align="center" style:justify-single-word="false" fo:orphans="0" fo:widows="0" fo:hyphenation-ladder-count="no-limit" fo:text-indent="-0.501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fo:color="#443205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0f9fd6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Heading_20_3">
      <style:text-properties style:font-name="Arial" fo:font-size="16pt" style:font-size-asian="16pt" style:font-size-complex="16pt"/>
    </style:style>
    <style:style style:name="P34" style:family="paragraph" style:parent-style-name="Standard" style:list-style-name="L1">
      <loext:graphic-properties draw:fill="none"/>
      <style:paragraph-properties fo:margin-left="0.6cm" fo:margin-right="0cm" fo:margin-top="0.199cm" fo:margin-bottom="0cm" loext:contextual-spacing="false" fo:text-align="start" style:justify-single-word="false" fo:text-indent="-0.6cm" style:auto-text-indent="false" fo:background-color="transparent"/>
      <style:text-properties officeooo:paragraph-rsid="0009bfe0"/>
    </style:style>
    <style:style style:name="P3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style:font-size-asian="8pt" style:font-size-complex="2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09bfe0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0eab5d" style:font-size-asian="10pt" style:font-weight-asian="normal" style:font-size-complex="10pt" style:font-weight-complex="normal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officeooo:rsid="0009bfe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Arial" fo:font-size="12pt" fo:letter-spacing="-0.023cm" fo:font-style="normal" fo:font-weight="normal" style:font-size-asian="12pt" style:font-style-asian="normal" style:font-name-complex="Arial" style:font-size-complex="12pt" style:font-style-complex="normal" style:text-scale="100%"/>
    </style:style>
    <style:style style:name="T13" style:family="text">
      <style:text-properties fo:color="#000000" style:font-name="Arial" fo:font-size="12pt" fo:letter-spacing="-0.023cm" fo:font-style="normal" fo:font-weight="normal" officeooo:rsid="001609d0" style:font-size-asian="12pt" style:font-style-asian="normal" style:font-name-complex="Arial" style:font-size-complex="12pt" style:font-style-complex="normal" style:text-scale="100%"/>
    </style:style>
    <style:style style:name="T14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fo:font-size="12pt" fo:letter-spacing="-0.023cm" style:font-name-asian="ArialMT" style:font-size-asian="12pt" style:font-name-complex="Arial" style:font-size-complex="12pt" style:text-scale="100%"/>
    </style:style>
    <style:style style:name="T16" style:family="text">
      <style:text-properties fo:color="#000000" fo:font-size="12pt" fo:letter-spacing="-0.023cm" officeooo:rsid="0009bfe0" style:font-name-asian="ArialMT" style:font-size-asian="12pt" style:font-name-complex="Arial" style:font-size-complex="12pt" style:text-scale="100%"/>
    </style:style>
    <style:style style:name="T17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position="super 58%" style:font-name="Arial" fo:font-size="10pt" fo:font-style="normal" style:text-underline-style="none" fo:font-weight="normal" officeooo:rsid="0009bfe0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eab5d"/>
    </style:style>
    <style:style style:name="T22" style:family="text">
      <style:text-properties officeooo:rsid="002997a0"/>
    </style:style>
    <style:style style:name="T23" style:family="text">
      <style:text-properties fo:color="#443205" style:font-name="Arial" fo:font-size="12pt" fo:letter-spacing="-0.023cm" fo:font-style="normal" fo:font-weight="bold" officeooo:rsid="00491a7b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24" style:family="text">
      <style:text-properties fo:color="#443205" style:font-name="Arial" fo:font-size="12pt" fo:letter-spacing="-0.023cm" fo:font-style="normal" fo:font-weight="bold" officeooo:rsid="00170987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7"><text:s text:c="13"/>wykonawca </text:span><text:span text:style-name="T11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21">3</text:span> do ogłoszenia o zamówieniu 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Wniosek o dopuszczenie do udziału</text:h>
            <text:h text:style-name="P33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list xml:id="list3511400478" text:style-name="Numbering_20_2">
              <text:list-header>
                <text:h text:style-name="P32" text:outline-level="2"><text:span text:style-name="UM_5f_Wyróżniony"><text:span text:style-name="T23">o</text:span></text:span><text:span text:style-name="UM_5f_Wyróżniony"><text:span text:style-name="T24">pracowanie graficzne i druk kalendarza ściennego na rok 2021 w ramach Programu Ochrony Zdrowia Psychicznego dla miasta Lublin na lata 2018-2022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3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<text:span text:style-name="T6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8">1</text:span></text:p>
          </table:table-cell>
          <table:table-cell table:style-name="Tabela1.B6" office:value-type="string">
            <text:p text:style-name="P6"/>
            <text:p text:style-name="P6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Oświadczam, iż Wykonawca jest:<text:tab/><text:line-break/>- małym lub średnim przedsiębiorstwem<text:span text:style-name="T9">2</text:span><text:line-break/>- nie jest małym lub średnim przedsiębiorstwem<text:span text:style-name="T9">2</text:span><text:span text:style-name="T11"><text:line-break/></text:span><text:span text:style-name="T7"><text:tab/></text:span></text:p>
          </table:table-cell>
        </table:table-row>
        <table:table-row table:style-name="Tabela1.9">
          <table:table-cell table:style-name="Tabela1.A9" office:value-type="string">
            <text:p text:style-name="P15">Informacja w zakresie sposobu przesyłania faktur</text:p>
          </table:table-cell>
          <table:table-cell table:style-name="Tabela1.B6" office:value-type="string">
            <text:p text:style-name="P28">Oświadczam, że</text:p>
            <text:list xml:id="list336343948" text:style-name="L1">
              <text:list-header>
                <text:p text:style-name="P34"><text:span text:style-name="T14">- wyślę ustrukturyzowaną fakturę elektroniczną </text:span><text:span text:style-name="T18">5</text:span></text:p>
                <text:p text:style-name="P34"><text:span text:style-name="T17">- </text:span><text:span text:style-name="T14">nie wyślę ustrukturyzowanej faktury elektronicznej</text:span><text:span text:style-name="T17">1</text:span></text:p>
              </text:list-header>
            </text:list>
            <text:p text:style-name="P27"/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8">3 </text:span>wobec osób fizycznych, od których dane osobowe bezpośrednio lub pośrednio pozyskałem w celu ubiegania się o udzielenie zamówienia publicznego w niniejszym postępowaniu.<text:span text:style-name="T8">4</text:span></text:p>
          </table:table-cell>
        </table:table-row>
      </table:table>
      <text:p text:style-name="P29"/>
      <text:p text:style-name="P25">.............….......................................</text:p>
      <text:p text:style-name="P25">podpis osoby / osób upoważnionych do</text:p>
      <text:p text:style-name="P25">występowania w imieniu wykonawcy</text:p>
      <text:section text:style-name="Sect1" text:name="ftn1">
        <text:p text:style-name="P30"/>
      </text:section>
      <text:section text:style-name="Sect1" text:name="Sekcja1">
        <text:p text:style-name="P16"><text:span text:style-name="T4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4">https://licytacje.uzp.gov.pl/index.php</text:span></text:a><text:span text:style-name="T4">. Zaleca się zapoznanie z samouczkiem).</text:span><text:span text:style-name="T5"> </text:span></text:p>
        <text:p text:style-name="P17"><text:soft-page-break/>2 - niepotrzebne skreślić</text:p>
        <text:p text:style-name="P18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<text:span text:style-name="T20">(zalecane jest usunięcie treści oświadczenia np. przez jego wykreślenie).</text:span></text:p>
        <text:p text:style-name="P24"><text:span text:style-name="T10">5</text:span> - <text:span text:style-name="T19">niepotrzebne skreślić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6pt solid #000000" fo:border-bottom="non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fo:font-weight="bold" style:font-weight-asian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4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4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style:font-size-asian="8pt" style:font-size-complex="2pt"/>
    </style:style>
    <style:style style:name="MP5" style:family="paragraph" style:parent-style-name="UM_5f_ZP_5f_Stopka_5f_strona_5f_1">
      <style:paragraph-properties fo:margin-top="0cm" fo:margin-bottom="0cm" loext:contextual-spacing="false" fo:line-height="115%" fo:text-align="center" style:justify-single-word="false"/>
      <style:text-properties style:font-name="Arial3" fo:font-size="8pt" officeooo:paragraph-rsid="000f9fd6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0eab5d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09bfe0" style:font-size-asian="10pt" style:font-weight-asian="normal" style:font-size-complex="10pt" style:font-weight-complex="normal"/>
    </style:style>
    <style:style style:name="MT4" style:family="text">
      <style:text-properties officeooo:rsid="002997a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101</text:span><text:span text:style-name="MT1">.20</text:span><text:span text:style-name="MT3">20</text:span></text:p>
            </table:table-cell>
            <table:table-cell table:style-name="Tabela5.A1" office:value-type="string">
              <text:p text:style-name="MP2"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  <text:p text:style-name="MP5"><text:span text:style-name="MT4">N</text:span>umer dokumentu Mdok: <text:bookmark text:name="P610_NUMER"/>123377/10/2020</text:p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10-02T13:37:24.545000000</dc:date>
    <meta:editing-duration>PT7H7M41S</meta:editing-duration>
    <meta:editing-cycles>139</meta:editing-cycles>
    <meta:generator>LibreOffice/6.4.4.2$Windows_X86_64 LibreOffice_project/3d775be2011f3886db32dfd395a6a6d1ca2630ff</meta:generator>
    <meta:print-date>2020-02-13T08:53:44.881000000</meta:print-date>
    <meta:document-statistic meta:table-count="3" meta:image-count="0" meta:object-count="0" meta:page-count="2" meta:paragraph-count="38" meta:word-count="333" meta:character-count="2549" meta:non-whitespace-character-count="2177"/>
  </office:meta>
</office:document-meta>
</file>