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40000002C6120BE2357597A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19c6a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76fef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fo:font-variant="normal" fo:text-transform="none" style:use-window-font-color="true" officeooo:rsid="001a2ff4"/>
    </style:style>
    <style:style style:name="T8" style:family="text">
      <style:text-properties style:use-window-font-color="true" style:font-name="Arial"/>
    </style:style>
    <style:style style:name="T9" style:family="text">
      <style:text-properties style:use-window-font-color="true" style:font-name="Arial" officeooo:rsid="00053f05" fo:background-color="transparent" loext:char-shading-value="0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officeooo:rsid="001a2ff4"/>
    </style:style>
    <style:style style:name="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<text:span text:style-name="T14">5</text:span>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1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8">Oświadczam, że w postępowaniu o udzielenie zamówienia publicznego na </text:span><text:span text:style-name="T9"><text:text-input text:description="nazwa">wykonanie badań jakościowych oraz opracowanie raportu z badań jakościowych i działań partycypacyjnych realizowanych w ramach projektu „Wymyślmy wspólnie Lublin. Partycypacyjnie tworzymy inteligentną Strategię Lublin 2030</text:text-input></text:span><text:span text:style-name="UM_5f_Wyróżniony"><text:span text:style-name="T5"><text:s/></text:span></text:span><text:span text:style-name="UM_5f_wyróżniony"><text:span text:style-name="T3">zamierzam powierzyć niżej wskazanym podwykonawcom następujący zakres zamówienia:</text:span></text:span></text:p>
      <text:p text:style-name="P13"><text:span text:style-name="UM_5f_wyróżniony"><text:span text:style-name="T3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4"/></text:span></text:p>
      <text:p text:style-name="P4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3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6fef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a2ff4"/>
    </style:style>
    <style:style style:name="Mfr1" style:family="graphic" style:parent-style-name="Graphics">
      <style:graphic-properties fo:margin-top="0cm" fo:margin-bottom="0.071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49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5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><draw:frame draw:style-name="Mfr1" draw:name="Obraz2" text:anchor-type="paragraph" svg:x="0.055cm" svg:y="0.245cm" svg:width="16.191cm" svg:height="1.164cm" draw:z-index="0"><draw:image xlink:href="Pictures/10000000000002640000002C6120BE2357597A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5</meta:editing-cycles>
    <meta:editing-duration>PT1H55M19S</meta:editing-duration>
    <dc:date>2019-10-22T08:55:26.527000000</dc:date>
    <meta:generator>LibreOffice/6.0.5.2$Windows_X86_64 LibreOffice_project/54c8cbb85f300ac59db32fe8a675ff7683cd5a16</meta:generator>
    <meta:print-date>2016-09-30T12:06:25.41</meta:print-date>
    <meta:printed-by>Paweł Patyra</meta:printed-by>
    <meta:document-statistic meta:table-count="2" meta:image-count="1" meta:object-count="0" meta:page-count="1" meta:paragraph-count="19" meta:word-count="151" meta:character-count="1733" meta:non-whitespace-character-count="1558"/>
    <meta:user-defined meta:name="Informacja 1"/>
    <meta:user-defined meta:name="Informacja 2"/>
    <meta:user-defined meta:name="Informacja 3"/>
    <meta:user-defined meta:name="Informacja 4"/>
  </office:meta>
</office:document-meta>
</file>