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ans1" svg:font-family="'Liberation Sans', Arial" style:font-family-generic="modern"/>
    <style:font-face style:name="Arial3" svg:font-family="Arial" style:font-family-generic="roman" style:font-pitch="variable"/>
    <style:font-face style:name="Arial4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76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3cm" fo:keep-together="auto"/>
    </style:style>
    <style:style style:name="Tabela1.11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font-name="Arial" fo:font-size="12pt" fo:font-style="normal" style:text-underline-style="none" fo:font-weight="normal" officeooo:paragraph-rsid="0029dfa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officeooo:rsid="00134828" officeooo:paragraph-rsid="0029dfac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2pt" fo:font-style="italic" style:text-underline-style="none" fo:font-weight="normal" officeooo:rsid="001158e9" officeooo:paragraph-rsid="0029dfac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9pt" fo:font-style="italic" style:text-underline-style="none" fo:font-weight="normal" officeooo:rsid="001158e9" officeooo:paragraph-rsid="0029dfac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1158e9" officeooo:paragraph-rsid="0029dfa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weight="bold" officeooo:rsid="001158e9" officeooo:paragraph-rsid="0029dfac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3pt" fo:font-weight="bold" officeooo:rsid="001158e9" officeooo:paragraph-rsid="0029dfac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3pt" fo:font-weight="normal" officeooo:rsid="001158e9" officeooo:paragraph-rsid="0029dfac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fo:font-weight="normal" officeooo:rsid="001158e9" officeooo:paragraph-rsid="0029dfac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a1929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weight="bold" officeooo:rsid="001158e9" officeooo:paragraph-rsid="0029dfac" style:font-weight-asian="bold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4" fo:font-size="8pt" style:font-size-asian="8pt" style:font-size-complex="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italic" style:text-underline-style="none" fo:font-weight="normal" officeooo:rsid="00134828" officeooo:paragraph-rsid="0029dfac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b1885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2b1885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2b1885" style:font-name-asian="Arial-BoldMT" style:font-size-asian="10pt" style:font-weight-asian="bold" style:font-name-complex="Arial-BoldMT" style:font-size-complex="10pt" style:font-weight-complex="bold"/>
    </style:style>
    <style:style style:name="P4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425a3" style:font-size-asian="10pt" style:font-size-complex="10pt"/>
    </style:style>
    <style:style style:name="P4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b1885" style:font-size-asian="10pt" style:font-size-complex="10pt"/>
    </style:style>
    <style:style style:name="P4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2b1885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2b1885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a192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a192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a1929"/>
    </style:style>
    <style:style style:name="P50" style:family="paragraph" style:parent-style-name="Heading_20_3">
      <style:text-properties style:font-name="Arial" fo:font-size="16pt" style:font-size-asian="16pt" style:font-size-complex="16pt"/>
    </style:style>
    <style:style style:name="P51" style:family="paragraph" style:parent-style-name="SIWZ_20_2" style:list-style-name="ZP_5f_numeracja" style:master-page-name="">
      <loext:graphic-properties draw:fill="none"/>
      <style:paragraph-properties fo:margin-top="0.101cm" fo:margin-bottom="0.101cm" loext:contextual-spacing="false" fo:line-height="100%" fo:text-align="center" style:justify-single-word="false" fo:orphans="0" fo:widows="0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28539d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c75e5" style:font-size-asian="10pt" style:font-weight-asian="normal" style:font-size-complex="10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Arial" fo:font-size="13pt" fo:font-weight="normal" officeooo:rsid="00134828" style:font-size-asian="13pt" style:font-weight-asian="normal" style:font-size-complex="13pt" style:font-weight-complex="normal"/>
    </style:style>
    <style:style style:name="T6" style:family="text">
      <style:text-properties style:font-name="Arial" fo:font-size="13pt" officeooo:rsid="0004517f" style:font-size-asian="13pt" style:font-size-complex="13pt"/>
    </style:style>
    <style:style style:name="T7" style:family="text">
      <style:text-properties officeooo:rsid="001cb761"/>
    </style:style>
    <style:style style:name="T8" style:family="text">
      <style:text-properties officeooo:rsid="0028539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Arial1" style:font-name-asian="Arial-BoldMT" style:font-name-complex="Arial-BoldMT"/>
    </style:style>
    <style:style style:name="T13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text-position="super 58%" fo:font-style="normal" style:text-underline-style="none" style:font-style-asian="normal" style:font-style-complex="normal"/>
    </style:style>
    <style:style style:name="T1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color="#000000" fo:font-style="italic" style:text-underline-style="none" style:font-style-asian="italic" style:font-style-complex="italic"/>
    </style:style>
    <style:style style:name="T21" style:family="text">
      <style:text-properties fo:color="#000000" fo:font-style="normal" style:text-underline-style="none" style:font-style-asian="normal" style:font-style-complex="normal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officeooo:rsid="00595c78" style:letter-kerning="true" fo:background-color="transparent" loext:char-shading-value="0" style:font-name-asian="Liberation Sans1" style:font-size-asian="13pt" style:language-asian="pl" style:country-asian="PL" style:font-style-asian="normal" style:font-name-complex="Arial" style:font-size-complex="13pt" style:language-complex="pl" style:country-complex="PL" style:font-style-complex="normal" style:text-emphasize="none" style:text-scale="100%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officeooo:rsid="00126804" style:letter-kerning="true" fo:background-color="transparent" loext:char-shading-value="0" style:font-name-asian="Liberation Sans1" style:font-size-asian="13pt" style:language-asian="pl" style:country-asian="PL" style:font-style-asian="normal" style:font-name-complex="Arial" style:font-size-complex="13pt" style:language-complex="pl" style:country-complex="PL" style:font-style-complex="normal" style:text-emphasize="none" style:text-scale="100%"/>
    </style:style>
    <style:style style:name="T26" style:family="text">
      <style:text-properties style:use-window-font-color="true" style:font-name="Arial" fo:font-size="12pt" fo:letter-spacing="-0.023cm" fo:font-weight="bold" officeooo:rsid="00595c78" style:letter-kerning="true" style:font-name-asian="Liberation Sans1" style:font-size-asian="12pt" style:font-weight-asian="bold" style:font-name-complex="Arial" style:font-size-complex="12pt" style:font-weight-complex="bold" style:text-scale="100%"/>
    </style:style>
    <style:style style:name="T27" style:family="text">
      <style:text-properties style:use-window-font-color="true" style:font-name="Arial" fo:font-size="12pt" fo:letter-spacing="-0.023cm" fo:font-style="normal" fo:font-weight="bold" officeooo:rsid="0028539d" style:letter-kerning="true" style:font-name-asian="Liberation Sans1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029dfac"/>
    </style:style>
    <style:style style:name="T32" style:family="text">
      <style:text-properties fo:color="#ffffff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02c7ae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..............................................</text:p>
            <text:p text:style-name="P39"><text:span text:style-name="T10"><text:s text:c="13"/>wykonawca </text:span><text:span text:style-name="T14"><text:tab/><text:tab/><text:tab/><text:tab/><text:line-break/><text:tab/></text:span></text:p>
          </table:table-cell>
          <table:table-cell table:style-name="Tabela3.A1" office:value-type="string">
            <text:p text:style-name="P36"/>
            <text:p text:style-name="P34"/>
            <text:p text:style-name="P34">.......................................…</text:p>
            <text:p text:style-name="P35"><text:s text:c="45"/>data 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0" text:outline-level="3">Wniosek o dopuszczenie do udziału</text:h>
            <text:h text:style-name="P50" text:outline-level="3"><text:s/><text:span text:style-name="T34">w przetargu wraz z oświadczeniem o zachowaniu poufności informacji</text:span>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list xml:id="list4106647429" text:style-name="ZP_5f_numeracja">
              <text:list-item>
                <text:list>
                  <text:list-header>
                    <text:p text:style-name="P51"><text:span text:style-name="UM_5f_Wyróżniony"><text:span text:style-name="T27">P</text:span></text:span><text:span text:style-name="Domyślna_20_czcionka_20_akapitu"><text:span text:style-name="T26">rzebudowa wojskowej bocznicy kolejowej nr 243, na terenie kompleksu woskowego w Lublinie, przy ul. Herberta 49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2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2" office:value-type="string">
            <text:p text:style-name="P14">Nazwa i adres wykonawcy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</table:table-row>
        <table:table-row table:style-name="Tabela1.5">
          <table:table-cell table:style-name="Tabela1.A2" table:number-rows-spanned="4" office:value-type="string">
            <text:p text:style-name="P14">Adres do korespondencji <text:line-break/>oraz telefon, fax i e-mail <text:line-break/><text:span text:style-name="T9">(o ile wykonawca takie posiada)</text:span></text:p>
          </table:table-cell>
          <table:table-cell table:style-name="Tabela1.A1" office:value-type="string">
            <text:p text:style-name="P10"/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9">
          <table:table-cell table:style-name="Tabela1.A9" office:value-type="string">
            <text:p text:style-name="P22"/>
            <text:p text:style-name="P22">Informacja w zakresie kategorii przedsiębiorstwa</text:p>
          </table:table-cell>
          <table:table-cell table:style-name="Tabela1.B6" office:value-type="string">
            <text:p text:style-name="P8"/>
            <text:p text:style-name="P29">Oświadczam, iż Wykonawca jest:</text:p>
            <text:p text:style-name="P30"><text:span text:style-name="T32">'</text:span><text:line-break/>- małym lub średnim przedsiębiorstwem<text:span text:style-name="T12">1</text:span></text:p>
            <text:p text:style-name="P31"/>
            <text:p text:style-name="P31">- nie jest małym lub średnim przedsiębiorstwem<text:span text:style-name="T11">1</text:span></text:p>
            <text:p text:style-name="P32"/>
          </table:table-cell>
        </table:table-row>
        <table:table-row table:style-name="Tabela1.10">
          <table:table-cell table:style-name="Tabela1.A9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46">Oświadczam, że wypełniłem obowiązki informacyjne przewidziane w art. 13 lub art. 14 RODO<text:span text:style-name="T11">2</text:span> wobec osób fizycznych, od których dane osobowe bezpośrednio lub pośrednio pozyskałem w celu ubiegania się o udzielenie zamówienia publicznego w niniejszym postępowaniu.<text:span text:style-name="T11">3</text:span></text:p>
          </table:table-cell>
        </table:table-row>
        <table:table-row table:style-name="Tabela1.11">
          <table:table-cell table:style-name="Tabela1.A9" office:value-type="string">
            <text:p text:style-name="P23">Informacja w zakresie sposobu przesyłania faktur</text:p>
          </table:table-cell>
          <table:table-cell table:style-name="Tabela1.B6" office:value-type="string">
            <text:p text:style-name="P48">Oświadczam, że</text:p>
            <text:p text:style-name="P49"><text:span text:style-name="T15">- </text:span><text:span text:style-name="T16">wyślę ustrukturyzowaną fakturę elektroniczną </text:span><text:span text:style-name="T17">1</text:span></text:p>
            <text:p text:style-name="P49"><text:span text:style-name="T16">- nie wyślę ustrukturyzowanej faktury elektronicznej</text:span><text:span text:style-name="T17">1</text:span></text:p>
            <text:p text:style-name="P47"/>
          </table:table-cell>
        </table:table-row>
      </table:table>
      <text:p text:style-name="P41"/>
      <text:p text:style-name="P42"/>
      <text:p text:style-name="P42">.............….......................................</text:p>
      <text:p text:style-name="P41">podpis osoby / osób upoważnionych do</text:p>
      <text:p text:style-name="P41">występowania w imieniu wykonawcy</text:p>
      <text:p text:style-name="P41"/>
      <text:p text:style-name="P43"/>
      <text:p text:style-name="P40"><text:span text:style-name="T13">1</text:span><text:span text:style-name="T33"> niepotrzebne skreślić</text:span></text:p>
      <text:p text:style-name="P44"/>
      <text:p text:style-name="P38"><text:span text:style-name="T19">2 </text:span><text:span text:style-name="T23">- rozporządzenie Parlamentu Europejskiego i Rady (UE) 2016/679 z dnia 27 kwietnia 2016 r. w sprawie ochrony osób fizycznych w związku z przetwarzaniem danych osobowych i w sprawie </text:span><text:soft-page-break/><text:span text:style-name="T23">swobodnego przepływu takich danych oraz uchylenia dyrektywy 95/46/WE (ogólne rozporządzenie o ochronie danych) (Dz. Urz. UE L 119 z 04.05.2016, str. 1). </text:span></text:p>
      <text:p text:style-name="P45"/>
      <text:p text:style-name="P37"><text:span text:style-name="T18">3 </text:span><text:span text:style-name="T20">- </text:span><text:span text:style-name="T21">w</text:span><text:span text:style-name="T22"> przypadku gdy wykonawca </text:span><text:span text:style-name="T28">nie przekazuje</text:span><text:span text:style-name="T33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] </text:span></text:p>
      <text:p text:style-name="P41"/>
      <text:p text:style-name="P41"/>
      <text:section text:style-name="Sect1" text:name="Sekcja1">
        <text:p text:style-name="P21"/>
        <text:p text:style-name="P26"/>
        <text:p text:style-name="P27"/>
        <text:p text:style-name="P15">OŚWIADCZENIE <text:span text:style-name="T31">O ZACHOWANIU POUFNOŚCI INFORMACJI</text:span></text:p>
        <text:p text:style-name="P17"/>
        <text:p text:style-name="P17"/>
        <text:p text:style-name="P18"><text:tab/><text:span text:style-name="T29">Oświadczam, że zachowam poufność uzyskanych informacji dotyczących kompleksu wojskowego usytuowanego przy ul. Herberta 49 w Lublinie i wojskowej bocznicy kolejowej nr 243. </text:span></text:p>
        <text:p text:style-name="P19"/>
        <text:p text:style-name="P24"><text:span text:style-name="T4"><text:tab/>Jednocześnie zobowiązuję się nie kopiować, nie powielać, nie upubliczniać </text:span><text:span text:style-name="T5">oraz nie udostępniać żadnemu podmiotowi, w tym również Podwykonawcy, bez zgody Zamawiającego</text:span><text:span text:style-name="T4"> dokumentacji </text:span><text:span text:style-name="T5">opisującej przedmiot zamówienia <text:s text:c="18"/>w </text:span><text:span text:style-name="T4">postępowani</text:span><text:span text:style-name="T5">u</text:span><text:span text:style-name="T4"> o udzielenie zamówienia publicznego na </text:span><text:span text:style-name="T6">p</text:span><text:span text:style-name="Domyślna_20_czcionka_20_akapitu"><text:span text:style-name="T24">rzebudow</text:span></text:span><text:span text:style-name="Domyślna_20_czcionka_20_akapitu"><text:span text:style-name="T25">ę</text:span></text:span><text:span text:style-name="Domyślna_20_czcionka_20_akapitu"><text:span text:style-name="T24"> wojskowej bocznicy kolejowej nr 243, na terenie kompleksu woskowego w Lublinie, przy ul. Herberta 49.</text:span></text:span></text:p>
        <text:p text:style-name="P20"/>
        <text:p text:style-name="P20"/>
        <text:p text:style-name="P20"/>
        <text:p text:style-name="P20"/>
        <text:p text:style-name="P4"><text:tab/><text:tab/><text:tab/><text:tab/><text:tab/><text:tab/><text:tab/><text:tab/>...........................................................</text:p>
        <text:p text:style-name="P6"><text:tab/><text:tab/><text:tab/><text:tab/><text:tab/><text:tab/><text:tab/> <text:s text:c="15"/><text:span text:style-name="T30">podpis osoby / osób upoważnionych do <text:tab/><text:tab/><text:tab/><text:tab/><text:tab/><text:tab/><text:tab/><text:tab/>występowania w imieniu wykonawcy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6"/>
        <text:p text:style-name="P5">UWAGA!</text:p>
        <text:p text:style-name="P28">Zamawiający wyda zgodę na udostępnienie dokumentacji podmiotowi, który będzie Podwykonawcą pod warunkiem przekazania przez Wykonawcę podpisanego przez Podwykonawcę powyższego oświadczenia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ans1" svg:font-family="'Liberation Sans', Arial" style:font-family-generic="modern"/>
    <style:font-face style:name="Arial3" svg:font-family="Arial" style:font-family-generic="roman" style:font-pitch="variable"/>
    <style:font-face style:name="Arial4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family="Arial" style:font-family-generic="roman" style:font-pitch="variable" fo:font-size="10pt" fo:font-weight="bold" style:font-weight-asian="bold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4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c75e5" style:font-size-asian="10pt" style:font-weight-asian="normal" style:font-size-complex="10pt" style:font-weight-complex="normal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officeooo:rsid="001cb761"/>
    </style:style>
    <style:style style:name="MT5" style:family="text">
      <style:text-properties officeooo:rsid="0028539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172</text:span><text:span text:style-name="MT1">.201</text:span><text:span text:style-name="MT3">9</text:span></text:p>
            </table:table-cell>
            <table:table-cell table:style-name="Tabela5.A1" office:value-type="string">
              <text:p text:style-name="MP2"><text:span text:style-name="MT4"><text:s/></text:span>Wniosek o dopuszczenie do udziału <text:span text:style-name="MT5">w przetargu wraz z oświadczeniem o zachowaniu poufności informacji</text:span></text:p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20-02-07T14:33:10.501000000</dc:date>
    <meta:editing-duration>PT7H29M20S</meta:editing-duration>
    <meta:editing-cycles>152</meta:editing-cycles>
    <meta:generator>LibreOffice/6.0.5.2$Windows_X86_64 LibreOffice_project/54c8cbb85f300ac59db32fe8a675ff7683cd5a16</meta:generator>
    <meta:document-statistic meta:table-count="3" meta:image-count="0" meta:object-count="0" meta:page-count="2" meta:paragraph-count="42" meta:word-count="395" meta:character-count="3199" meta:non-whitespace-character-count="2710"/>
  </office:meta>
</office:document-meta>
</file>