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5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797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SIWZ_20_2" style:list-style-name="L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026cm"/>
        </style:tab-stops>
      </style:paragraph-properties>
      <style:text-properties style:font-name="Arial" fo:font-size="14pt" fo:font-weight="bold" officeooo:paragraph-rsid="000dded3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35" style:family="paragraph" style:parent-style-name="SIWZ_20_2" style:list-style-name="L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026cm"/>
        </style:tab-stops>
      </style:paragraph-properties>
      <style:text-properties style:font-name="Arial" fo:font-size="14pt" fo:font-weight="bold" officeooo:paragraph-rsid="000dded3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36" style:family="paragraph" style:parent-style-name="SIWZ_20_2" style:list-style-name="L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026cm"/>
        </style:tab-stops>
      </style:paragraph-properties>
      <style:text-properties fo:color="#000000" style:font-name="Arial" fo:font-size="14pt" fo:font-style="normal" style:text-underline-style="none" fo:font-weight="bold" officeooo:paragraph-rsid="000dded3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7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e91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text-shadow="none" fo:font-weight="bold" officeooo:rsid="0047f83c" style:letter-kerning="true" style:font-name-asian="Liberation Sans1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6" style:family="text">
      <style:text-properties style:font-name="Arial2" style:font-name-asian="Arial-BoldMT" style:font-name-complex="Arial-BoldMT"/>
    </style:style>
    <style:style style:name="T7" style:family="text">
      <style:text-properties fo:color="#000000" style:font-name="Arial" fo:background-color="transparent" loext:char-shading-value="0"/>
    </style:style>
    <style:style style:name="T8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47f83c" style:letter-kerning="true" style:font-name-asian="Liberation Sans1" style:font-size-asian="12pt" style:language-asian="pl" style:country-asian="PL" style:font-style-asian="normal" style:font-name-complex="Arial" style:font-size-complex="12pt" style:language-complex="pl" style:country-complex="PL" style:font-style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513db" style:letter-kerning="true" style:font-name-asian="Liberation Sans1" style:font-size-asian="12pt" style:language-asian="pl" style:country-asian="PL" style:font-style-asian="normal" style:font-name-complex="Arial" style:font-size-complex="12pt" style:language-complex="pl" style:country-complex="PL" style:font-style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47e2fd" style:letter-kerning="true" style:font-name-asian="Liberation Sans1" style:font-size-asian="12pt" style:language-asian="pl" style:country-asian="PL" style:font-style-asian="normal" style:font-name-complex="Arial" style:font-size-complex="12pt" style:language-complex="pl" style:country-complex="PL" style:font-style-complex="norma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3">Załącznik nr 3 do SIWZ</text:p>
      <text:p text:style-name="P20"/>
      <text:p text:style-name="P20"/>
      <text:p text:style-name="P20"/>
      <text:p text:style-name="P19">..............................................</text:p>
      <text:p text:style-name="P19"><text:s text:c="12"/><text:span text:style-name="T2">Wykonawca</text:span> 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2">data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987248021" text:style-name="L1">
              <text:list-item>
                <text:list>
                  <text:list-header>
                    <text:p text:style-name="P34"><text:span text:style-name="Domyślna_20_czcionka_20_akapitu"><text:span text:style-name="T11">Z</text:span></text:span><text:span text:style-name="Domyślna_20_czcionka_20_akapitu"><text:span text:style-name="T10">agospodarowanie terenu wraz z przebudową boiska przy ul. Warmińskiej</text:span></text:span></text:p>
                    <text:p text:style-name="P35"><text:span text:style-name="Domyślna_20_czcionka_20_akapitu"><text:span text:style-name="T10"><text:s/>i </text:span></text:span><text:span text:style-name="Domyślna_20_czcionka_20_akapitu"><text:span text:style-name="T12">ul. </text:span></text:span><text:span text:style-name="Domyślna_20_czcionka_20_akapitu"><text:span text:style-name="T10">Szczecińskiej w Lublinie - IV budżet obywatelski - </text:span></text:span><text:span text:style-name="Domyślna_20_czcionka_20_akapitu"><text:span text:style-name="T12">zadanie inwestycyjne pn.:</text:span></text:span><text:span text:style-name="Domyślna_20_czcionka_20_akapitu"><text:span text:style-name="T10"> "Rewitalizacja terenu na cele rekreacji</text:span></text:span></text:p>
                    <text:p text:style-name="P36"><text:span text:style-name="Domyślna_20_czcionka_20_akapitu"><text:span text:style-name="T5"><text:s/>i wypoczynku na osiedlu Świt - Węglin Południowy"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4">Gmina Lublin</text:p>
            <text:p text:style-name="P13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<text:s/>w zł netto</text:p>
            <text:p text:style-name="P12">- za wykonanie robót budowlanych bez branży zieleniarskiej</text:p>
            <text:p text:style-name="P12">(cyfrowo i słownie)</text:p>
          </table:table-cell>
          <table:table-cell table:style-name="Tabela6.B1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span text:style-name="T9">*</text:span> 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2">Cena w zł brutto</text:p>
            <text:p text:style-name="P12"><text:soft-page-break/>- za wykonanie robót budowlanych bez branży zieleniarskiej</text:p>
            <text:p text:style-name="P12">(cyfrowo i słownie)</text:p>
          </table:table-cell>
          <table:table-cell table:style-name="Tabela6.B2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2">Cena <text:s/>w zł netto</text:p>
            <text:p text:style-name="P12">- za wykonanie robót zieleniarskich (cyfrowo i słownie)</text:p>
          </table:table-cell>
          <table:table-cell table:style-name="Tabela6.B2" office:value-type="string">
            <text:p text:style-name="P16"/>
            <text:p text:style-name="P16"/>
            <text:p text:style-name="P16"/>
          </table:table-cell>
        </table:table-row>
        <table:table-row table:style-name="Tabela6.5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8 %<text:span text:style-name="T9">*</text:span>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2">Cena <text:s/>w zł brutto</text:p>
            <text:p text:style-name="P12">- za wykonanie robót zieleniarskich (cyfrowo i słownie)</text:p>
          </table:table-cell>
          <table:table-cell table:style-name="Tabela6.B2" office:value-type="string"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12">Cena w zł brutto - <text:s/><text:span text:style-name="T14">za wykonanie wszystkich robót tj. Budowlanych bez branży zieleniarskiej i robót zieleniarskich łącznie</text:span></text:p>
            <text:p text:style-name="P12">(cyfrowo i słownie)</text:p>
          </table:table-cell>
          <table:table-cell table:style-name="Tabela6.B2" office:value-type="string">
            <text:p text:style-name="P16"/>
            <text:p text:style-name="P16"/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10">Okres gwarancji</text:p>
            <text:p text:style-name="P10">(minimum 36 miesięcy)</text:p>
            <text:p text:style-name="P10"/>
          </table:table-cell>
          <table:table-cell table:style-name="Tabela6.B2" office:value-type="string">
            <text:p text:style-name="P17"/>
            <text:p text:style-name="P17">…......... miesięcy</text:p>
          </table:table-cell>
        </table:table-row>
        <table:table-row table:style-name="Tabela6.2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4"/>
            <text:p text:style-name="P28">Oświadczam, iż Wykonawca jest:<text:tab/></text:p>
            <text:p text:style-name="P30">- małym lub średnim przedsiębiorstwem<text:span text:style-name="T6">**</text:span></text:p>
            <text:p text:style-name="P31">- nie jest małym lub średnim przedsiębiorstwem**</text:p>
            <text:p text:style-name="P32"/>
          </table:table-cell>
        </table:table-row>
        <table:table-row table:style-name="Tabela6.2">
          <table:table-cell table:style-name="Tabela6.A2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9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ext:p text:style-name="P25"><text:span text:style-name="T3">* </text:span><text:span text:style-name="T7">dotyczy podmiotu będącego czynnym podatnikiem podatku VAT</text:span></text:p>
      <text:p text:style-name="P25"><text:span text:style-name="T8">**</text:span><text:span text:style-name="T4">niepotrzebne skreślić</text:span></text:p>
      <text:p text:style-name="P24"/>
      <text:p text:style-name="P26">........................................................</text:p>
      <text:p text:style-name="P26">podpis osoby / osób upoważnionych do</text:p>
      <text:p text:style-name="P2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e910f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5.2019</text:span>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00:10.29</meta:creation-date>
    <meta:generator>LibreOffice/6.0.5.2$Windows_X86_64 LibreOffice_project/54c8cbb85f300ac59db32fe8a675ff7683cd5a16</meta:generator>
    <meta:editing-duration>PT57M20S</meta:editing-duration>
    <meta:editing-cycles>16</meta:editing-cycles>
    <dc:date>2019-03-08T09:11:30.777000000</dc:date>
    <meta:printed-by>Anna Ziółkowska</meta:printed-by>
    <meta:print-date>2017-10-31T14:05:38.39</meta:print-date>
    <meta:document-statistic meta:table-count="3" meta:image-count="0" meta:object-count="0" meta:page-count="2" meta:paragraph-count="53" meta:word-count="301" meta:character-count="2178" meta:non-whitespace-character-count="1874"/>
    <meta:user-defined meta:name="Informacja 1"/>
    <meta:user-defined meta:name="Informacja 2"/>
    <meta:user-defined meta:name="Informacja 3"/>
    <meta:user-defined meta:name="Informacja 4"/>
  </office:meta>
</office:document-meta>
</file>