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style="normal" style:text-underline-style="none" fo:font-weight="bold" officeooo:paragraph-rsid="0020d61e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5e5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8b0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officeooo:paragraph-rsid="0015e5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1fb2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ecd40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1d0002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47f83c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47e2f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style:text-position="super 58%" fo:font-size="13pt" officeooo:rsid="0015e5b4" style:font-size-asian="13pt" style:font-size-complex="13pt"/>
    </style:style>
    <style:style style:name="T16" style:family="text">
      <style:text-properties style:text-position="super 58%" fo:font-weight="bold" officeooo:rsid="001a535c" style:font-weight-asian="bold" style:font-weight-complex="bold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18b030"/>
    </style:style>
    <style:style style:name="T19" style:family="text">
      <style:text-properties style:text-position="0% 100%" officeooo:rsid="001a535c"/>
    </style:style>
    <style:style style:name="T20" style:family="text">
      <style:text-properties style:text-position="sub 58%" fo:font-size="16pt" fo:font-weight="bold" style:font-size-asian="16pt" style:font-weight-asian="bold" style:font-size-complex="16pt" style:font-weight-complex="bold"/>
    </style:style>
    <style:style style:name="T21" style:family="text">
      <style:text-properties officeooo:rsid="0018b03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5"><text:tab/><text:tab/><text:tab/><text:tab/>Adres: </text:span>Pl. Króla Władysława Łokietka 1, 20-109 Lublin</text:p>
      <text:p text:style-name="P30"><text:span text:style-name="T5"><text:tab/><text:tab/><text:tab/><text:tab/>Adres do korespondencji: Plac Litewski 1, </text:span>20-080 <text:span text:style-name="T5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<text:span text:style-name="Domyślna_20_czcionka_20_akapitu"><text:span text:style-name="T10">z</text:span></text:span><text:span text:style-name="Domyślna_20_czcionka_20_akapitu"><text:span text:style-name="T11">agospodarowanie terenu wraz z przebudową boiska przy ul. Warmińskiej i </text:span></text:span><text:span text:style-name="Domyślna_20_czcionka_20_akapitu"><text:span text:style-name="T12">ul. </text:span></text:span><text:span text:style-name="Domyślna_20_czcionka_20_akapitu"><text:span text:style-name="T11">Szczecińskiej w Lublinie - IV budżet obywatelski - </text:span></text:span><text:span text:style-name="Domyślna_20_czcionka_20_akapitu"><text:span text:style-name="T12">zadanie inwestycyjne pn.:</text:span></text:span><text:span text:style-name="Domyślna_20_czcionka_20_akapitu"><text:span text:style-name="T11"> "Rewitalizacja terenu na cele rekreacji i wypoczynku na osiedlu Świt - Węglin Południowy"</text:span></text:span></text:p>
      <text:p text:style-name="P12">(ZP-P-I.271.<text:span text:style-name="T1">15.2019</text:span>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j. Dz.U. z 201<text:span text:style-name="T1">8</text:span> r. Poz. <text:span text:style-name="T1">1986</text:span> ze zm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3">*</text:span>:</text:p>
      <text:list xml:id="list707027346" text:style-name="L1">
        <text:list-header>
          <text:p text:style-name="P35"/>
        </text:list-header>
        <text:list-item>
          <text:p text:style-name="P33">pkt 5.5.<text:span text:style-name="T21">1.1</text:span>. jedna praca<text:span text:style-name="T16">*</text:span></text:p>
        </text:list-item>
        <text:list-item>
          <text:p text:style-name="P34"><text:span text:style-name="T17">pkt 5.5.</text:span><text:span text:style-name="T18">1</text:span><text:span text:style-name="T17">.</text:span><text:span text:style-name="T19">1</text:span><text:span text:style-name="T17">. dwie prace*</text:span></text:p>
        </text:list-item>
        <text:list-item>
          <text:p text:style-name="P36">pkt. 5.5.1.2.</text:p>
          <text:p text:style-name="P34"><text:span text:style-name="T17"><text:line-break/></text:span><text:span text:style-name="T15">*</text:span><text:span text:style-name="T14"> </text:span><text:span text:style-name="T20">Niepotrzebne skreślić </text:span></text:p>
          <text:p text:style-name="P37"><text:s text:c="4"/></text:p>
        </text:list-item>
      </text:list>
      <text:p text:style-name="P21"><text:soft-page-break/></text:p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6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9"> </text:span><text:span text:style-name="T9"><text:text-input text:description="">oraz art. 24 ust. 5 pkt 1</text:text-input></text:span><text:span text:style-name="T9"><text:s/></text:span>ustawy Prawo zamówień publicznych.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9"><text:text-input text:description="">oraz art. 24 ust. 5 pkt 1</text:text-input></text:span><text:span text:style-name="T9"><text:s/>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><text:soft-page-break/></text:p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ecd40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5.2019</text:span>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3-08T08:57:56.573000000</dc:date>
    <meta:editing-duration>PT4H1M59S</meta:editing-duration>
    <meta:editing-cycles>80</meta:editing-cycles>
    <meta:generator>LibreOffice/6.0.5.2$Windows_X86_64 LibreOffice_project/54c8cbb85f300ac59db32fe8a675ff7683cd5a16</meta:generator>
    <meta:print-date>2018-08-21T14:28:16.172000000</meta:print-date>
    <meta:document-statistic meta:table-count="5" meta:image-count="0" meta:object-count="0" meta:page-count="3" meta:paragraph-count="65" meta:word-count="448" meta:character-count="5011" meta:non-whitespace-character-count="4527"/>
  </office:meta>
</office:document-meta>
</file>