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4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name-complex="Arial" style:font-size-complex="13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fo:font-weight="bold" style:letter-kerning="true" style:text-blinking="false" style:font-name-asian="Arial Unicode MS" style:language-asian="zxx" style:country-asian="none" style:font-style-asian="normal" style:language-complex="zxx" style:country-complex="none" style:font-style-complex="normal" style:text-emphasize="none"/>
    </style:style>
    <style:style style:name="T4" style:family="text">
      <style:text-properties fo:font-variant="normal" fo:text-transform="none" style:text-outline="false" style:text-line-through-style="none" style:text-position="0% 100%" style:font-name="Arial" fo:language="pl" fo:country="PL" fo:font-style="italic" fo:text-shadow="none" fo:font-weight="normal" style:letter-kerning="true" style:font-name-asian="Times New Roman" style:language-asian="ar" style:country-asian="SA" style:font-style-asian="italic" style:font-name-complex="Arial" style:language-complex="pl" style:country-complex="PL" style:font-style-complex="italic" style:text-emphasize="none" loext:char-shading-value="0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13pt" style:font-size-asian="13pt" style:font-size-complex="13pt"/>
    </style:style>
    <style:style style:name="T12" style:family="text">
      <style:text-properties style:text-position="sub 58%" fo:font-weight="bold" style:font-weight-asian="bold" style:font-weight-complex="bold"/>
    </style:style>
    <style:style style:name="T13" style:family="text">
      <style:text-properties style:text-position="0% 100%"/>
    </style:style>
    <style:style style:name="T14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 <text:s text:c="8"/>Załącznik nr 2 do SIWZ</text:p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6"><text:tab/><text:tab/><text:tab/><text:tab/>Adres: </text:span>Pl. Króla Władysława Łokietka 1, 20-109 Lublin</text:p>
      <text:p text:style-name="P30"><text:span text:style-name="T6"><text:tab/><text:tab/><text:tab/><text:tab/>Adres do korespondencji: Plac Litewski 1, </text:span>20-080 <text:span text:style-name="T6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4"><text:span text:style-name="UM_5f_Wyróżniony"><text:span text:style-name="T3">budowę placu zabaw w wąwozie w rejonie <text:s/>ul. Jana Sawy w Lublinie</text:span></text:span></text:p>
      <text:p text:style-name="P20">(ZP-P-I.271.94.2019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Dz.U. z 2017r. Poz. 1579 ze zmianami), na potrzeby w/w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10">1)</text:span>:</text:p>
      <text:p text:style-name="P9">- pkt 5.5.1.1<text:span text:style-name="T13"> jedna praca</text:span></text:p>
      <text:p text:style-name="P9">- pkt 5.5.1.1 dwie prace </text:p>
      <text:p text:style-name="P9">- pkt 5.5.1.2 <text:span text:style-name="T13"><text:s/></text:span></text:p>
      <text:p text:style-name="P33"><text:span text:style-name="T11">1) </text:span><text:span text:style-name="T12">Niepotrzebne skreślić </text:span></text:p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<text:soft-page-break/>1) ...........................................................................................................................................</text:p>
      <text:p text:style-name="P5">(wskazać f<text:span text:style-name="UM_5f_wyróżniony"><text:span text:style-name="T4">irmę /imię i nazwisko, siedzibę i adres )</text:span></text:span></text:p>
      <text:p text:style-name="P9"/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13"/>
      <text:p text:style-name="P13"/>
      <text:p text:style-name="P15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4"> </text:span><text:span text:style-name="T14"><text:text-input text:description="">oraz art. 24 ust. 5 pkt 1</text:text-input></text:span> ustawy Prawo zamówień publicznych.</text:p>
      <text:p text:style-name="P9"/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5">Oświadczam, że zachodzą w stosunku do mnie podstawy wykluczenia z postępowania na podstawie art.......................ustawy Prawo zamówień publicznych </text:span><text:span text:style-name="T8">(podać mającą zastosowanie podstawę wykluczenia spośród wymienionych w art. 24 ust. 1 pkt. 13-14, 16-20 </text:span><text:span text:style-name="T14"><text:text-input text:description="">oraz art. 24 ust. 5 pkt 1</text:text-input></text:span><text:span text:style-name="T14"> </text:span><text:span text:style-name="T8">ustawy Prawo zamówień publicznych)</text:span><text:span text:style-name="T9">.</text:span><text:span text:style-name="T5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<text:span text:style-name="T15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<text:soft-page-break/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94.2019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9-06-26T10:42:55.61</dc:date>
    <meta:editing-duration>PT06H36M46S</meta:editing-duration>
    <meta:editing-cycles>86</meta:editing-cycles>
    <meta:generator>OpenOffice.org/3.2$Win32 OpenOffice.org_project/320m12$Build-9483</meta:generator>
    <meta:print-date>2018-08-08T09:28:17.05</meta:print-date>
    <meta:document-statistic meta:table-count="5" meta:image-count="0" meta:object-count="0" meta:page-count="3" meta:paragraph-count="62" meta:word-count="423" meta:character-count="4850"/>
  </office:meta>
</office:document-meta>
</file>