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font-size="13pt" fo:letter-spacing="0.004cm" fo:language="pl" fo:country="PL" fo:font-style="italic" style:text-underline-style="none" fo:font-weight="bold" fo:background-color="transparent" style:font-name-asian="MS Mincho" style:font-size-asian="13pt" style:language-asian="zxx" style:country-asian="none" style:font-style-asian="italic" style:font-weight-asian="bold" style:font-name-complex="Tahoma3" style:font-size-complex="13pt" style:language-complex="zxx" style:country-complex="none" style:font-style-complex="italic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line-through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0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6">Oświadczam, że w postępowaniu o udzielenie zamówienia publicznego na </text:span><text:span text:style-name="UM_5f_Wyróżniony"><text:span text:style-name="T4">rozbudowę infrastruktury technicznej na Cmentarzu komunalnym w Lublinie przy <text:s text:c="20"/>ul. Droga Męczenników Majdanka 71 - etap 1</text:span></text:span><text:span text:style-name="T8">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2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89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1</meta:editing-cycles>
    <meta:editing-duration>PT01H54M05S</meta:editing-duration>
    <dc:date>2019-06-25T13:40:41.66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4" meta:character-count="1649"/>
    <meta:user-defined meta:name="Informacja 1"/>
    <meta:user-defined meta:name="Informacja 2"/>
    <meta:user-defined meta:name="Informacja 3"/>
    <meta:user-defined meta:name="Informacja 4"/>
  </office:meta>
</office:document-meta>
</file>