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text-position="sub 58%" fo:font-weight="bold" style:font-weight-asian="bold" style:font-weight-complex="bold"/>
    </style:style>
    <style:style style:name="T14" style:family="text">
      <style:text-properties style:text-position="0% 100%"/>
    </style:style>
    <style:style style:name="T15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3"><text:span text:style-name="UM_5f_Wyróżniony"><text:span text:style-name="T3">rozbudowę infrastruktury technicznej na Cmentarzu komunalnym w Lublinie przy ul. Droga Męczenników Majdanka 71 - etap 1</text:span></text:span></text:p>
      <text:p text:style-name="P20">(ZP-P-I.271.89.2019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e zmianami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0">1)</text:span>:</text:p>
      <text:p text:style-name="P9">- pkt 5.5.1.1<text:span text:style-name="T10">2)</text:span></text:p>
      <text:p text:style-name="P9">- pkt 5.5.2.1a <text:span text:style-name="T14"><text:s/>jedna praca</text:span></text:p>
      <text:p text:style-name="P9">- pkt 5.5.2.1a dwie prace </text:p>
      <text:p text:style-name="P9">- pkt 5.5.2.1b <text:span text:style-name="T14"><text:s/>jedna praca</text:span></text:p>
      <text:p text:style-name="P9">- pkt 5.5.2.1b dwie prace </text:p>
      <text:p text:style-name="P9">- pkt 5.5.2.1c <text:span text:style-name="T14"><text:s/>jedna praca</text:span></text:p>
      <text:p text:style-name="P21">- pkt 5.5.2.1c dwie prace </text:p>
      <text:p text:style-name="P21">- pkt <text:s/>5.5.2.2.1a</text:p>
      <text:p text:style-name="P21">- pkt 5.5.2.2.1b </text:p>
      <text:p text:style-name="P21">- pkt 5.5.2.2.1c </text:p>
      <text:p text:style-name="P21">- pkt 5.5.2.2.2</text:p>
      <text:p text:style-name="P37"><text:span text:style-name="T11">1) </text:span><text:span text:style-name="T13">Niepotrzebne skreślić </text:span></text:p>
      <text:p text:style-name="P36"><text:soft-page-break/><text:span text:style-name="T12">2)</text:span><text:span text:style-name="T10">UWAGA: W przypadku wykonawców wspólnie ubiegających się o udzielenie zamówienia należy wskazać, również te warunki, które spełnia łącznie z innym wykonawcą</text:span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5"> </text:span><text:span text:style-name="T15"><text:text-input text:description="">oraz art. 24 ust. 5 pkt 1</text:text-input></text:span> i 4 ustawy Prawo zamówień publicznych.</text:p>
      <text:p text:style-name="P9"/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5"><text:text-input text:description="">oraz art. 24 ust. 5 pkt 1</text:text-input></text:span><text:span text:style-name="T15">i 4</text:span><text:span text:style-name="T15">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<text:soft-page-break/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6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89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6-27T15:14:10.33</dc:date>
    <meta:editing-duration>PT06H35M53S</meta:editing-duration>
    <meta:editing-cycles>85</meta:editing-cycles>
    <meta:generator>OpenOffice.org/3.2$Win32 OpenOffice.org_project/320m12$Build-9483</meta:generator>
    <meta:print-date>2018-08-08T09:28:17.05</meta:print-date>
    <meta:document-statistic meta:table-count="5" meta:image-count="0" meta:object-count="0" meta:page-count="3" meta:paragraph-count="71" meta:word-count="484" meta:character-count="5244"/>
  </office:meta>
</office:document-meta>
</file>