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69df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902b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9902b" style:font-weight-asian="bold" style:font-weight-complex="bold"/>
    </style:style>
    <style:style style:name="T9" style:family="text">
      <style:text-properties style:use-window-font-color="true" style:font-name="Arial" fo:font-weight="bold" officeooo:rsid="000b0d1a" style:font-weight-asian="bold" style:font-weight-complex="bold"/>
    </style:style>
    <style:style style:name="T10" style:family="text">
      <style:text-properties style:use-window-font-color="true" style:font-name="Arial" officeooo:rsid="000b0d1a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b0d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<text:line-break/>na </text:span><text:span text:style-name="T7">budow</text:span><text:span text:style-name="T9">ę</text:span><text:span text:style-name="T7"> placu zabaw przy Szkole Podstawowej nr 16 przy ul. Poturzyńskiej 2 w Lublinie w ramach V Budżetu Obywatelskiego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0d1a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86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9</meta:editing-cycles>
    <meta:editing-duration>PT2H16M44S</meta:editing-duration>
    <dc:date>2019-07-19T09:07:30.124000000</dc:date>
    <meta:generator>LibreOffice/6.0.5.2$Windows_X86_64 LibreOffice_project/54c8cbb85f300ac59db32fe8a675ff7683cd5a16</meta:generator>
    <meta:print-date>2019-07-19T09:07:25.319000000</meta:print-date>
    <meta:document-statistic meta:table-count="2" meta:image-count="0" meta:object-count="0" meta:page-count="1" meta:paragraph-count="19" meta:word-count="144" meta:character-count="1631" meta:non-whitespace-character-count="1459"/>
    <meta:user-defined meta:name="Informacja 1"/>
    <meta:user-defined meta:name="Informacja 2"/>
    <meta:user-defined meta:name="Informacja 3"/>
    <meta:user-defined meta:name="Informacja 4"/>
  </office:meta>
</office:document-meta>
</file>