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c412f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1c412f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e439d"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073ab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e439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officeooo:rsid="001e43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2">Przystępując do udziału w postępowaniu o udzielenie zamówienia publicznego<text:line-break/>na </text:span><text:span text:style-name="UM_5f_wyróżniony"><text:span text:style-name="T11">bu</text:span></text:span><text:span text:style-name="UM_5f_wyróżniony"><text:span text:style-name="T10">dow</text:span></text:span><text:span text:style-name="UM_5f_wyróżniony"><text:span text:style-name="T11">ę</text:span></text:span><text:span text:style-name="UM_5f_wyróżniony"><text:span text:style-name="T10"> placu zabaw przy Szkole Podstawowej nr 16 przy ul. Poturzyńskiej 2 w Lublinie w ramach V Budżetu Obywatelskiego</text:span></text:span><text:span text:style-name="UM_5f_wyróżniony"><text:span text:style-name="T8"> 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1341582928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3"/>
      <text:p text:style-name="P18">- <text:span text:style-name="T4">należę</text:span> do tej samej grupy kapitałowej, do której należą niżej wymienieni Wykonawcy, którzy złożyli oferty w przedmiotowym postępowaniu.</text:p>
      <text:p text:style-name="P19"/>
      <text:list xml:id="list1183763928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e439d"/>
    </style:style>
    <style:style style:name="MT2" style:family="text">
      <style:text-properties officeooo:rsid="001c412f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86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37</meta:editing-cycles>
    <meta:editing-duration>PT26M34S</meta:editing-duration>
    <dc:date>2019-08-14T12:03:06.294000000</dc:date>
    <meta:print-date>2019-08-14T12:03:15.292000000</meta:print-date>
    <meta:document-statistic meta:table-count="2" meta:image-count="0" meta:object-count="0" meta:page-count="1" meta:paragraph-count="19" meta:word-count="184" meta:character-count="1597" meta:non-whitespace-character-count="1382"/>
    <meta:user-defined meta:name="Info 1"/>
    <meta:user-defined meta:name="Info 2"/>
    <meta:user-defined meta:name="Info 3"/>
    <meta:user-defined meta:name="Info 4"/>
  </office:meta>
</office:document-meta>
</file>