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0.004cm" fo:language="pl" fo:country="PL" fo:font-style="italic" style:text-underline-style="none" fo:font-weight="bold" fo:background-color="transparent" style:font-name-asian="MS Mincho" style:font-size-asian="13pt" style:language-asian="zxx" style:country-asian="none" style:font-style-asian="italic" style:font-weight-asian="bold" style:font-name-complex="Tahoma3" style:font-size-complex="13pt" style:language-complex="zxx" style:country-complex="none" style:font-style-complex="italic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line-through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9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5">Oświadczam, że w postępowaniu o udzielenie zamówienia publicznego na</text:span><text:span text:style-name="T6"> </text:span><text:span text:style-name="T7">remont małej niecki <text:s/>basenu w budynku Szkoły Podstawowej Nr 23 w Lublinie przy ul. Podzamcze 9 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1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73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0</meta:editing-cycles>
    <meta:editing-duration>PT01H53M45S</meta:editing-duration>
    <dc:date>2019-05-15T09:38:19.23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43" meta:character-count="1604"/>
    <meta:user-defined meta:name="Informacja 1"/>
    <meta:user-defined meta:name="Informacja 2"/>
    <meta:user-defined meta:name="Informacja 3"/>
    <meta:user-defined meta:name="Informacja 4"/>
  </office:meta>
</office:document-meta>
</file>