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<text:span text:style-name="UM_5f_Wyróżniony"><text:span text:style-name="T3">Remont małej niecki <text:s/>basenu w budynku Szkoły Podstawowej Nr 23 w Lublinie przy ul. Podzamcze 9.</text:span></text:span></text:p>
      <text:p text:style-name="P20">(ZP-P-I.271.73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e zmianami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0">1)</text:span>:</text:p>
      <text:p text:style-name="P9">- pkt 5.5.1.1 <text:span text:style-name="T13"><text:s/>jedna praca</text:span></text:p>
      <text:p text:style-name="P9">- pkt 5.5.1.1 dwie prace </text:p>
      <text:p text:style-name="P21">- pkt <text:s/>5.5.1.2a</text:p>
      <text:p text:style-name="P21">- pkt 5.5.1.2b </text:p>
      <text:p text:style-name="P21">- pkt 5.5.1.2c </text:p>
      <text:p text:style-name="P33"><text:span text:style-name="T11">1) </text:span><text:span text:style-name="T12">Niepotrzebne skreślić </text:span></text:p>
      <text:p text:style-name="P34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<text:soft-page-break/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pan text:style-name="T14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text-input text:description="">oraz art. 24 ust. 5 pkt 1</text:text-input></text:span><text:span text:style-name="T14"> 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5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><text:soft-page-break/></text:p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73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5-15T09:37:53.36</dc:date>
    <meta:editing-duration>PT06H25M53S</meta:editing-duration>
    <meta:editing-cycles>82</meta:editing-cycles>
    <meta:generator>OpenOffice.org/3.2$Win32 OpenOffice.org_project/320m12$Build-9483</meta:generator>
    <meta:print-date>2018-08-08T09:28:17.05</meta:print-date>
    <meta:document-statistic meta:table-count="5" meta:image-count="0" meta:object-count="0" meta:page-count="3" meta:paragraph-count="64" meta:word-count="433" meta:character-count="4912"/>
  </office:meta>
</office:document-meta>
</file>