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9000001D689A552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 style:master-page-name="">
      <style:paragraph-properties fo:margin-left="0.1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344cm"/>
          <style:tab-stop style:position="0.635cm"/>
        </style:tab-stops>
        <style:background-image/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fo:font-weight="bold" style:letter-kerning="true" style:text-blinking="false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<text:span text:style-name="UM_5f_Wyróżniony"><text:span text:style-name="T3">Budowę stacji diagnostycznej przy Zespole Szkół Samochodowych przy <text:s text:c="28"/>ul Popiełuszki 3 w Lublinie <text:s/>w ramach projektu pn.: „Poprawa warunków kształcenia zawodowego poprzez budowę<text:tab/>i wyposażenie stacji diagnostycznej przy Zespole Szkół Samochodowych<text:tab/>w Lublinie” współfinansowanego w ramach Regionalnego Programu Operacyjnego Województwa Lubelskiego na lata 2014-2020 Osi Priorytetowej 13 Infrastruktura Społeczna, Działania 13.6 Infrastruktura kształcenia zawodowego i ustawicznego.</text:span></text:span></text:p>
      <text:p text:style-name="P20">(ZP-P-I.271.66.2019)</text:p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0">1)</text:span>:</text:p>
      <text:p text:style-name="P9">- pkt 5.5.1.1 <text:span text:style-name="T13"><text:s/>jedna praca</text:span></text:p>
      <text:p text:style-name="P21">- pkt 5.5.1.1. dwie prace</text:p>
      <text:p text:style-name="P21">- pkt <text:s/>5.5.1.2a</text:p>
      <text:p text:style-name="P21">- pkt 5.5.1.2b </text:p>
      <text:p text:style-name="P21">- pkt 5.5.1.2c </text:p>
      <text:p text:style-name="P21">- pkt 5.5.1.2d</text:p>
      <text:p text:style-name="P21"><text:soft-page-break/>- pkt 5.5.1.2e</text:p>
      <text:p text:style-name="P33"><text:span text:style-name="T11">1) </text:span><text:span text:style-name="T12">Niepotrzebne skreślić </text:span></text:p>
      <text:p text:style-name="P34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pan text:style-name="T14"><text:text-input text:description="">oraz art. 24 ust. 5 pkt 1 i 4</text:text-input></text:span> 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4"><text:text-input text:description="">oraz art. 24 ust. 5 pkt 1 i 4</text:text-input></text:span><text:span text:style-name="T14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<text:soft-page-break/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6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><draw:frame draw:style-name="Mfr1" draw:name="Obraz2" text:anchor-type="paragraph" svg:x="0.326cm" svg:y="0.249cm" svg:width="16cm" svg:height="2.734cm" draw:z-index="2"><draw:image xlink:href="Pictures/1000000000000999000001D689A55214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5-16T09:53:28.58</dc:date>
    <meta:editing-duration>PT06H34M51S</meta:editing-duration>
    <meta:editing-cycles>85</meta:editing-cycles>
    <meta:generator>OpenOffice.org/3.2$Win32 OpenOffice.org_project/320m12$Build-9483</meta:generator>
    <meta:print-date>2018-08-08T09:28:17.05</meta:print-date>
    <meta:document-statistic meta:table-count="5" meta:image-count="1" meta:object-count="0" meta:page-count="3" meta:paragraph-count="66" meta:word-count="484" meta:character-count="5357"/>
  </office:meta>
</office:document-meta>
</file>