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20729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0bb4b" style:font-size-asian="14pt" style:font-weight-asian="bold" style:font-size-complex="14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3185b6" officeooo:paragraph-rsid="0033ff6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20bb4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0729d"/>
    </style:style>
    <style:style style:name="T2" style:family="text">
      <style:text-properties officeooo:rsid="00214f8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" fo:font-size="14pt" fo:font-weight="bold" style:font-size-asian="14pt" style:font-weight-asian="bold" style:font-size-complex="14pt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/>
    </style:style>
    <style:style style:name="T10" style:family="text">
      <style:text-properties style:font-name="Arial" fo:font-size="14pt" fo:font-weight="bold" officeooo:rsid="001ef45e" fo:background-color="transparent" loext:char-shading-value="0" style:font-size-asian="14pt" style:font-weight-asian="bold" style:font-size-complex="14pt"/>
    </style:style>
    <style:style style:name="T1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5537c4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officeooo:rsid="0010680e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#ff950e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2pt" fo:font-weight="bold" officeooo:rsid="0048d1a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fo:font-weight="bold" officeooo:rsid="0020bb4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2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6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8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3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32" style:family="text">
      <style:text-properties fo:color="#000000" fo:font-size="12pt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fo:font-size="12pt" fo:background-color="transparent" loext:char-shading-value="0" style:font-name-asian="Times New Roman" style:font-size-asian="12pt" style:font-name-complex="Arial" style:font-size-complex="12pt" style:language-complex="ar" style:country-complex="SA" style:font-weight-complex="bold"/>
    </style:style>
    <style:style style:name="T34" style:family="text">
      <style:text-properties fo:color="#000000" fo:font-size="12pt" officeooo:rsid="0020bb4b" fo:background-color="transparent" loext:char-shading-value="0" style:font-name-asian="Times New Roman" style:font-size-asian="12pt" style:font-name-complex="Arial" style:font-size-complex="12pt" style:language-complex="ar" style:country-complex="SA" style:font-weight-complex="bold"/>
    </style:style>
    <style:style style:name="T35" style:family="text">
      <style:text-properties fo:color="#000000" fo:font-size="12pt" officeooo:rsid="0048d1a6" fo:background-color="transparent" loext:char-shading-value="0" style:font-name-asian="Times New Roman" style:font-size-asian="12pt" style:font-name-complex="Arial" style:font-size-complex="12pt" style:language-complex="ar" style:country-complex="SA" style:font-weight-complex="bold"/>
    </style:style>
    <style:style style:name="T36" style:family="text">
      <style:text-properties fo:color="#000000" fo:font-size="11pt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37" style:family="text">
      <style:text-properties fo:color="#000000" fo:font-size="11pt" officeooo:rsid="0048d1a6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38" style:family="text">
      <style:text-properties fo:color="#000000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9" style:family="text">
      <style:text-properties fo:color="#000000" fo:font-size="11pt" officeooo:rsid="0020bb4b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43" style:family="text">
      <style:text-properties style:text-position="super 58%" fo:font-size="10pt" style:font-size-asian="10pt" style:font-size-complex="10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background-color="transparent" loext:char-shading-value="0" style:font-size-asian="12pt" style:font-size-complex="12pt" style:font-weight-complex="bold"/>
    </style:style>
    <style:style style:name="T48" style:family="text">
      <style:text-properties fo:font-size="11pt" officeooo:rsid="0020bb4b" fo:background-color="transparent" loext:char-shading-value="0" style:font-size-asian="11pt" style:font-size-complex="11pt"/>
    </style:style>
    <style:style style:name="T49" style:family="text">
      <style:text-properties fo:background-color="transparent" loext:char-shading-value="0" style:font-weight-complex="bold"/>
    </style:style>
    <style:style style:name="T50" style:family="text">
      <style:text-properties fo:language="pl" fo:country="PL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łącznik nr 3 do SIWZ</text:p>
      <text:p text:style-name="P25"/>
      <text:p text:style-name="P23">..............................................</text:p>
      <text:p text:style-name="P23"><text:s text:c="12"/><text:span text:style-name="T3">Wykonawca</text:span> <text:tab/><text:tab/><text:tab/><text:tab/><text:tab/><text:tab/><text:tab/><text:tab/>.............................................</text:p>
      <text:p text:style-name="P28"><text:s text:c="2"/><text:tab/><text:tab/><text:tab/><text:tab/><text:tab/><text:tab/><text:tab/><text:tab/><text:tab/><text:tab/><text:tab/> <text:s text:c="5"/><text:span text:style-name="T3">data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21"><text:span text:style-name="UM_5f_Wyróżniony"><text:span text:style-name="T50">Termomodernizacja Bursy Szkolnej przy Zespole Szkół Transportowo-Komunikacyjnych wraz z przebudową pomieszczeń, rozbudową o windę zewnętrzną, dostosowaniem obiektu do obowiązujących przepisów ppoż, przystosowaniem do potrzeb osób niepełnosprawnych, przebudowa kuchni, przebudową schodów zewn., budową pochylni dla ON oraz budową drogi pożarowej wraz z niezbędną infrastrukturą i instalacjami wewnętrznymi oraz zewnętrznymi i oświetleniem terenu - zadanie inwestycyjne współfinansowane z Europejskiego Funduszu Rozwoju Regionalnego w ramach Regionalnego Programu Operacyjnego Województwa Lubelskiego na lata 2014-2020</text:span></text:span><text:span text:style-name="T17">.</text:span><text:span text:style-name="UM_5f_Wyróżniony"><text:span text:style-name="T19"> </text:span></text:span><text:span text:style-name="UM_5f_Wyróżniony"><text:span text:style-name="T16"><text:text-input text:description="nazwa"/></text:span></text:span><text:span text:style-name="UM_5f_Wyróżniony"><text:span text:style-name="T18"><text:text-input text:description="nazwa"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Cena <text:s/>w zł netto - <text:span text:style-name="T48">dotyczy</text:span><text:span text:style-name="T36"> </text:span><text:span text:style-name="T37">t</text:span><text:span text:style-name="Domyślna_20_czcionka_20_akapitu"><text:span text:style-name="T38">ermomodernizacj</text:span></text:span><text:span text:style-name="Domyślna_20_czcionka_20_akapitu"><text:span text:style-name="T39">i</text:span></text:span><text:span text:style-name="Domyślna_20_czcionka_20_akapitu"><text:span text:style-name="T38"> budynku Bursy</text:span></text:span><text:span text:style-name="Domyślna_20_czcionka_20_akapitu"><text:span text:style-name="T32"> </text:span></text:span></text:p>
            <text:p text:style-name="P21"><text:line-break/> <text:s text:c="5"/><text:span text:style-name="T5">(cyfrowo i słownie)</text:span>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8 %<text:span text:style-name="T40">*</text:span> <text:line-break/></text:p>
            <text:p text:style-name="P15"><text:soft-page-break/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7">Cena w zł brutto <text:s text:c="27"/><text:span text:style-name="T48">dotyczy</text:span><text:span text:style-name="T36"> </text:span><text:span text:style-name="T37">t</text:span><text:span text:style-name="Domyślna_20_czcionka_20_akapitu"><text:span text:style-name="T38">ermomodernizacj</text:span></text:span><text:span text:style-name="Domyślna_20_czcionka_20_akapitu"><text:span text:style-name="T39">i</text:span></text:span><text:span text:style-name="Domyślna_20_czcionka_20_akapitu"><text:span text:style-name="T38"> budynku Bursy</text:span></text:span> </text:p>
            <text:p text:style-name="P10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7">Cena <text:s/>w zł netto <text:s text:c="35"/><text:span text:style-name="T49">- <text:s/></text:span><text:span text:style-name="T47">dotyczy </text:span><text:span text:style-name="Domyślna_20_czcionka_20_akapitu"><text:span text:style-name="T33">rob</text:span></text:span><text:span text:style-name="Domyślna_20_czcionka_20_akapitu"><text:span text:style-name="T34">ót</text:span></text:span><text:span text:style-name="Domyślna_20_czcionka_20_akapitu"><text:span text:style-name="T33"> zewnętrzny</text:span></text:span><text:span text:style-name="Domyślna_20_czcionka_20_akapitu"><text:span text:style-name="T34">ch</text:span></text:span><text:span text:style-name="Domyślna_20_czcionka_20_akapitu"><text:span text:style-name="T33"> - zagospodarowanie terenu </text:span></text:span><text:span text:style-name="Domyślna_20_czcionka_20_akapitu"><text:span text:style-name="T35">wraz z drogą ppoż <text:s/>i sieciami zewnętrznymi</text:span></text:span>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40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22"><text:span text:style-name="T8">Cena <text:s/>w </text:span><text:span text:style-name="T9">zł </text:span><text:span text:style-name="T10">brutto</text:span><text:span text:style-name="T9"> </text:span><text:span text:style-name="T11">- <text:s/></text:span><text:span text:style-name="T6">dotyczy </text:span><text:span text:style-name="T7"><text:s/></text:span><text:span text:style-name="Domyślna_20_czcionka_20_akapitu"><text:span text:style-name="T22">dotyczy rob</text:span></text:span><text:span text:style-name="Domyślna_20_czcionka_20_akapitu"><text:span text:style-name="T23">ót</text:span></text:span><text:span text:style-name="Domyślna_20_czcionka_20_akapitu"><text:span text:style-name="T22"> zewnętrzny</text:span></text:span><text:span text:style-name="Domyślna_20_czcionka_20_akapitu"><text:span text:style-name="T23">ch</text:span></text:span><text:span text:style-name="Domyślna_20_czcionka_20_akapitu"><text:span text:style-name="T22"> - zagospodarowanie terenu wraz z drogą ppoż <text:s/>i sieciami zewnętrznymi</text:span></text:span>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7">Cena ofertowa brutto <text:s text:c="26"/><text:span text:style-name="T46">za wykonanie robót związanych z termomodernizacją budynku Bursy oraz robót zewnętrznych- </text:span><text:span text:style-name="Domyślna_20_czcionka_20_akapitu"><text:span text:style-name="T33">zagospodarowanie terenu </text:span></text:span><text:span text:style-name="Domyślna_20_czcionka_20_akapitu"><text:span text:style-name="T35">wraz z drogą ppoż <text:s/>i sieciami zewnętrznymi</text:span></text:span><text:span text:style-name="T46"> </text:span>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6">Okres gwarancji</text:p>
            <text:p text:style-name="P16">(min. 36 miesięcy)</text:p>
          </table:table-cell>
          <table:table-cell table:style-name="Tabela6.B2" office:value-type="string">
            <text:p text:style-name="P15"/>
            <text:p text:style-name="P15"/>
            <text:p text:style-name="P15">………….. miesięcy</text:p>
          </table:table-cell>
        </table:table-row>
        <table:table-row table:style-name="Tabela6.3">
          <table:table-cell table:style-name="Tabela6.A2" office:value-type="string">
            <text:p text:style-name="P19">Informacja w zakresie kategorii przedsiębiorstwa</text:p>
          </table:table-cell>
          <table:table-cell table:style-name="Tabela6.B2" office:value-type="string">
            <text:p text:style-name="P39">Oświadczam, iż Wykonawca jest:<text:tab/></text:p>
            <text:p text:style-name="P40">- małym lub średnim przedsiębiorstwem<text:span text:style-name="T42">1</text:span></text:p>
            <text:p text:style-name="P41">- nie jest małym lub średnim przedsiębiorstwem<text:span text:style-name="T43">1</text:span></text:p>
          </table:table-cell>
        </table:table-row>
        <table:table-row table:style-name="Tabela6.3">
          <table:table-cell table:style-name="Tabela6.A2" office:value-type="string">
            <text:p text:style-name="P19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8">Oświadczam, że wypełniłem obowiązki informacyjne przewidziane w art. 13 lub art. 14 RODO<text:span text:style-name="T41">2</text:span> wobec osób fizycznych, od których dane osobowe bezpośrednio lub pośrednio pozyskałem w celu ubiegania się o udzielenie zamówienia publicznego w niniejszym postępowaniu.<text:span text:style-name="T41">3</text:span></text:p>
          </table:table-cell>
        </table:table-row>
        <table:table-row table:style-name="Tabela6.3">
          <table:table-cell table:style-name="Tabela6.A2" office:value-type="string">
            <text:p text:style-name="P19">Informacja w zakresie sposobu przesyłania faktur</text:p>
          </table:table-cell>
          <table:table-cell table:style-name="Tabela6.B2" office:value-type="string">
            <text:p text:style-name="P39">Oświadczam, że</text:p>
            <text:list xml:id="list2253263370" text:style-name="L1">
              <text:list-item>
                <text:p text:style-name="P44"><text:span text:style-name="T21">wyślę ustrukturyzowaną fakturę elektroniczną </text:span><text:span text:style-name="T26">1</text:span></text:p>
              </text:list-item>
              <text:list-item>
                <text:p text:style-name="P44"><text:span text:style-name="T21">nie wyślę ustrukturyzowanej faktury elektronicznej</text:span><text:span text:style-name="T26">1</text:span></text:p>
              </text:list-item>
            </text:list>
            <text:p text:style-name="P38"><text:soft-page-break/></text:p>
          </table:table-cell>
        </table:table-row>
        <table:table-row table:style-name="Tabela6.3">
          <table:table-cell table:style-name="Tabela6.A2" office:value-type="string">
            <text:p text:style-name="P20"><text:span text:style-name="T14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15"> </text:span><text:span text:style-name="T14">Wykonawcy <text:s/>na potrzeby zawarcia i realizacji umowy jest:</text:span></text:p>
          </table:table-cell>
          <table:table-cell table:style-name="Tabela6.B2" office:value-type="string">
            <text:p text:style-name="P38"/>
          </table:table-cell>
        </table:table-row>
      </table:table>
      <text:p text:style-name="P31"/>
      <text:p text:style-name="P30"/>
      <text:p text:style-name="P32">........................................................</text:p>
      <text:p text:style-name="P32">podpis osoby / osób upoważnionych do</text:p>
      <text:p text:style-name="P33">występowania w imieniu wykonawcy</text:p>
      <text:p text:style-name="P24"><text:tab/><text:tab/><text:tab/><text:tab/><text:tab/><text:tab/><text:tab/></text:p>
      <text:p text:style-name="P26"><text:span text:style-name="T4"><text:tab/><text:tab/><text:tab/><text:tab/><text:tab/>* </text:span><text:span text:style-name="T20">dotyczy podmiotu będącego czynnym podatnikiem podatku VAT</text:span></text:p>
      <text:p text:style-name="P33"/>
      <text:p text:style-name="P27"><text:span text:style-name="T41"><text:tab/><text:tab/><text:tab/><text:tab/><text:tab/>1</text:span> - <text:span text:style-name="T45">niepotrzebne skreślić</text:span></text:p>
      <text:p text:style-name="P34"/>
      <text:p text:style-name="P37"><text:span text:style-name="T25">2 </text:span><text:span text:style-name="T30">-</text:span><text:span text:style-name="T3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36"><text:span text:style-name="T24"><text:s text:c="3"/>3 </text:span><text:span text:style-name="T27">- </text:span><text:span text:style-name="T28">w</text:span><text:span text:style-name="T29"> przypadku gdy wykonawca </text:span><text:span text:style-name="T4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0pt" style:font-size-asian="10pt" style:font-size-complex="10pt"/>
    </style:style>
    <style:style style:name="MP5" style:family="paragraph" style:parent-style-name="Standard">
      <style:text-properties style:font-name="Arial" fo:font-size="10pt" officeooo:paragraph-rsid="0020729d" style:font-size-asian="10pt" style:font-size-complex="10pt"/>
    </style:style>
    <style:style style:name="MP6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0729d"/>
    </style:style>
    <style:style style:name="MT2" style:family="text">
      <style:text-properties officeooo:rsid="00214f8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60</text:span>.2020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3</text:page-number><text:s/>z <text:page-count>3</text:page-count></text:p>
            </table:table-cell>
          </table:table-row>
        </table:table>
        <text:p text:style-name="MP4"/>
        <text:p text:style-name="MP5"><text:span text:style-name="MT2">Numer mdok</text:span><text:bookmark text:name="P610_NUMER1"/><text:span text:style-name="MT2"> </text:span>78011/06/2020</text:p>
        <text:p text:style-name="MP4"><draw:frame draw:style-name="Mfr1" draw:name="Obraz2" text:anchor-type="paragraph" svg:x="0.646cm" svg:y="0.044cm" svg:width="14.487cm" svg:height="2.768cm" draw:z-index="2"><draw:image xlink:href="Pictures/1000000000000999000001D6F3A184A91A9331E2.jpg" xlink:type="simple" xlink:show="embed" xlink:actuate="onLoad" loext:mime-type="image/jpeg"/></draw:frame></text:p>
        <text:p text:style-name="MP4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4.2$Windows_X86_64 LibreOffice_project/3d775be2011f3886db32dfd395a6a6d1ca2630ff</meta:generator>
    <meta:editing-duration>PT2H5M34S</meta:editing-duration>
    <meta:editing-cycles>46</meta:editing-cycles>
    <dc:date>2020-06-26T13:35:05.255000000</dc:date>
    <meta:print-date>2019-11-21T14:40:58.839000000</meta:print-date>
    <meta:document-statistic meta:table-count="3" meta:image-count="1" meta:object-count="0" meta:page-count="3" meta:paragraph-count="55" meta:word-count="532" meta:character-count="4054" meta:non-whitespace-character-count="3400"/>
    <meta:user-defined meta:name="Informacja 1"/>
    <meta:user-defined meta:name="Informacja 2"/>
    <meta:user-defined meta:name="Informacja 3"/>
    <meta:user-defined meta:name="Informacja 4"/>
  </office:meta>
</office:document-meta>
</file>