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officeooo:paragraph-rsid="000d22f7"/>
    </style:style>
    <style:style style:name="P2" style:family="paragraph" style:parent-style-name="Footer">
      <style:text-properties style:font-name="Arial" fo:font-size="10pt" fo:font-weight="normal" officeooo:paragraph-rsid="000d22f7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officeooo:paragraph-rsid="000d22f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officeooo:paragraph-rsid="000d22f7" style:font-size-asian="9pt" style:font-weight-asian="normal" style:font-size-complex="9pt" style:font-weight-complex="normal"/>
    </style:style>
    <style:style style:name="P5" style:family="paragraph" style:parent-style-name="Standard">
      <style:text-properties officeooo:paragraph-rsid="000d22f7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style:paragraph-properties style:writing-mode="lr-tb"/>
      <style:text-properties style:font-name="sans-serif" fo:font-size="13.5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sans-serif" fo:font-size="13.5pt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sans-serif" fo:font-size="13.5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7.5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0.5pt"/>
    </style:style>
    <style:style style:name="P12" style:family="paragraph" style:parent-style-name="Standard">
      <style:paragraph-properties fo:text-align="center" style:justify-single-word="false" style:writing-mode="lr-tb"/>
    </style:style>
    <style:style style:name="P13" style:family="paragraph" style:parent-style-name="Standard">
      <style:paragraph-properties style:writing-mode="lr-tb"/>
      <style:text-properties style:font-name="Arial" fo:font-size="13.5pt"/>
    </style:style>
    <style:style style:name="P14" style:family="paragraph" style:parent-style-name="Standard">
      <style:paragraph-properties style:writing-mode="lr-tb"/>
      <style:text-properties style:font-name="Arial" fo:font-size="13.5pt" officeooo:paragraph-rsid="000ad682"/>
    </style:style>
    <style:style style:name="P15" style:family="paragraph" style:parent-style-name="Standard">
      <style:paragraph-properties style:writing-mode="lr-tb"/>
      <style:text-properties style:font-name="Arial" fo:font-size="7.5pt"/>
    </style:style>
    <style:style style:name="T1" style:family="text">
      <style:text-properties officeooo:rsid="0023b991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0d22f7"/>
    </style:style>
    <style:style style:name="T4" style:family="text">
      <style:text-properties officeooo:rsid="000d22f7"/>
    </style:style>
    <style:style style:name="T5" style:family="text">
      <style:text-properties style:font-name="Ari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7.5pt"/>
    </style:style>
    <style:style style:name="T8" style:family="text">
      <style:text-properties style:font-name="sans-serif" fo:font-size="10.5pt"/>
    </style:style>
    <style:style style:name="T9" style:family="text">
      <style:text-properties fo:font-size="7.5pt"/>
    </style:style>
    <style:style style:name="T10" style:family="text">
      <style:text-properties officeooo:rsid="000ad6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/text:p>
      <text:p text:style-name="P9">.............................................</text:p>
      <text:p text:style-name="P10"><text:tab/><text:tab/><text:tab/><text:tab/><text:tab/><text:tab/><text:tab/><text:tab/><text:tab/>(Miejscowość, data)</text:p>
      <text:p text:style-name="P8"/>
      <text:p text:style-name="P8">OŚWIADCZENIE O UDZIELONEJ GWARANCJI</text:p>
      <text:p text:style-name="P8">NA WYKONANE PRACE:</text:p>
      <text:p text:style-name="P6"/>
      <text:p text:style-name="P12">„<text:span text:style-name="T6">Usługi bieżącego utrzymania w zakresie remontów ciągów komunikacyjnych poza pasem drogowym na terenie Gminy Lublin </text:span><text:span text:style-name="T8"><text:s/>”</text:span></text:p>
      <text:p text:style-name="P11"/>
      <text:p text:style-name="P13">Ja .......................................................................................</text:p>
      <text:p text:style-name="P15"><text:tab/><text:tab/><text:tab/>(Imię i nazwisko osoby składającej oświadczenie)</text:p>
      <text:p text:style-name="P13">reprezentując .........................................................................</text:p>
      <text:p text:style-name="P15"><text:tab/><text:tab/><text:tab/><text:tab/><text:tab/>(nazwa firmy)</text:p>
      <text:p text:style-name="P13">oświadczam, że:</text:p>
      <text:p text:style-name="P14">1.Okres gwarancji na zastosowane materiały użyte do wykonania zlecenia <text:span text:style-name="T10">oraz na </text:span>wykonane roboty budowlane wg zlecenia..........................................................................</text:p>
      <text:p text:style-name="P13"><text:span text:style-name="T9"><text:tab/><text:tab/><text:tab/><text:tab/><text:tab/>(nr zlecenia + opis)</text:span> </text:p>
      <text:p text:style-name="P13">wynosi .............. miesięcy licząc od dnia odbioru.</text:p>
      <text:p text:style-name="P15"><text:tab/><text:tab/><text:tab/><text:tab/><text:tab/></text:p>
      <text:p text:style-name="P7"/>
      <text:p text:style-name="P7"/>
      <text:p text:style-name="P7"/>
      <text:p text:style-name="P7"/>
      <text:p text:style-name="P7"><text:tab/><text:tab/><text:tab/><text:tab/><text:tab/><text:tab/><text:span text:style-name="T5">.......................................................................</text:span><text:tab/><text:tab/><text:tab/><text:tab/><text:tab/><text:tab/><text:tab/><text:tab/><text:tab/><text:tab/><text:span text:style-name="T7">(podpis Wykonawcy)</text:span><text:span text:style-name="T5"> </text:span></text:p>
      <text:p text:style-name="P7"/>
      <text:p text:style-name="P7"><text:tab/><text:tab/><text:tab/><text:tab/><text:tab/><text:tab/><text:tab/><text:tab/><text:tab/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officeooo:paragraph-rsid="000d22f7"/>
    </style:style>
    <style:style style:name="MP2" style:family="paragraph" style:parent-style-name="Footer">
      <style:text-properties style:font-name="Arial" fo:font-size="10pt" fo:font-weight="normal" officeooo:paragraph-rsid="000d22f7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officeooo:paragraph-rsid="000d22f7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paragraph-rsid="000d22f7" style:font-size-asian="10pt" style:font-weight-asian="normal" style:font-size-complex="10pt" style:font-weight-complex="normal"/>
    </style:style>
    <style:style style:name="MP5" style:family="paragraph" style:parent-style-name="Standard">
      <style:text-properties officeooo:paragraph-rsid="000d22f7"/>
    </style:style>
    <style:style style:name="MT1" style:family="text">
      <style:text-properties officeooo:rsid="0023b991"/>
    </style:style>
    <style:style style:name="MT2" style:family="text">
      <style:text-properties fo:font-variant="normal" fo:text-transform="none" style:use-window-font-color="true" officeooo:rsid="000d22f7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officeooo:rsid="000d22f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2">ZP-P-I.271.<text:span text:style-name="MT1">57.2019</text:span></text:p>
            </table:table-cell>
            <table:table-cell table:style-name="Tabela7.B1" office:value-type="string">
              <text:p text:style-name="MP3"><text:span text:style-name="MT2">Z</text:span><text:span text:style-name="MT3">ałącznik nr 2 </text:span>do <text:span text:style-name="MT4">wzoru umowy – oświadczenie gwarancyjne</text:span></text:p>
            </table:table-cell>
            <table:table-cell table:style-name="Tabela7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3:33:53.01</meta:creation-date>
    <dc:date>2019-05-09T11:09:28.592000000</dc:date>
    <meta:editing-duration>PT9M19S</meta:editing-duration>
    <meta:editing-cycles>5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20" meta:word-count="83" meta:character-count="987" meta:non-whitespace-character-count="860"/>
  </office:meta>
</office:document-meta>
</file>