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6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619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3b991" fo:background-color="transparent" style:font-size-asian="13pt" style:font-style-asian="normal" style:font-weight-asian="bold" style:font-size-complex="13pt" style:font-style-complex="normal" style:font-weight-complex="bold"/>
    </style:style>
    <style:style style:name="P35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9pt" fo:font-style="normal" style:text-underline-style="none" fo:font-weight="normal" officeooo:rsid="002334a9" officeooo:paragraph-rsid="0026c12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6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>
        <style:tab-stops/>
      </style:paragraph-properties>
      <style:text-properties fo:color="#000000" style:font-name="Arial" fo:font-size="10pt" fo:font-style="normal" style:text-underline-style="none" fo:font-weight="normal" officeooo:paragraph-rsid="0026c12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26c1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3b991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officeooo:rsid="001ecd4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1" style:family="text">
      <style:text-properties style:use-window-font-color="true" fo:language="pl" fo:country="PL" officeooo:rsid="002619b7" style:font-name-asian="Times New Roman" style:language-asian="pl" style:country-asian="PL" style:font-name-complex="Tahoma2" style:language-complex="ar" style:country-complex="SA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47f83c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0db7ec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4" style:family="text">
      <style:text-properties style:use-window-font-color="true" fo:font-size="11pt" fo:language="pl" fo:country="PL" fo:font-style="italic" officeooo:rsid="002619b7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style:text-position="super 58%" fo:font-weight="bold" officeooo:rsid="002334a9" style:font-weight-asian="bold" style:font-weight-complex="bold"/>
    </style:style>
    <style:style style:name="T1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19" style:family="text">
      <style:text-properties style:text-position="super 58%" fo:font-size="10pt" fo:font-weight="bold" officeooo:rsid="002334a9" style:font-size-asian="10pt" style:font-weight-asian="bold" style:font-size-complex="10pt" style:font-weight-complex="bold"/>
    </style:style>
    <style:style style:name="T20" style:family="text">
      <style:text-properties style:text-position="super 58%" fo:font-size="10pt" style:font-size-asian="10pt" style:font-size-complex="10pt"/>
    </style:style>
    <style:style style:name="T21" style:family="text">
      <style:text-properties style:text-position="super 58%" fo:font-size="10pt" officeooo:rsid="002334a9" style:font-size-asian="10pt" style:font-size-complex="10pt"/>
    </style:style>
    <style:style style:name="T22" style:family="text">
      <style:text-properties style:text-position="super 58%" fo:font-size="9pt" officeooo:rsid="002334a9" style:font-size-asian="9pt" style:font-size-complex="9pt"/>
    </style:style>
    <style:style style:name="T23" style:family="text">
      <style:text-properties style:text-position="0% 100%" fo:font-weight="bold" style:font-weight-asian="bold" style:font-weight-complex="bold"/>
    </style:style>
    <style:style style:name="T24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5" style:family="text">
      <style:text-properties style:text-position="0% 100%" fo:font-size="10pt" style:font-size-asian="10pt" style:font-size-complex="10pt"/>
    </style:style>
    <style:style style:name="T26" style:family="text">
      <style:text-properties style:text-position="0% 100%" fo:font-size="10pt" officeooo:rsid="002334a9" style:font-size-asian="10pt" style:font-size-complex="10pt"/>
    </style:style>
    <style:style style:name="T27" style:family="text">
      <style:text-properties officeooo:rsid="0018b030"/>
    </style:style>
    <style:style style:name="T28" style:family="text">
      <style:text-properties fo:font-size="10pt" officeooo:rsid="002334a9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2 do SIWZ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/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3"><text:span text:style-name="T6"><text:tab/><text:tab/><text:tab/><text:tab/>Adres: </text:span>Pl. Króla Władysława Łokietka 1, 20-109 Lublin</text:p>
      <text:p text:style-name="P32"><text:span text:style-name="T6"><text:tab/><text:tab/><text:tab/><text:tab/>Adres do korespondencji: Plac Litewski 1, </text:span>20-080 <text:span text:style-name="T6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p text:style-name="P34"><text:span text:style-name="Domyślna_20_czcionka_20_akapitu"><text:span text:style-name="T13">b</text:span></text:span><text:span text:style-name="Domyślna_20_czcionka_20_akapitu"><text:span text:style-name="T12">ieżące utrzymanie w zakresie remontów ciągów komunikacyjnych poza pasem drogowym na terenie Gminy Lublin</text:span></text:span></text:p>
      <text:p text:style-name="P13">(ZP-P-I.271.<text:span text:style-name="T1">57.2019</text:span>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j. Dz.U. z 201<text:span text:style-name="T4">8</text:span> r. Poz. <text:span text:style-name="T4">1986</text:span> ze zm), na potrzeby w/w postępowania prowadzonego przez Gminę Lublin.</text:p>
      <text:p text:style-name="P14"/>
      <text:p text:style-name="P17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9"/>
      <text:p text:style-name="P10">Oświadczam, że spełniam warunki udziału w postępowaniu określone przez Zamawiającego w pkt. 5.5 SIWZ w niżej wymienionym zakresie<text:span text:style-name="T19">2</text:span><text:span text:style-name="T18">)</text:span><text:span text:style-name="T24"> </text:span>:</text:p>
      <text:list xml:id="list4231770808" text:style-name="L1">
        <text:list-header>
          <text:p text:style-name="P38"/>
        </text:list-header>
        <text:list-item>
          <text:p text:style-name="P36">pkt 5.5.<text:span text:style-name="T27">1.1</text:span>.<text:span text:style-name="T22">1</text:span><text:span text:style-name="T21">)</text:span><text:span text:style-name="T26"> </text:span><text:s/></text:p>
        </text:list-item>
        <text:list-item>
          <text:p text:style-name="P39">pkt. 5.5.1.2.<text:span text:style-name="T22">1</text:span><text:span text:style-name="T21">)</text:span><text:span text:style-name="T28"> </text:span></text:p>
          <text:p text:style-name="P40"/>
          <text:p text:style-name="P35"><text:span text:style-name="T15">1</text:span><text:span text:style-name="T20">)</text:span><text:span text:style-name="T25"> </text:span><text:span text:style-name="T24">UWAGA: W przypadku wykonawców wspólnie ubiegających się o udzielenie zamówienia należy wskazać, również te warunki, które spełnia łącznie z innym wykonawcą</text:span></text:p>
          <text:p text:style-name="P37"><text:span text:style-name="T17">2</text:span><text:span text:style-name="T16">)</text:span><text:span text:style-name="T23"> Niepotrzebne skreślić</text:span></text:p>
          <text:p text:style-name="P41"><text:s text:c="4"/></text:p>
        </text:list-item>
      </text:list>
      <text:p text:style-name="P22"/>
      <text:p text:style-name="P30"><text:soft-page-break/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4"/>
      <text:p text:style-name="P14"/>
      <text:p text:style-name="P17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0"> </text:span><text:span text:style-name="T11">oraz ust. 5 pkt. 1 i 4 </text:span>ustawy Prawo zamówień publicznych.</text:p>
      <text:p text:style-name="P9"/>
      <text:p text:style-name="P9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5">Oświadczam, że zachodzą w stosunku do mnie podstawy wykluczenia z postępowania na podstawie art.......................ustawy Prawo zamówień publicznych </text:span><text:span text:style-name="T8">(podać mającą zastosowanie podstawę wykluczenia spośród wymienionych w art. 24 ust. 1 pkt. 13-14, 16-20 </text:span><text:span text:style-name="T14"><text:s/>ust. 5 pkt. 1 i 4</text:span><text:span text:style-name="T8"> ustawy Prawo zamówień publicznych)</text:span><text:span text:style-name="T9">.</text:span><text:span text:style-name="T5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oft-page-break/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9"/>
      <text:p text:style-name="P30"><text:span text:style-name="T5">.................................</text:span><text:span text:style-name="T7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b991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7.2019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5-13T09:58:43.329000000</dc:date>
    <meta:editing-duration>PT4H14M45S</meta:editing-duration>
    <meta:editing-cycles>84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66" meta:word-count="440" meta:character-count="4990" meta:non-whitespace-character-count="4509"/>
  </office:meta>
</office:document-meta>
</file>