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66cm" style:rel-column-width="1684*"/>
    </style:style>
    <style:style style:name="Tabela1.B" style:family="table-column">
      <style:table-column-properties style:column-width="5.644cm" style:rel-column-width="14413*"/>
    </style:style>
    <style:style style:name="Tabela1.C" style:family="table-column">
      <style:table-column-properties style:column-width="9.626cm" style:rel-column-width="24579*"/>
    </style:style>
    <style:style style:name="Tabela1.E" style:family="table-column">
      <style:table-column-properties style:column-width="0.109cm" style:rel-column-width="280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1.953cm" fo:keep-together="always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5" style:family="table-row">
      <style:table-row-properties style:min-row-height="1.917cm" fo:keep-together="always"/>
    </style:style>
    <style:style style:name="Tabela1.A5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6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7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8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transparent" style:font-name-asian="Times New Roman" style:font-size-asian="12pt" style:language-asian="pl" style:country-asian="PL" style:font-weight-asian="normal" style:font-name-complex="Arial" style:font-size-complex="12pt" style:language-complex="pl" style:country-complex="PL" fo:hyphenate="false" fo:hyphenation-remain-char-count="2" fo:hyphenation-push-char-count="2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0.5pt" style:font-name-asian="Lucida Sans Unicode" style:font-size-asian="10.5pt" style:language-asian="en" style:country-asian="US" style:font-name-complex="Tahoma1" style:font-size-complex="10.5pt" style:language-complex="en" style:country-complex="US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IWZ_20_2">
      <style:paragraph-properties fo:margin-left="0.141cm" fo:margin-right="-0.012cm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fo:background-color="#ffffff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fo:font-size="10pt" officeooo:paragraph-rsid="0026df4b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officeooo:paragraph-rsid="0025646a" fo:background-color="#ffffff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officeooo:paragraph-rsid="0025646a" fo:hyphenate="false" fo:hyphenation-remain-char-count="2" fo:hyphenation-push-char-count="2"/>
    </style:style>
    <style:style style:name="T1" style:family="text">
      <style:text-properties officeooo:rsid="0021639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weight="normal" style:font-weight-asian="normal" style:font-weight-complex="normal"/>
    </style:style>
    <style:style style:name="T5" style:family="text">
      <style:text-properties fo:color="#000000" style:font-name="Arial" fo:font-weight="normal" officeooo:rsid="0021639e" style:font-weight-asian="normal" style:font-weight-complex="normal"/>
    </style:style>
    <style:style style:name="T6" style:family="text">
      <style:text-properties fo:background-color="transparent" loext:char-shading-value="0" style:language-complex="ar" style:country-complex="SA"/>
    </style:style>
    <style:style style:name="T7" style:family="text">
      <style:text-properties officeooo:rsid="0021639e" fo:background-color="transparent" loext:char-shading-value="0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officeooo:rsid="001f4b51" style:language-complex="ar" style:country-complex="SA"/>
    </style:style>
    <style:style style:name="T10" style:family="text">
      <style:text-properties officeooo:rsid="0021639e" style:language-complex="ar" style:country-complex="SA"/>
    </style:style>
    <style:style style:name="T11" style:family="text">
      <style:text-properties officeooo:rsid="0022421c" style:language-complex="ar" style:country-complex="SA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fo:background-color="#ffffff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officeooo:rsid="005b91f0" fo:background-color="#ffffff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officeooo:rsid="0025646a" fo:background-color="#ffffff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officeooo:rsid="003d1397" fo:background-color="#ffffff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5b91f0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3d1397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5646a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<text:tab/><text:tab/><text:tab/><text:tab/><text:tab/><text:tab/><text:tab/><text:tab/><text:tab/><text:tab/><text:tab/><text:tab/><text:tab/><text:tab/><text:tab/>Załącznik nr </text:span><text:span text:style-name="T5">6</text:span><text:span text:style-name="T4"> do SIWZ </text:span><text:s text:c="4"/><text:tab/><text:tab/><text:tab/><text:tab/><text:tab/><text:tab/><text:tab/><text:tab/><text:tab/><text:tab/><text:tab/><text:tab/><text:tab/><text:tab/><text:tab/><text:tab/></text:p>
      <text:p text:style-name="P12"><text:s text:c="5"/><text:span text:style-name="T3">Wykonawca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table:number-columns-spanned="5" office:value-type="string">
            <text:p text:style-name="P13">Wykaz imion i nazwisk osób wykonujących czynności przy wykonywaniu zamówienia wraz z informacją o doświadczeniu w pełnieniu funkcji kierownika budowy <text:s/>tych osób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Lp.</text:p>
          </table:table-cell>
          <table:table-cell table:style-name="Tabela1.A2" office:value-type="string">
            <text:p text:style-name="P7">Imię i nazwisko</text:p>
          </table:table-cell>
          <table:table-cell table:style-name="Tabela1.A2" office:value-type="string">
            <text:p text:style-name="P7"><text:s/>Uprawnienia </text:p>
          </table:table-cell>
          <table:table-cell table:style-name="Tabela1.A2" office:value-type="string">
            <text:p text:style-name="P7">Doświadczenie</text:p>
          </table:table-cell>
          <table:table-cell table:style-name="Tabela1.E2" table:number-rows-spanned="4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covered-table-cell/>
        </table:table-row>
        <table:table-row table:style-name="Tabela1.4">
          <table:table-cell table:style-name="Tabela1.A4" table:number-rows-spanned="5" office:value-type="float" office:value="0">
            <text:p text:style-name="P15">1</text:p>
            <text:p text:style-name="P15"/>
          </table:table-cell>
          <table:table-cell table:style-name="Tabela1.A2" table:number-rows-spanned="5" office:value-type="string">
            <text:p text:style-name="P14"/>
          </table:table-cell>
          <table:table-cell table:style-name="Tabela1.A2" table:number-rows-spanned="5" office:value-type="string">
            <text:p text:style-name="P16">Odpowiednie uprawnienia budowlane <text:span text:style-name="T6">do kierowania robotami budowlanymi w specjalności </text:span><text:span text:style-name="T7">drogowej </text:span></text:p>
          </table:table-cell>
          <table:table-cell table:style-name="Tabela1.A2" office:value-type="string">
            <text:p text:style-name="P19"><text:span text:style-name="T12"><text:s/>w pełnieniu funkcji <text:s/></text:span><text:span text:style-name="T13">kierow</text:span><text:span text:style-name="T14">nika</text:span><text:span text:style-name="T13"> rob</text:span><text:span text:style-name="T14">ót</text:span><text:span text:style-name="T13"> budowlan</text:span><text:span text:style-name="T14">ych</text:span><text:span text:style-name="T13"> w specjalności </text:span><text:span text:style-name="T15">drogowej</text:span></text:p>
            <text:p text:style-name="P18"><text:span text:style-name="T8"><text:s/>przy zadaniu pn.........................…, </text:span><text:span text:style-name="T9">obejmującego budowę, przebudowę lub remont </text:span><text:span text:style-name="T11">nawierzchni</text:span>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table-cell table:style-name="Tabela1.A2" office:value-type="string">
            <text:p text:style-name="P19"><text:span text:style-name="T12">w pełnieniu funkcji <text:s/></text:span><text:span text:style-name="T13">kierow</text:span><text:span text:style-name="T14">nika</text:span><text:span text:style-name="T13"> rob</text:span><text:span text:style-name="T14">ót</text:span><text:span text:style-name="T13"> budowlan</text:span><text:span text:style-name="T14">ych</text:span><text:span text:style-name="T13"> w specjalności </text:span><text:span text:style-name="T15">drogowej</text:span></text:p>
            <text:p text:style-name="P18"><text:span text:style-name="T11"><text:s/>przy zadaniu pn.........................…, </text:span><text:span text:style-name="T9">obejmującego budowę, przebudowę lub remont </text:span><text:span text:style-name="T11">nawierzchni</text:span>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table-cell table:style-name="Tabela1.A2" office:value-type="string">
            <text:p text:style-name="P19"><text:span text:style-name="T12">w pełnieniu funkcji <text:s/></text:span><text:span text:style-name="T13">kierow</text:span><text:span text:style-name="T14">nika</text:span><text:span text:style-name="T13"> rob</text:span><text:span text:style-name="T14">ót</text:span><text:span text:style-name="T13"> budowlan</text:span><text:span text:style-name="T14">ych</text:span><text:span text:style-name="T13"> w specjalności </text:span><text:span text:style-name="T15">drogowej</text:span></text:p>
            <text:p text:style-name="P18"><text:span text:style-name="T11"><text:s/>przy zadaniu pn.........................…, </text:span><text:span text:style-name="T9">obejmującego budowę, przebudowę lub remont </text:span><text:span text:style-name="T11">nawierzchni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A2" office:value-type="string">
            <text:p text:style-name="P19"><text:span text:style-name="T12">w pełnieniu funkcji <text:s/></text:span><text:span text:style-name="T13">kierow</text:span><text:span text:style-name="T14">nika</text:span><text:span text:style-name="T13"> rob</text:span><text:span text:style-name="T14">ót</text:span><text:span text:style-name="T13"> budowlan</text:span><text:span text:style-name="T14">ych</text:span><text:span text:style-name="T13"> w specjalności </text:span><text:span text:style-name="T15">drogowej</text:span></text:p>
            <text:p text:style-name="P18"><text:span text:style-name="T11"><text:s/>przy zadaniu pn.........................…, </text:span><text:span text:style-name="T9">obejmującego budowę, przebudowę lub remont </text:span><text:span text:style-name="T11">nawierzchni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A2" office:value-type="string">
            <text:p text:style-name="P19"><text:span text:style-name="T12">w pełnieniu funkcji <text:s/></text:span><text:span text:style-name="T13">kierow</text:span><text:span text:style-name="T14">nika</text:span><text:span text:style-name="T13"> rob</text:span><text:span text:style-name="T14">ót</text:span><text:span text:style-name="T13"> budowlan</text:span><text:span text:style-name="T14">ych</text:span><text:span text:style-name="T13"> w specjalności </text:span><text:span text:style-name="T15">drogowej</text:span></text:p>
            <text:p text:style-name="P18"><text:span text:style-name="T11"><text:s/>przy zadaniu pn.........................…, </text:span><text:span text:style-name="T9">obejmującego budowę, przebudowę lub remont </text:span><text:span text:style-name="T11">nawierzchni</text:span></text:p>
          </table:table-cell>
          <table:table-cell table:style-name="Tabela1.E2" office:value-type="string">
            <text:p text:style-name="Standard"/>
          </table:table-cell>
        </table:table-row>
      </table:table>
      <text:p text:style-name="P6"/>
      <text:p text:style-name="P8"><text:s text:c="12"/><text:span text:style-name="T2"><text:s text:c="2"/>.........................................................<text:tab/><text:tab/></text:span></text:p>
      <text:p text:style-name="P4">podpis osoby/ osób upoważnionych do <text:tab/><text:tab/></text:p>
      <text:p text:style-name="P1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8cm" table:align="center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20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MT1" style:family="text">
      <style:text-properties officeooo:rsid="0021639e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1.<text:span text:style-name="MT1">57.2019</text:span></text:p>
            </table:table-cell>
            <table:table-cell table:style-name="Tabela3.A1" office:value-type="string">
              <text:p text:style-name="MP3">Załącznik nr <text:span text:style-name="MT1">6</text:span> do SIWZ</text:p>
            </table:table-cell>
            <table:table-cell table:style-name="Tabela3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6-10-07T12:32:36</meta:creation-date>
    <dc:date>2019-05-24T13:50:21.264000000</dc:date>
    <meta:print-date>2016-12-09T10:13:06</meta:print-date>
    <meta:editing-cycles>44</meta:editing-cycles>
    <meta:editing-duration>PT4H9M34S</meta:editing-duration>
    <meta:document-statistic meta:table-count="2" meta:image-count="0" meta:object-count="0" meta:page-count="1" meta:paragraph-count="25" meta:word-count="155" meta:character-count="1425" meta:non-whitespace-character-count="1218"/>
    <meta:user-defined meta:name="Info 1"/>
    <meta:user-defined meta:name="Info 2"/>
    <meta:user-defined meta:name="Info 3"/>
    <meta:user-defined meta:name="Info 4"/>
  </office:meta>
</office:document-meta>
</file>