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1a3008" officeooo:paragraph-rsid="001a3008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1be110" officeooo:paragraph-rsid="001be110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a3008" officeooo:paragraph-rsid="001a3008" style:font-size-asian="9.60000038146973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1929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1a1929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1929" style:font-size-asian="10pt" style:font-size-complex="10pt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19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19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1929"/>
    </style:style>
    <style:style style:name="P4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7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a1929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per 58%" style:font-name="Arial1" style:font-name-asian="Arial-BoldMT" style:font-name-complex="Arial-BoldM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fo:font-style="normal" style:text-underline-style="none" style:font-style-asian="normal" style:font-style-complex="normal"/>
    </style:style>
    <style:style style:name="T8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fo:font-style="italic" style:text-underline-style="none" style:font-style-asian="italic" style:font-style-complex="italic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officeooo:rsid="00077e19"/>
    </style:style>
    <style:style style:name="T14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officeooo:rsid="001a192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<text:span text:style-name="T1">3</text:span> do SIWZ</text:p>
      <text:p text:style-name="P24"/>
      <text:p text:style-name="P25">..............................................</text:p>
      <text:p text:style-name="P25"><text:s text:c="13"/>wykonawca </text:p>
      <text:p text:style-name="P26">..........................................</text:p>
      <text:p text:style-name="P23"><text:s text:c="2"/><text:tab/><text:tab/><text:tab/><text:tab/><text:tab/><text:tab/><text:tab/><text:tab/><text:tab/><text:tab/><text:tab/> <text:s text:c="5"/>data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/>
            <text:p text:style-name="P14">Przedmiot zamówienia</text:p>
            <text:p text:style-name="P13"/>
          </table:table-cell>
          <table:table-cell table:style-name="Tabela1.A1" office:value-type="string">
            <text:p text:style-name="P31"/>
            <text:p text:style-name="P32"><text:span text:style-name="T16">B</text:span><text:span text:style-name="T13">ieżące utrzymanie w zakresie remontów ciągów komunikacyjnych poza pasem drogowym na terenie Gminy Lublin</text:span></text:p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7"/>
            <text:p text:style-name="P17">Gmina Lublin</text:p>
            <text:p text:style-name="P16">Lublin, Plac Łokietka 1</text:p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8">Adres do korespondencji</text:p>
            <text:p text:style-name="P8"/>
            <text:p text:style-name="P20">oraz telefon, fax i e-mail <text:line-break/>(o ile Wykonawca takie posiada)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10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7">Okres okres gwarancji</text:p>
            <text:p text:style-name="P19">(w pełnych miesiącach)</text:p>
            <text:p text:style-name="P9">min. 24 miesiące</text:p>
          </table:table-cell>
          <table:table-cell table:style-name="Tabela1.B7" office:value-type="string"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21"/>
            <text:p text:style-name="P21">Informacja w zakresie kategorii przedsiębiorstwa</text:p>
          </table:table-cell>
          <table:table-cell table:style-name="Tabela1.B7" office:value-type="string">
            <text:p text:style-name="P4"/>
            <text:p text:style-name="P38">Oświadczam, iż Wykonawca jest:</text:p>
            <text:p text:style-name="P39"><text:span text:style-name="T18">'</text:span><text:line-break/>- małym lub średnim przedsiębiorstwem<text:span text:style-name="T4">1</text:span></text:p>
            <text:p text:style-name="P40"/>
            <text:p text:style-name="P40">- nie jest małym lub średnim przedsiębiorstwem<text:span text:style-name="T2">1</text:span></text:p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42">Oświadczam, że wypełniłem obowiązki informacyjne przewidziane w art. 13 lub art. 14 RODO<text:span text:style-name="T2">2</text:span> wobec osób fizycznych, od których dane osobowe bezpośrednio lub pośrednio pozyskałem w celu ubiegania się o udzielenie zamówienia publicznego w niniejszym postępowaniu.<text:span text:style-name="T2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22">Informacja w zakresie sposobu przesyłania faktur</text:p>
          </table:table-cell>
          <table:table-cell table:style-name="Tabela4.B1" office:value-type="string">
            <text:p text:style-name="P44">Oświadczam, że</text:p>
            <text:p text:style-name="P45"><text:span text:style-name="T14">- </text:span><text:span text:style-name="T15">wyślę ustrukturyzowaną fakturę elektroniczną </text:span><text:span text:style-name="T8">1</text:span></text:p>
            <text:p text:style-name="P45"><text:span text:style-name="T15">- nie wyślę ustrukturyzowanej faktury elektronicznej</text:span><text:span text:style-name="T8">1</text:span></text:p>
            <text:p text:style-name="P43"/>
          </table:table-cell>
        </table:table-row>
      </table:table>
      <text:p text:style-name="P35"/>
      <text:p text:style-name="P34"/>
      <text:p text:style-name="P33"><text:span text:style-name="T3">1</text:span><text:span text:style-name="T5"> niepotrzebne skreślić</text:span></text:p>
      <text:p text:style-name="P36"/>
      <text:p text:style-name="P27"><text:span text:style-name="T6">2 </text:span><text:span text:style-name="T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28"><text:span text:style-name="T7">3 </text:span><text:span text:style-name="T10">- </text:span><text:span text:style-name="T11">w</text:span><text:span text:style-name="T12"> przypadku gdy wykonawca </text:span><text:span text:style-name="T17">nie przekazuje</text:span><text:span text:style-name="T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9"/>
      <text:p text:style-name="P29"/>
      <text:p text:style-name="P29"/>
      <text:p text:style-name="P34"/>
      <text:p text:style-name="P34">........................................................</text:p>
      <text:p text:style-name="P34">podpis osoby / osób upoważnionych do</text:p>
      <text:p text:style-name="P3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a1929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7.2019</text:span></text:p>
            </table:table-cell>
            <table:table-cell table:style-name="Tabela2.A1" office:value-type="string">
              <text:p text:style-name="MP2">zał. nr <text:span text:style-name="MT1">3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27M12S</meta:editing-duration>
    <meta:editing-cycles>20</meta:editing-cycles>
    <meta:generator>LibreOffice/6.0.5.2$Windows_X86_64 LibreOffice_project/54c8cbb85f300ac59db32fe8a675ff7683cd5a16</meta:generator>
    <dc:date>2019-05-13T10:01:53.300000000</dc:date>
    <meta:print-date>2018-08-20T10:45:39.356000000</meta:print-date>
    <meta:document-statistic meta:table-count="3" meta:image-count="0" meta:object-count="0" meta:page-count="2" meta:paragraph-count="38" meta:word-count="302" meta:character-count="2174" meta:non-whitespace-character-count="1871"/>
    <meta:user-defined meta:name="Informacja 1"/>
    <meta:user-defined meta:name="Informacja 2"/>
    <meta:user-defined meta:name="Informacja 3"/>
    <meta:user-defined meta:name="Informacja 4"/>
  </office:meta>
</office:document-meta>
</file>