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Text_20_body">
      <style:text-properties officeooo:paragraph-rsid="00177c29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5f6ef"/>
    </style:style>
    <style:style style:name="T2" style:family="text">
      <style:text-properties officeooo:rsid="00143b0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background-color="#ffffff" loext:char-shading-value="0" style:font-size-asian="12pt" style:font-size-complex="12pt"/>
    </style:style>
    <style:style style:name="T9" style:family="text">
      <style:text-properties style:font-name="Arial" fo:font-size="12pt" officeooo:rsid="001a0aae" fo:background-color="#ffffff" loext:char-shading-value="0" style:font-size-asian="12pt" style:font-size-complex="12pt"/>
    </style:style>
    <style:style style:name="T10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a0aae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style:use-window-font-color="true" style:text-position="0% 100%" style:font-name="Arial" fo:font-size="12pt" fo:letter-spacing="-0.023cm" fo:language="pl" fo:country="PL" fo:font-style="normal" fo:font-weight="bold" officeooo:rsid="003150b3" fo:background-color="#ffffff" loext:char-shading-value="0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3" style:family="text">
      <style:text-properties officeooo:rsid="001a0a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6"><text:span text:style-name="T8">Przystępując do udziału w postępowaniu o udzielenie zamówienia publicznego<text:line-break/>na </text:span><text:span text:style-name="T10">przebudow</text:span><text:span text:style-name="T11">ę</text:span><text:span text:style-name="T10"> boiska do piłki nożnej (trawa syntetyczna) wraz z oświetleniem, zainstalowanie piłkochwytów i monitoringu, wykonaniem muru oporowego, wyposażenie boiska" w ramach zadania pn. "Sygnał od nowa" w ramach II Budżetu Obywatelskiego-zadanie dofinansowane z Funduszu Rozwoju Kultury Fizycznej</text:span><text:span text:style-name="UM_5f_wyróżniony"><text:span text:style-name="T6"> </text:span></text:span><text:span text:style-name="T5">oświadczam</text:span><text:span text:style-name="T7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1694283611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417590373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UM_5f_Wyróżniony" style:display-name="UM_Wyróżniony" style:family="text" style:parent-style-name="Uwydatnienie">
      <style:text-properties style:font-name="Arial" fo:font-family="Arial" style:font-family-generic="swiss" style:font-pitch="variable" fo:letter-spacing="normal" fo:font-style="italic" fo:font-weight="bold" style:font-style-asian="italic" style:font-weight-asian="bold" style:font-style-complex="italic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7cm" style:rel-column-width="14318*"/>
    </style:style>
    <style:style style:name="Tabela2.B" style:family="table-column">
      <style:table-column-properties style:column-width="10.795cm" style:rel-column-width="42849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a0aae"/>
    </style:style>
    <style:style style:name="MT2" style:family="text">
      <style:text-properties officeooo:rsid="00143b08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47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8</meta:editing-cycles>
    <meta:editing-duration>PT2H41M48S</meta:editing-duration>
    <dc:date>2019-06-13T14:03:52.367000000</dc:date>
    <meta:print-date>2019-06-13T14:03:47.207000000</meta:print-date>
    <meta:document-statistic meta:table-count="2" meta:image-count="0" meta:object-count="0" meta:page-count="1" meta:paragraph-count="19" meta:word-count="202" meta:character-count="1775" meta:non-whitespace-character-count="1542"/>
    <meta:user-defined meta:name="Info 1"/>
    <meta:user-defined meta:name="Info 2"/>
    <meta:user-defined meta:name="Info 3"/>
    <meta:user-defined meta:name="Info 4"/>
  </office:meta>
</office:document-meta>
</file>