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9000001D6F3A184A91A9331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03c3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#ff0000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text-blinking="false" fo:background-color="#ff950e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#ff950e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3" style:family="text">
      <style:text-properties style:use-window-font-color="true" style:font-name="Arial"/>
    </style:style>
    <style:style style:name="T14" style:family="text">
      <style:text-properties style:use-window-font-color="true" style:font-name="Arial" fo:background-color="#ff0000" loext:char-shading-value="0"/>
    </style:style>
    <style:style style:name="T15" style:family="text">
      <style:text-properties style:font-name="Arial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line-through-style="none" style:text-line-through-typ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6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13">Oświadczam, że w postępowaniu o udzielenie zamówienia publicznego na</text:span><text:span text:style-name="T14"> </text:span><text:span text:style-name="T14"><text:text-input text:description="nazwa"/></text:span><text:span text:style-name="UM_5f_Wyróżniony"><text:span text:style-name="T8"><text:text-input text:description="nazwa">termomodernizację budynku szkoły z bursą Zespołu Szkół Budowlanych przy ul. Słowiczej 3 w Lublinie - zadanie inwestycyjne współfinansowane z Europejskiego Funduszu Rozwoju Regionalnego w ramach Regionalnego Programu Operacyjnego Województwa Lubelskiego na lata 2014-2020</text:text-input></text:span></text:span><text:span text:style-name="UM_5f_Wyróżniony"><text:span text:style-name="T11"><text:text-input text:description="nazwa"/></text:span></text:span><text:span text:style-name="UM_5f_wyróżniony"><text:span text:style-name="T3"><text:s/>za</text:span></text:span><text:span text:style-name="UM_5f_wyróżniony"><text:span text:style-name="T2">mierzam powierzyć niżej wskazanym podwykonawcom następujący zakres zamówienia</text:span></text:span>: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5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12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7">(podać o ile jest znana)</text:span></text:p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8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29.2020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  <text:p text:style-name="MP3"/>
            </table:table-cell>
          </table:table-row>
        </table:table>
        <text:p text:style-name="MP4"><draw:frame draw:style-name="Mfr1" draw:name="Obraz2" text:anchor-type="paragraph" svg:x="0.513cm" svg:y="0.028cm" svg:width="14.487cm" svg:height="2.768cm" draw:z-index="0"><draw:image xlink:href="Pictures/1000000000000999000001D6F3A184A91A9331E2.jpg" xlink:type="simple" xlink:show="embed" xlink:actuate="onLoad" loext:mime-type="image/jpeg"/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60</meta:editing-cycles>
    <meta:editing-duration>PT1H58M43S</meta:editing-duration>
    <dc:date>2020-04-03T11:39:15.569000000</dc:date>
    <meta:generator>LibreOffice/6.4.0.3$Windows_X86_64 LibreOffice_project/b0a288ab3d2d4774cb44b62f04d5d28733ac6df8</meta:generator>
    <meta:print-date>2020-04-03T11:39:04.475000000</meta:print-date>
    <meta:document-statistic meta:table-count="2" meta:image-count="1" meta:object-count="0" meta:page-count="1" meta:paragraph-count="19" meta:word-count="163" meta:character-count="1786" meta:non-whitespace-character-count="1603"/>
    <meta:user-defined meta:name="Informacja 1"/>
    <meta:user-defined meta:name="Informacja 2"/>
    <meta:user-defined meta:name="Informacja 3"/>
    <meta:user-defined meta:name="Informacja 4"/>
  </office:meta>
</office:document-meta>
</file>