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MS Mincho" svg:font-family="'MS Mincho', 'ＭＳ 明朝'" style:font-family-generic="modern"/>
    <style:font-face style:name="Lucida Sans Unicode2" svg:font-family="'Lucida Sans Unicode'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officeooo:paragraph-rsid="001052c8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2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aea6a"/>
    </style:style>
    <style:style style:name="T2" style:family="text">
      <style:text-properties officeooo:rsid="000c998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053f05" style:letter-kerning="true" style:text-blinking="false" fo:background-color="transparent" loext:char-shading-value="0" style:font-name-asian="Arial3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65eb9f" style:letter-kerning="true" style:text-blinking="false" fo:background-color="transparent" loext:char-shading-value="0" style:font-name-asian="Arial3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65eb9f" style:letter-kerning="true" style:text-blinking="false" fo:background-color="#ffffff" loext:char-shading-value="0" style:font-name-asian="Lucida Sans Unicode2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rsid="00053f05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ms Rmn" style:font-size-complex="11pt" style:language-complex="pl" style:country-complex="PL" style:font-style-complex="normal" style:font-weight-complex="bold" style:text-emphasize="none" style:text-scale="100%"/>
    </style:style>
    <style:style style:name="T18" style:family="text">
      <style:text-properties style:font-name="Arial" fo:font-size="12pt" fo:background-color="#ffffff" loext:char-shading-value="0" style:font-size-asian="12pt" style:font-size-complex="12pt"/>
    </style:style>
    <style:style style:name="T19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1052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2">data <text:s text:c="11"/></text:p>
          </table:table-cell>
        </table:table-row>
      </table:table>
      <text:p text:style-name="P9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0"/>
      <text:p text:style-name="P11"/>
      <text:p text:style-name="P28"><text:span text:style-name="T18">Przystępując do udziału w postępowaniu o udzielenie zamówienia publicznego na </text:span><text:span text:style-name="UM_5f_wyróżniony"><text:span text:style-name="T7"><text:s text:c="2"/></text:span></text:span><text:span text:style-name="T6"><text:s/></text:span><text:span text:style-name="T19"><text:s/></text:span><text:span text:style-name="UM_5f_Wyróżniony"><text:span text:style-name="T12"><text:s/></text:span></text:span><text:span text:style-name="UM_5f_Wyróżniony"><text:span text:style-name="T14"><text:s text:c="2"/></text:span></text:span><text:span text:style-name="UM_5f_Wyróżniony"><text:span text:style-name="T16"><text:s text:c="3"/></text:span></text:span><text:span text:style-name="UM_5f_Wyróżniony"><text:span text:style-name="T15">te</text:span></text:span><text:span text:style-name="Domyślna_20_czcionka_20_akapitu"><text:span text:style-name="T10">rmomodernizacj</text:span></text:span><text:span text:style-name="Domyślna_20_czcionka_20_akapitu"><text:span text:style-name="T11">ę</text:span></text:span><text:span text:style-name="Domyślna_20_czcionka_20_akapitu"><text:span text:style-name="T10"> budynku szkoły z bursą Zespołu Szkół Budowlanych przy ul. Słowiczej 3 w Lublinie - zadanie inwestycyjne współfinansowane z Europejskiego Funduszu Rozwoju Regionalnego w ramach Regionalnego Programu Operacyjnego Województwa Lubelskiego na lata 2014-2020</text:span></text:span><text:span text:style-name="UM_5f_Wyróżniony"><text:span text:style-name="T13"> </text:span></text:span><text:span text:style-name="UM_5f_wyróżniony"><text:span text:style-name="T9">o</text:span></text:span><text:span text:style-name="T5">świadczam</text:span><text:span text:style-name="T20">, że:</text:span></text:p>
      <text:p text:style-name="P24"/>
      <text:p text:style-name="P25"><text:span text:style-name="T3">- nie należę </text:span>do tej samej grupy kapitałowej co Wykonawca bądź Wykonawcy, którzy złożyli oferty w przedmiotowym postępowaniu.</text:p>
      <text:list xml:id="list2566065590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3"/>
      <text:p text:style-name="P16">- <text:span text:style-name="T3">należę</text:span> do tej samej grupy kapitałowej, do której należą niżej wymienieni Wykonawcy, którzy złożyli oferty w przedmiotowym postępowaniu.</text:p>
      <text:p text:style-name="P17"/>
      <text:list xml:id="list1920791490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2">W załączeniu przekazuję dokumenty i/lub informacje potwierdzające, że powiązania<text:line-break/>z innym Wykonawcą nie prowadzą do zakłócenia konkurencji w przedmiotowym postępowaniu.</text:p>
      <text:p text:style-name="P20"/>
      <text:p text:style-name="P6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18">występowania w imieniu wykonawcy<text:tab/><text:tab/></text:p>
      <text:p text:style-name="P18"/>
      <text:p text:style-name="P19"/>
      <text:p text:style-name="P18"/>
      <text:p text:style-name="P18"/>
      <text:p text:style-name="P18"><draw:g text:anchor-type="paragraph" draw:z-index="0" draw:name="Kształt4" draw:style-name="gr1"><draw:polygon draw:style-name="gr2" draw:text-style-name="P32" svg:width="1.363cm" svg:height="0.849cm" svg:x="15.11cm" svg:y="4.38cm" svg:viewBox="0 0 1364 850" draw:points="1364,850 0,850 0,0 1364,0"><text:p/></draw:polygon><draw:polygon draw:style-name="gr3" draw:text-style-name="P33" svg:width="0.094cm" svg:height="0.083cm" svg:x="15.743cm" svg:y="4.483cm" svg:viewBox="0 0 95 84" draw:points="17,84 48,65 78,84 65,52 95,33 58,33 48,0 37,33 0,33 30,52"><text:p/></draw:polygon><draw:polygon draw:style-name="gr3" draw:text-style-name="P33" svg:width="0.094cm" svg:height="0.083cm" svg:x="15.595cm" svg:y="4.524cm" svg:viewBox="0 0 95 84" draw:points="17,84 48,64 77,84 65,53 95,32 58,32 48,0 37,32 0,32 30,53"><text:p/></draw:polygon><draw:polygon draw:style-name="gr3" draw:text-style-name="P33" svg:width="0.094cm" svg:height="0.083cm" svg:x="15.486cm" svg:y="4.621cm" svg:viewBox="0 0 95 84" draw:points="48,0 37,33 0,33 30,53 17,84 48,65 78,84 65,53 95,33 58,33"><text:p/></draw:polygon><draw:polygon draw:style-name="gr3" draw:text-style-name="P33" svg:width="0.094cm" svg:height="0.083cm" svg:x="15.445cm" svg:y="4.761cm" svg:viewBox="0 0 95 84" draw:points="48,64 78,84 65,53 95,32 58,32 48,0 36,32 0,32 30,53 17,84"><text:p/></draw:polygon><draw:polygon draw:style-name="gr3" draw:text-style-name="P33" svg:width="0.094cm" svg:height="0.083cm" svg:x="15.486cm" svg:y="4.902cm" svg:viewBox="0 0 95 84" draw:points="58,33 48,0 37,33 0,33 30,53 17,84 48,65 78,84 65,53 95,33"><text:p/></draw:polygon><draw:polygon draw:style-name="gr3" draw:text-style-name="P33" svg:width="0.094cm" svg:height="0.083cm" svg:x="15.595cm" svg:y="5.002cm" svg:viewBox="0 0 95 84" draw:points="58,33 48,0 37,33 0,33 30,52 17,84 48,65 78,84 65,52 95,33"><text:p/></draw:polygon><draw:polygon draw:style-name="gr3" draw:text-style-name="P33" svg:width="0.094cm" svg:height="0.083cm" svg:x="15.743cm" svg:y="5.039cm" svg:viewBox="0 0 95 84" draw:points="58,32 47,0 36,32 0,32 29,53 17,84 47,64 77,84 65,53 95,32"><text:p/></draw:polygon><draw:polygon draw:style-name="gr3" draw:text-style-name="P33" svg:width="0.094cm" svg:height="0.083cm" svg:x="15.892cm" svg:y="5.002cm" svg:viewBox="0 0 95 84" draw:points="58,33 48,0 36,33 0,33 29,52 17,84 48,65 78,84 65,52 95,33"><text:p/></draw:polygon><draw:polygon draw:style-name="gr3" draw:text-style-name="P33" svg:width="0.094cm" svg:height="0.083cm" svg:x="16.001cm" svg:y="4.902cm" svg:viewBox="0 0 95 84" draw:points="58,33 48,0 36,33 0,33 30,53 17,84 48,65 78,84 65,53 95,33"><text:p/></draw:polygon><draw:polygon draw:style-name="gr3" draw:text-style-name="P33" svg:width="0.094cm" svg:height="0.083cm" svg:x="16.04cm" svg:y="4.761cm" svg:viewBox="0 0 95 84" draw:points="95,33 58,33 48,0 36,33 0,33 30,53 17,84 48,65 78,84 65,53"><text:p/></draw:polygon><draw:polygon draw:style-name="gr3" draw:text-style-name="P33" svg:width="0.094cm" svg:height="0.083cm" svg:x="16.001cm" svg:y="4.621cm" svg:viewBox="0 0 95 84" draw:points="17,84 48,65 77,84 65,53 95,33 58,33 48,0 37,33 0,33 30,53"><text:p/></draw:polygon><draw:polygon draw:style-name="gr3" draw:text-style-name="P33" svg:width="0.094cm" svg:height="0.083cm" svg:x="15.893cm" svg:y="4.524cm" svg:viewBox="0 0 95 84" draw:points="48,0 37,32 0,32 30,53 17,84 48,64 78,84 65,53 95,32 58,32"><text:p/></draw:polygon><draw:polygon draw:style-name="gr4" draw:text-style-name="P34" svg:width="0.097cm" svg:height="0.14cm" svg:x="12.971cm" svg:y="4.793cm" svg:viewBox="0 0 98 141" draw:points="0,141 0,0 93,0 93,16 20,16 20,58 85,58 85,75 20,75 20,123 98,123 98,141"><text:p/></draw:polygon><draw:path draw:style-name="gr4" draw:text-style-name="P34" svg:width="0.091cm" svg:height="0.107cm" svg:x="13.085cm" svg:y="4.828cm" svg:viewBox="0 0 92 108" svg:d="M92 102c-5 1-10 2-18 4-9 1-18 2-27 2s-16-2-22-4c-7-2-11-5-15-10-4-4-6-9-8-15s-2-13-2-19v-60h19v55c0 13 2 22 8 28 4 5 12 9 22 9 2 0 4-1 6-1 3 0 5 0 7 0s4-1 6-1 4 0 4-1v-89h20z"><text:p/></draw:path><draw:path draw:style-name="gr4" draw:text-style-name="P34" svg:width="0.064cm" svg:height="0.107cm" svg:x="13.212cm" svg:y="4.828cm" svg:viewBox="0 0 65 108" svg:d="M42 0c2 0 4 0 6 0s4 0 6 1c2 0 4 0 6 1 2 0 4 1 5 1l-4 16c-2-1-4-1-8-2-3-1-8-1-14-1-4 0-9 0-12 1-4 1-7 1-8 1v90h-19v-102c4-1 11-3 17-4 7-2 16-2 25-2z"><text:p/></draw:path><draw:path draw:style-name="gr4" draw:text-style-name="P34" svg:width="0.106cm" svg:height="0.111cm" svg:x="13.286cm" svg:y="4.823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4" svg:width="0.099cm" svg:height="0.145cm" svg:x="13.42cm" svg:y="4.828cm" svg:viewBox="0 0 100 146" svg:d="M100 55c0 8-2 16-4 22-2 7-6 13-10 18-3 5-9 8-15 11-7 3-14 6-23 6-6 0-12-1-17-4-5-2-9-4-12-5v43h-19v-141c4-1 11-2 17-3 7-2 16-2 25-2s17 1 24 4c8 2 14 6 18 11 5 4 9 9 11 17 3 7 5 15 5 23zM100 55zM79 55c0-11-3-22-10-29-7-6-16-10-27-10-6 0-11 0-14 1-4 0-7 1-9 1v67c3 2 6 4 11 6 5 1 10 2 16 2s11-1 15-2c4-2 8-5 10-8 3-4 5-8 6-12 1-5 2-10 2-16z"><text:p/></draw:path><draw:path draw:style-name="gr4" draw:text-style-name="P34" svg:width="0.098cm" svg:height="0.11cm" svg:x="13.54cm" svg:y="4.823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gr4" draw:text-style-name="P34" svg:width="0.055cm" svg:height="0.187cm" svg:x="13.635cm" svg:y="4.785cm" svg:viewBox="0 0 56 188" svg:d="M15 188c-3 0-6 0-8 0-3-1-6-2-7-2l2-16c2 0 3 1 5 1s4 0 6 0c7 0 12-1 15-5 3-5 4-10 4-17v-105h21v104c0 13-3 23-9 30-8 7-18 10-29 10zM15 188zM44 24c-5 0-8-1-11-3-2-2-4-6-4-9 0-4 2-7 4-9 3-2 6-3 11-3 3 0 6 1 8 3 3 2 4 5 4 9 0 3-1 7-4 9-2 2-5 3-8 3z"><text:p/></draw:path><draw:path draw:style-name="gr4" draw:text-style-name="P34" svg:width="0.08cm" svg:height="0.11cm" svg:x="13.713cm" svg:y="4.823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gr4" draw:text-style-name="P34" svg:width="0.093cm" svg:height="0.157cm" svg:x="13.815cm" svg:y="4.778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gr4" draw:text-style-name="P34" svg:width="0.026cm" svg:height="0.149cm" svg:x="13.924cm" svg:y="4.785cm" svg:viewBox="0 0 27 150" svg:d="M14 24c-4 0-8-1-11-3-2-2-3-6-3-9 0-4 1-7 3-9 3-2 7-3 11-3 3 0 7 1 9 3 3 2 4 5 4 9 0 3-1 7-4 9-2 2-6 3-9 3zM14 24zM24 150h-21v-106h21z"><text:p/></draw:path><draw:polygon draw:style-name="gr4" draw:text-style-name="P34" svg:width="0.09cm" svg:height="0.14cm" svg:x="14.031cm" svg:y="4.793cm" svg:viewBox="0 0 91 141" draw:points="0,141 0,0 91,0 91,16 20,16 20,59 83,59 83,76 20,76 20,141"><text:p/></draw:polygon><draw:path draw:style-name="gr4" draw:text-style-name="P34" svg:width="0.091cm" svg:height="0.107cm" svg:x="14.138cm" svg:y="4.828cm" svg:viewBox="0 0 92 108" svg:d="M92 102c-5 1-10 2-18 4-9 1-18 2-27 2s-16-2-22-4c-7-2-11-5-15-10-4-4-6-9-8-15s-2-13-2-19v-60h19v55c0 13 2 22 8 28 4 5 12 9 22 9 2 0 4-1 6-1 3 0 5 0 7 0s4-1 6-1 4 0 4-1v-89h20z"><text:p/></draw:path><draw:path draw:style-name="gr4" draw:text-style-name="P34" svg:width="0.09cm" svg:height="0.107cm" svg:x="14.263cm" svg:y="4.828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gr4" draw:text-style-name="P34" svg:width="0.099cm" svg:height="0.16cm" svg:x="14.379cm" svg:y="4.778cm" svg:viewBox="0 0 100 161" svg:d="M80 3l20-3v155c-5 1-11 3-18 4s-16 2-25 2-17-1-24-4c-8-3-14-6-18-11-5-5-9-11-11-17-3-7-4-16-4-24s1-16 3-22c2-7 6-13 10-18s9-9 15-11c7-3 14-4 23-4 6 0 12 1 17 3 5 1 9 2 12 4zM80 3zM80 74c-3-1-6-3-11-5s-10-3-16-3-11 1-15 3c-4 3-8 5-10 8-3 4-5 8-6 13-1 4-2 10-2 15 0 12 3 22 10 29s16 10 27 10c6 0 10 0 14-1 4 0 7-1 9-2z"><text:p/></draw:path><draw:path draw:style-name="gr4" draw:text-style-name="P34" svg:width="0.091cm" svg:height="0.107cm" svg:x="14.511cm" svg:y="4.828cm" svg:viewBox="0 0 92 108" svg:d="M92 102c-5 1-10 2-18 4-9 1-18 2-27 2s-16-2-22-4c-7-2-11-5-15-10-4-4-6-9-8-15s-2-13-2-19v-60h19v55c0 13 2 22 8 28 4 5 12 9 22 9 2 0 4-1 6-1 3 0 5 0 7 0s4-1 6-1 4 0 4-1v-89h20z"><text:p/></draw:path><draw:path draw:style-name="gr4" draw:text-style-name="P34" svg:width="0.08cm" svg:height="0.11cm" svg:x="14.627cm" svg:y="4.823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gr4" draw:text-style-name="P34" svg:width="0.085cm" svg:height="0.105cm" svg:x="14.72cm" svg:y="4.828cm" svg:viewBox="0 0 86 106" svg:d="M84 14c-2 3-6 7-11 14-5 6-11 12-17 18-6 8-10 15-17 22-6 7-11 15-16 23h63v15h-86v-12c3-6 7-12 13-21 4-7 9-14 15-21s11-14 18-20c4-8 9-12 13-17h-56v-15h81z"><text:p/></draw:path><draw:path draw:style-name="gr4" draw:text-style-name="P34" svg:width="0.114cm" svg:height="0.141cm" svg:x="12.613cm" svg:y="5.039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74 83zM41 16c-9 0-16 1-21 1v53h15c8 0 15 0 20-1 7-1 12-2 16-4s7-4 9-8c2-3 3-8 3-13 0-6-1-10-3-13-2-4-5-7-9-9s-8-3-13-4c-6-1-11-2-17-2z"><text:p/></draw:path><draw:path draw:style-name="gr4" draw:text-style-name="P34" svg:width="0.106cm" svg:height="0.111cm" svg:x="12.74cm" svg:y="5.07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4" svg:width="0.085cm" svg:height="0.105cm" svg:x="12.859cm" svg:y="5.076cm" svg:viewBox="0 0 86 106" svg:d="M84 14c-2 3-6 7-11 14-5 6-11 12-17 18-6 8-10 15-17 22-6 7-11 15-16 23h63v15h-86v-12c3-6 7-12 13-21 4-7 9-14 15-21s11-14 18-20c4-7 9-12 13-17h-56v-15h81z"><text:p/></draw:path><draw:path draw:style-name="gr4" draw:text-style-name="P34" svg:width="0.16cm" svg:height="0.105cm" svg:x="12.956cm" svg:y="5.076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gr4" draw:text-style-name="P34" svg:width="0.106cm" svg:height="0.111cm" svg:x="13.128cm" svg:y="5.07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4" svg:width="0.055cm" svg:height="0.187cm" svg:x="13.226cm" svg:y="5.032cm" svg:viewBox="0 0 56 188" svg:d="M15 188c-3 0-6 0-8 0-3-1-6-1-7-2l2-16c2 0 3 1 5 1s4 0 6 0c7 0 12-1 15-5 3-5 4-10 4-17v-105h21v104c0 13-3 23-9 30-8 7-18 10-29 10zM15 188zM44 24c-5 0-8-1-11-3-2-2-4-6-4-9 0-4 2-7 4-9 3-2 6-3 11-3 3 0 6 1 8 3 3 2 4 5 4 9 0 3-1 7-4 9-2 2-5 3-8 3z"><text:p/></draw:path><draw:path draw:style-name="gr4" draw:text-style-name="P34" svg:width="0.091cm" svg:height="0.107cm" svg:x="13.313cm" svg:y="5.076cm" svg:viewBox="0 0 92 108" svg:d="M92 102c-5 1-10 3-18 4-9 1-18 2-27 2s-16-1-22-4c-7-2-11-5-15-10-4-4-6-9-8-15s-2-13-2-19v-60h19v55c0 13 2 22 8 28 4 6 12 9 22 9 2 0 4 0 6-1 3 0 5 0 7 0s4-1 6-1 4 0 4-1v-89h20z"><text:p/></draw:path><draw:path draw:style-name="gr4" draw:text-style-name="P34" svg:width="0.114cm" svg:height="0.141cm" svg:x="13.487cm" svg:y="5.039cm" svg:viewBox="0 0 115 142" svg:d="M74 83c2 3 5 7 9 11s7 9 11 15c4 4 8 11 12 16 4 6 7 12 9 17h-23c-3-5-6-11-10-16-3-4-7-10-10-14-4-6-8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gr4" draw:text-style-name="P34" svg:width="0.098cm" svg:height="0.11cm" svg:x="13.614cm" svg:y="5.07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3 3-3 2-6 4-9 6-2 3-4 6-6 10-1 3-2 7-2 10z"><text:p/></draw:path><draw:path draw:style-name="gr4" draw:text-style-name="P34" svg:width="0.097cm" svg:height="0.145cm" svg:x="13.734cm" svg:y="5.076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5-1-9-1-3-1-8-1-14-1-10 0-19 3-25 10-7 7-10 16-10 27 0 5 1 10 3 15s5 9 8 12 6 4 10 6c3 1 7 2 10 2 6 0 11-1 15-3 5-1 10-2 12-4z"><text:p/></draw:path><draw:path draw:style-name="gr4" draw:text-style-name="P34" svg:width="0.026cm" svg:height="0.149cm" svg:x="13.861cm" svg:y="5.032cm" svg:viewBox="0 0 27 150" svg:d="M14 24c-4 0-8-1-11-3-2-2-3-6-3-9 0-4 1-7 3-9 3-2 7-3 11-3 3 0 7 1 9 3 3 2 4 5 4 9 0 3-1 7-4 9-2 2-6 3-9 3zM14 24zM24 150h-21v-106h21z"><text:p/></draw:path><draw:path draw:style-name="gr4" draw:text-style-name="P34" svg:width="0.106cm" svg:height="0.111cm" svg:x="13.912cm" svg:y="5.07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4" svg:width="0.09cm" svg:height="0.107cm" svg:x="14.045cm" svg:y="5.076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gr4" draw:text-style-name="P34" svg:width="0.087cm" svg:height="0.11cm" svg:x="14.16cm" svg:y="5.07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gr4" draw:text-style-name="P34" svg:width="0.037cm" svg:height="0.159cm" svg:x="14.279cm" svg:y="5.021cm" svg:viewBox="0 0 38 160" svg:d="M35 160c-13-1-22-3-27-9-6-4-8-11-8-21v-127l20-3v127c0 3 1 5 1 7 1 2 2 4 3 6 1 1 3 1 5 2 3 0 5 1 9 1z"><text:p/></draw:path><draw:path draw:style-name="gr4" draw:text-style-name="P34" svg:width="0.09cm" svg:height="0.107cm" svg:x="14.338cm" svg:y="5.076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gr4" draw:text-style-name="P34" svg:width="0.098cm" svg:height="0.11cm" svg:x="14.455cm" svg:y="5.07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gr4" draw:text-style-name="P34" svg:width="0.097cm" svg:height="0.145cm" svg:x="14.574cm" svg:y="5.076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gr4" draw:text-style-name="P34" svg:width="0.106cm" svg:height="0.111cm" svg:x="14.7cm" svg:y="5.07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4" svg:width="0.18cm" svg:height="0.217cm" svg:x="12.434cm" svg:y="4.434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gr4" draw:text-style-name="P34" svg:width="0.144cm" svg:height="0.163cm" svg:x="12.664cm" svg:y="4.485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gr4" draw:text-style-name="P34" svg:width="0.049cm" svg:height="0.23cm" svg:x="12.85cm" svg:y="4.423cm" svg:viewBox="0 0 50 231" svg:d="M50 23c0 7-3 12-8 16-5 5-10 6-17 6-8 0-13-1-18-6-5-4-7-9-7-16 0-8 2-13 7-18 5-3 10-5 18-5 7 0 12 2 17 5 5 5 8 10 8 18zM50 23zM45 231h-40v-160h40z"><text:p/></draw:path><draw:path draw:style-name="gr4" draw:text-style-name="P34" svg:width="0.139cm" svg:height="0.168cm" svg:x="12.928cm" svg:y="4.483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9 19 6 4 14 6 24 6z"><text:p/></draw:path><draw:polygon draw:style-name="gr4" draw:text-style-name="P34" svg:width="0.153cm" svg:height="0.212cm" svg:x="13.192cm" svg:y="4.441cm" svg:viewBox="0 0 154 213" draw:points="0,213 0,0 147,0 147,33 41,33 41,85 135,85 135,118 41,118 41,180 154,180 154,213"><text:p/></draw:polygon><draw:path draw:style-name="gr4" draw:text-style-name="P34" svg:width="0.143cm" svg:height="0.164cm" svg:x="13.373cm" svg:y="4.485cm" svg:viewBox="0 0 144 165" svg:d="M144 157c-7 2-18 4-29 5-14 2-28 3-42 3s-25-2-35-5c-10-4-18-9-22-16-6-6-10-14-13-24-2-9-3-19-3-30v-90h40v84c0 18 3 29 9 38 4 8 14 11 28 11 4 0 9 0 14-1 6 0 10-1 13-1v-131h40z"><text:p/></draw:path><draw:path draw:style-name="gr4" draw:text-style-name="P34" svg:width="0.105cm" svg:height="0.163cm" svg:x="13.563cm" svg:y="4.485cm" svg:viewBox="0 0 106 164" svg:d="M99 36c-3-1-8-2-14-2-6-2-13-2-21-2-4 0-9 0-14 1-4 1-8 1-10 1v130h-40v-153c7-3 17-6 29-8s24-3 38-3c3 0 6 0 10 0s7 1 11 1c3 1 7 2 10 2 4 1 6 2 8 2z"><text:p/></draw:path><draw:path draw:style-name="gr4" draw:text-style-name="P34" svg:width="0.165cm" svg:height="0.169cm" svg:x="13.684cm" svg:y="4.483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166 84zM125 84c0-16-5-28-11-38-8-10-18-14-31-14s-24 4-31 14-12 22-12 38c0 17 5 29 12 38 7 11 18 16 31 16s23-5 31-16c6-9 11-21 11-38z"><text:p/></draw:path><draw:path draw:style-name="gr4" draw:text-style-name="P34" svg:width="0.154cm" svg:height="0.22cm" svg:x="13.888cm" svg:y="4.485cm" svg:viewBox="0 0 155 221" svg:d="M155 84c0 12-2 24-6 34-2 10-7 19-14 26-6 7-14 13-23 17-10 4-21 8-32 8-10 0-17-1-24-4-6-2-12-4-17-6v62h-39v-213c8-2 17-3 29-5s24-3 38-3c15 0 26 2 37 5 11 4 20 10 27 17 8 7 14 16 18 26 3 12 6 24 6 36zM155 84zM115 84c0-16-4-30-13-39-8-9-20-13-39-13-4 0-8 0-12 0-3 0-8 1-12 2v92c4 3 9 5 14 6 6 2 12 3 19 3 15 0 25-4 32-13 7-10 11-22 11-38z"><text:p/></draw:path><draw:path draw:style-name="gr4" draw:text-style-name="P34" svg:width="0.155cm" svg:height="0.168cm" svg:x="14.071cm" svg:y="4.483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85zM116 68c0-5-1-10-2-14-2-5-4-10-7-12-3-4-7-7-11-8-5-2-10-3-15-3-6 0-12 1-17 3-4 2-8 5-12 8-2 3-4 8-6 12-2 5-3 9-4 14z"><text:p/></draw:path><draw:path draw:style-name="gr4" draw:text-style-name="P34" svg:width="0.091cm" svg:height="0.286cm" svg:x="14.219cm" svg:y="4.423cm" svg:viewBox="0 0 92 287" svg:d="M25 287c-3 0-7 0-11 0-6 0-10-2-14-3l5-31c5 2 11 3 17 3 9 0 16-3 20-8 5-5 6-12 6-22v-157h39v157c0 21-4 36-15 46s-27 15-47 15zM25 287zM92 23c0 7-3 12-8 16-4 5-10 6-16 6-7 0-13-1-18-6-5-4-8-9-8-16 0-8 3-13 8-18 5-3 11-5 18-5 6 0 12 2 16 5 5 5 8 10 8 18z"><text:p/></draw:path><draw:path draw:style-name="gr4" draw:text-style-name="P34" svg:width="0.126cm" svg:height="0.168cm" svg:x="14.342cm" svg:y="4.483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gr4" draw:text-style-name="P34" svg:width="0.151cm" svg:height="0.212cm" svg:x="14.503cm" svg:y="4.441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gr4" draw:text-style-name="P34" svg:width="0.139cm" svg:height="0.168cm" svg:x="14.669cm" svg:y="4.483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10 19 5 4 13 6 23 6z"><text:p/></draw:path><draw:polygon draw:style-name="gr2" draw:text-style-name="P32" svg:width="0.606cm" svg:height="1.132cm" svg:x="-0.134cm" svg:y="4.204cm" svg:viewBox="0 0 607 1133" draw:points="607,1133 0,1026 0,176 607,0"><text:p/></draw:polygon><draw:path draw:style-name="gr3" draw:text-style-name="P33" svg:width="0.294cm" svg:height="0.447cm" svg:x="-0.134cm" svg:y="4.695cm" svg:viewBox="0 0 295 448" svg:d="M0 333v-221c30 9 64 12 87-1 49-28 124-111 124-111 0 0-40 90-25 123 16 36 109 38 109 38 0 0-106 59-154 98-51 40-86 189-86 189 0 0-24-94-55-115z"><text:p/></draw:path><draw:path draw:style-name="gr5" draw:text-style-name="P35" svg:width="0.312cm" svg:height="0.407cm" svg:x="0.16cm" svg:y="4.621cm" svg:viewBox="0 0 313 408" svg:d="M313 18c-22 13-42 22-58 25-48 9-102-43-102-43 0 0 14 76-18 124-32 49-135 112-135 112 0 0 115-21 136 12 25 36 28 160 28 160 0 0 58-150 112-170 9-4 23-8 37-11z"><text:p/></draw:path><draw:path draw:style-name="gr6" draw:text-style-name="P36" svg:width="0.24cm" svg:height="0.354cm" svg:x="0.155cm" svg:y="4.404cm" svg:viewBox="0 0 241 355" svg:d="M7 355c0 0 43-105 40-142-3-36-47-50-47-50 0 0 57-22 84-58 25-34 46-105 46-105 0 0 5 59 27 67 24 8 84-29 84-29 0 0-48 70-67 109-20 41 8 116 8 116 0 0-51-27-79-18-27 7-96 110-96 110z"><text:p/></draw:path><draw:polygon draw:style-name="gr4" draw:text-style-name="P34" svg:width="0.144cm" svg:height="0.212cm" svg:x="0.773cm" svg:y="4.417cm" svg:viewBox="0 0 145 213" draw:points="0,213 0,0 145,0 145,33 42,33 42,87 134,87 134,121 42,121 42,213"><text:p/></draw:polygon><draw:path draw:style-name="gr4" draw:text-style-name="P34" svg:width="0.143cm" svg:height="0.164cm" svg:x="0.942cm" svg:y="4.464cm" svg:viewBox="0 0 144 165" svg:d="M144 157c-7 2-18 4-29 5-14 2-28 3-42 3s-25-2-35-5c-10-4-18-9-22-16-6-6-10-14-13-24-2-9-3-19-3-30v-90h40v84c0 18 3 29 9 38 4 8 14 11 28 11 4 0 9-1 14-1 6 0 10-1 13-1v-131h40z"><text:p/></draw:path><draw:path draw:style-name="gr4" draw:text-style-name="P34" svg:width="0.144cm" svg:height="0.163cm" svg:x="1.134cm" svg:y="4.464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gr4" draw:text-style-name="P34" svg:width="0.154cm" svg:height="0.212cm" svg:x="1.311cm" svg:y="4.417cm" svg:viewBox="0 0 155 213" svg:d="M155 204c-8 3-18 5-30 6-11 2-24 3-38 3s-26-2-37-6c-10-4-20-9-27-17-7-7-13-16-17-26s-6-22-6-34c0-13 1-26 5-36 3-11 8-19 14-27 7-7 15-13 25-16 8-5 20-7 32-7 9 0 16 1 23 3 6 2 12 4 17 6v-48l39-5zM155 204zM40 129c0 16 5 29 12 38 9 9 21 13 36 13 6 0 12 0 16 0 5 0 9-1 12-1v-94c-4-2-9-3-15-6-6-2-12-3-18-3-16 0-26 5-33 14-6 10-10 22-10 39z"><text:p/></draw:path><draw:path draw:style-name="gr4" draw:text-style-name="P34" svg:width="0.143cm" svg:height="0.164cm" svg:x="1.512cm" svg:y="4.464cm" svg:viewBox="0 0 144 165" svg:d="M144 157c-7 2-18 4-29 5-14 2-28 3-42 3s-25-2-35-5c-10-4-18-9-22-16-6-6-10-14-13-24-2-9-3-19-3-30v-90h40v84c0 18 3 29 9 38 4 8 14 11 28 11 4 0 9-1 14-1 6 0 10-1 13-1v-131h40z"><text:p/></draw:path><draw:path draw:style-name="gr4" draw:text-style-name="P34" svg:width="0.126cm" svg:height="0.168cm" svg:x="1.692cm" svg:y="4.464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gr4" draw:text-style-name="P34" svg:width="0.136cm" svg:height="0.16cm" svg:x="1.839cm" svg:y="4.471cm" svg:viewBox="0 0 137 161" svg:d="M135 25c-5 5-10 11-18 19-6 9-14 17-22 27-9 9-16 19-24 29-10 11-17 22-23 31h89v30h-137v-22c4-8 11-17 17-28 8-9 15-19 23-29 8-9 15-19 23-28s15-17 20-23h-79v-31h131z"><text:p/></draw:path><draw:path draw:style-name="gr4" draw:text-style-name="P34" svg:width="0.154cm" svg:height="0.168cm" svg:x="1.995cm" svg:y="4.464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85zM116 68c0-5-1-10-2-15-2-4-4-9-7-11-3-4-7-7-11-8-5-2-10-3-15-3-7 0-13 1-18 3-4 2-8 5-12 8-2 3-4 8-6 12-2 5-3 9-4 14z"><text:p/></draw:path><draw:polygon draw:style-name="gr4" draw:text-style-name="P34" svg:width="0.153cm" svg:height="0.212cm" svg:x="0.773cm" svg:y="4.701cm" svg:viewBox="0 0 154 213" draw:points="0,213 0,0 147,0 147,33 41,33 41,84 135,84 135,118 41,118 41,180 154,180 154,213"><text:p/></draw:polygon><draw:path draw:style-name="gr4" draw:text-style-name="P34" svg:width="0.143cm" svg:height="0.164cm" svg:x="0.955cm" svg:y="4.748cm" svg:viewBox="0 0 144 165" svg:d="M144 157c-7 2-18 3-29 5-14 2-28 3-42 3s-25-2-35-5c-10-4-18-9-22-16-6-6-10-14-13-24-2-9-3-19-3-30v-90h40v84c0 18 3 29 9 38 4 8 14 11 28 11 4 0 9-1 14-1 6 0 10-1 13-1v-131h40z"><text:p/></draw:path><draw:path draw:style-name="gr4" draw:text-style-name="P34" svg:width="0.105cm" svg:height="0.163cm" svg:x="1.147cm" svg:y="4.748cm" svg:viewBox="0 0 106 164" svg:d="M99 36c-3-1-8-2-14-3s-13-1-21-1c-4 0-9 0-14 1-4 1-8 1-10 1v130h-40v-153c7-3 17-6 29-8s24-3 38-3c3 0 6 0 10 0s7 1 11 1c3 1 7 2 10 2 3 1 6 2 8 2z"><text:p/></draw:path><draw:path draw:style-name="gr4" draw:text-style-name="P34" svg:width="0.164cm" svg:height="0.169cm" svg:x="1.268cm" svg:y="4.742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165 84zM124 84c0-16-4-28-10-38-8-10-18-14-32-14-13 0-24 4-31 14s-11 22-11 38c0 17 4 29 11 38 7 11 18 16 31 16 14 0 24-5 32-16 6-9 10-21 10-38z"><text:p/></draw:path><draw:path draw:style-name="gr4" draw:text-style-name="P34" svg:width="0.154cm" svg:height="0.22cm" svg:x="1.471cm" svg:y="4.748cm" svg:viewBox="0 0 155 221" svg:d="M155 84c0 12-2 24-6 34-2 10-7 19-14 26-6 7-14 13-23 17-10 4-21 8-32 8-10 0-17-1-24-4-6-3-12-5-17-6v62h-39v-213c8-2 17-3 29-5 12-3 24-3 38-3 15 0 26 2 37 5 11 4 20 10 27 17 8 7 14 16 18 26 3 12 6 24 6 36zM155 84zM115 84c0-16-4-30-13-39-8-9-20-13-39-13-4 0-8 0-12 0-3 0-8 1-12 2v92c4 3 9 5 14 6 6 2 12 3 19 3 15 0 25-4 32-13 7-10 11-22 11-38z"><text:p/></draw:path><draw:path draw:style-name="gr4" draw:text-style-name="P34" svg:width="0.154cm" svg:height="0.168cm" svg:x="1.654cm" svg:y="4.742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85zM116 68c0-5-1-10-2-14-2-5-4-10-7-12-3-4-7-7-11-8-5-2-10-3-15-3-7 0-13 1-18 3-4 1-8 5-12 8-2 3-4 8-6 12-2 5-3 9-4 14z"><text:p/></draw:path><draw:path draw:style-name="gr4" draw:text-style-name="P34" svg:width="0.091cm" svg:height="0.286cm" svg:x="1.802cm" svg:y="4.679cm" svg:viewBox="0 0 92 287" svg:d="M25 287c-3 0-7 0-11 0-6 0-10-2-14-3l5-31c5 2 11 3 17 3 9 0 16-3 20-8 5-5 6-12 6-22v-156h39v156c0 21-4 36-15 46s-27 15-47 15zM25 287zM92 23c0 7-3 12-8 16-4 5-9 6-16 6s-13-1-18-6c-5-4-8-9-8-16 0-8 3-13 8-18 5-3 11-5 18-5s12 2 16 5c5 5 8 10 8 18z"><text:p/></draw:path><draw:path draw:style-name="gr4" draw:text-style-name="P34" svg:width="0.126cm" svg:height="0.168cm" svg:x="1.923cm" svg:y="4.742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gr4" draw:text-style-name="P34" svg:width="0.151cm" svg:height="0.212cm" svg:x="2.085cm" svg:y="4.701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gr4" draw:text-style-name="P34" svg:width="0.049cm" svg:height="0.23cm" svg:x="2.26cm" svg:y="4.679cm" svg:viewBox="0 0 50 231" svg:d="M50 23c0 7-3 12-8 16-5 5-10 6-17 6-8 0-13-1-18-6-5-4-7-9-7-16 0-8 2-13 7-18 5-3 10-5 18-5 7 0 12 2 17 5 5 5 8 10 8 18zM50 23zM45 231h-40v-160h40z"><text:p/></draw:path><draw:path draw:style-name="gr4" draw:text-style-name="P34" svg:width="0.155cm" svg:height="0.168cm" svg:x="2.344cm" svg:y="4.742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85zM116 68c0-5-1-10-2-14-2-5-4-10-7-12-3-4-7-7-11-8-5-2-10-3-15-3-6 0-12 1-17 3-4 1-8 5-12 8-2 3-4 8-6 12-2 5-3 9-4 14z"><text:p/></draw:path><draw:path draw:style-name="gr4" draw:text-style-name="P34" svg:width="0.105cm" svg:height="0.141cm" svg:x="0.773cm" svg:y="5.052cm" svg:viewBox="0 0 106 142" svg:d="M40 0c21 0 38 4 49 11s17 18 17 33c0 9-2 15-5 21s-8 11-14 15c-5 3-12 6-21 8-8 1-18 2-29 2h-17v52h-20v-139c6-1 12-2 19-3 7 0 14 0 21 0zM40 0zM41 16c-9 0-16 1-21 1v56h16c8 0 14 0 20-1 6-2 11-3 16-6 4-2 7-4 9-8s2-8 2-14c0-5 0-10-2-13-2-4-6-7-9-8-4-3-9-4-14-5s-11-2-17-2z"><text:p/></draw:path><draw:path draw:style-name="gr4" draw:text-style-name="P34" svg:width="0.064cm" svg:height="0.107cm" svg:x="0.904cm" svg:y="5.088cm" svg:viewBox="0 0 65 108" svg:d="M42 0c2 0 4 0 6 0 3 0 5 0 7 1 2 0 4 0 6 1 2 0 4 1 4 1l-3 16c-2-1-4-1-8-2s-9-1-15-1c-4 0-8 0-11 1-4 1-7 1-8 1v90h-20v-102c4-1 10-3 18-4 7-2 15-2 24-2z"><text:p/></draw:path><draw:path draw:style-name="gr4" draw:text-style-name="P34" svg:width="0.106cm" svg:height="0.111cm" svg:x="0.981cm" svg:y="5.082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4" svg:width="0.097cm" svg:height="0.145cm" svg:x="1.107cm" svg:y="5.088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gr4" draw:text-style-name="P34" svg:width="0.064cm" svg:height="0.107cm" svg:x="1.238cm" svg:y="5.088cm" svg:viewBox="0 0 65 108" svg:d="M42 0c2 0 4 0 6 0 3 0 5 0 7 1 2 0 4 0 6 1 2 0 4 1 4 1l-3 16c-2-1-4-1-8-2s-9-1-15-1c-4 0-7 0-11 1s-7 1-8 1v90h-20v-102c4-1 11-3 18-4 7-2 15-2 24-2z"><text:p/></draw:path><draw:path draw:style-name="gr4" draw:text-style-name="P34" svg:width="0.087cm" svg:height="0.11cm" svg:x="1.311cm" svg:y="5.083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gr4" draw:text-style-name="P34" svg:width="0.152cm" svg:height="0.107cm" svg:x="1.431cm" svg:y="5.088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gr4" draw:text-style-name="P34" svg:width="0.114cm" svg:height="0.141cm" svg:x="1.667cm" svg:y="5.052cm" svg:viewBox="0 0 115 142" svg:d="M74 83c2 3 5 7 9 11s7 9 11 15c4 5 8 11 12 16 4 6 7 12 9 17h-23c-3-5-6-11-10-16-3-4-7-10-10-14-4-6-7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gr4" draw:text-style-name="P34" svg:width="0.098cm" svg:height="0.11cm" svg:x="1.794cm" svg:y="5.082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56zM78 44c0-8-2-15-7-20-5-6-11-9-20-9-5 0-9 1-12 3-4 2-7 4-10 6-2 3-4 6-6 10-1 3-2 7-2 10z"><text:p/></draw:path><draw:path draw:style-name="gr4" draw:text-style-name="P34" svg:width="0.097cm" svg:height="0.145cm" svg:x="1.914cm" svg:y="5.088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79 97zM78 18c-2 0-5-1-9-1-3-1-8-1-14-1-10 0-19 3-25 10-7 7-10 16-10 27 0 5 1 10 3 15s5 9 8 12c2 3 6 4 10 6 3 1 7 2 10 2 6 0 11-1 15-3 5-1 10-2 12-4z"><text:p/></draw:path><draw:path draw:style-name="gr4" draw:text-style-name="P34" svg:width="0.026cm" svg:height="0.149cm" svg:x="2.041cm" svg:y="5.046cm" svg:viewBox="0 0 27 150" svg:d="M14 24c-4 0-8-1-11-3-2-2-3-6-3-9 0-4 1-7 3-9 3-2 7-3 11-3 3 0 7 1 9 3 3 2 4 5 4 9 0 3-1 7-4 9-2 2-6 3-9 3zM14 24zM24 150h-21v-106h21z"><text:p/></draw:path><draw:path draw:style-name="gr4" draw:text-style-name="P34" svg:width="0.106cm" svg:height="0.111cm" svg:x="2.092cm" svg:y="5.082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4" svg:width="0.091cm" svg:height="0.107cm" svg:x="2.224cm" svg:y="5.088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gr4" draw:text-style-name="P34" svg:width="0.087cm" svg:height="0.11cm" svg:x="2.34cm" svg:y="5.083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45 0zM47 94c4 0 8 0 12 0s7-1 10-1v-31c-2 0-4-1-8-2-3 0-7 0-11 0-3 0-7 0-11 0-3 1-6 2-9 3-3 0-6 2-8 5-2 2-3 5-3 9 0 6 3 11 8 14 4 2 11 3 20 3z"><text:p/></draw:path><draw:path draw:style-name="gr4" draw:text-style-name="P34" svg:width="0.037cm" svg:height="0.159cm" svg:x="2.459cm" svg:y="5.039cm" svg:viewBox="0 0 38 160" svg:d="M35 160c-13-1-22-3-27-9-6-4-8-11-8-21v-127l20-3v127c0 3 1 5 1 7 1 3 2 4 3 6 1 1 3 1 5 2 3 0 5 1 9 1z"><text:p/></draw:path><draw:path draw:style-name="gr4" draw:text-style-name="P34" svg:width="0.091cm" svg:height="0.107cm" svg:x="2.517cm" svg:y="5.088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gr4" draw:text-style-name="P34" svg:width="0.103cm" svg:height="0.143cm" svg:x="2.618cm" svg:y="5.088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gr6" draw:text-style-name="P36" svg:width="1.366cm" svg:height="0.442cm" svg:x="3.637cm" svg:y="4.38cm" svg:viewBox="0 0 1367 443" draw:points="1367,0 0,0 0,443 1367,443"><text:p/></draw:polygon><draw:polygon draw:style-name="gr7" draw:text-style-name="P37" svg:width="1.366cm" svg:height="0.425cm" svg:x="3.637cm" svg:y="4.804cm" svg:viewBox="0 0 1367 426" draw:points="1367,0 0,0 0,426 1367,426"><text:p/></draw:polygon><draw:path draw:style-name="gr8" draw:text-style-name="P38" svg:width="1.366cm" svg:height="0.85cm" svg:x="3.637cm" svg:y="4.38cm" svg:viewBox="0 0 1367 851" svg:d="M1362 847h-1358v-843h1358zM1362 847zM1367 0h-1367v851h1367z"><text:p/></draw:path><draw:path draw:style-name="gr4" draw:text-style-name="P34" svg:width="0.181cm" svg:height="0.218cm" svg:x="5.306cm" svg:y="4.554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64 0zM67 34c-9 0-17 0-25 0v71h19c10 0 19-1 26-2 8-1 15-2 20-5 6-3 9-6 11-11 3-4 5-11 5-18 0-6-2-12-5-17-2-5-5-8-10-11s-12-5-19-6c-6-1-14-1-22-1z"><text:p/></draw:path><draw:path draw:style-name="gr4" draw:text-style-name="P34" svg:width="0.138cm" svg:height="0.162cm" svg:x="5.505cm" svg:y="4.61cm" svg:viewBox="0 0 139 163" svg:d="M137 26c-5 4-11 10-18 18-6 9-14 17-23 27-8 9-16 20-24 31-10 10-18 20-23 29h90v32h-139v-23c5-9 11-18 17-28 8-10 16-19 24-29s15-20 22-29c9-9 16-17 22-23h-81v-31h133z"><text:p/></draw:path><draw:path draw:style-name="gr4" draw:text-style-name="P34" svg:width="0.157cm" svg:height="0.17cm" svg:x="5.665cm" svg:y="4.604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86zM117 69c0-6-1-10-2-15s-4-9-7-12c-3-4-7-7-11-8-4-2-10-3-15-3-6 0-12 1-17 3s-9 5-12 9c-3 3-5 7-7 11-1 5-3 10-3 15z"><text:p/></draw:path><draw:path draw:style-name="gr4" draw:text-style-name="P34" svg:width="0.135cm" svg:height="0.17cm" svg:x="5.853cm" svg:y="4.604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gr4" draw:text-style-name="P34" svg:width="0.138cm" svg:height="0.162cm" svg:x="6.007cm" svg:y="4.61cm" svg:viewBox="0 0 139 163" svg:d="M137 26c-5 4-11 10-18 18-7 9-14 17-23 27-8 9-16 20-24 31-10 10-18 20-24 29h91v32h-139v-23c5-9 11-18 17-28 8-10 16-19 24-29s15-20 22-29c9-9 16-17 21-23h-80v-31h133z"><text:p/></draw:path><draw:path draw:style-name="gr4" draw:text-style-name="P34" svg:width="0.156cm" svg:height="0.223cm" svg:x="6.181cm" svg:y="4.605cm" svg:viewBox="0 0 157 224" svg:d="M157 84c0 13-2 24-6 36-2 10-7 19-14 26-6 7-15 14-24 17-10 5-21 7-32 7-10 0-18-1-25-3-6-2-11-4-16-7v64h-40v-216c8-2 17-3 30-5 12-2 24-3 38-3 15 0 26 2 38 5 10 4 19 10 27 18 8 7 14 16 17 26 5 11 7 23 7 35zM157 84zM116 85c0-17-4-30-12-39-8-10-21-14-40-14-4 0-8 0-13 1-3 0-7 1-11 1v94c4 3 8 4 14 6s12 4 19 4c15 0 26-6 33-15s10-22 10-38z"><text:p/></draw:path><draw:path draw:style-name="gr4" draw:text-style-name="P34" svg:width="0.167cm" svg:height="0.17cm" svg:x="6.371cm" svg:y="4.604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gr4" draw:text-style-name="P34" svg:width="0.128cm" svg:height="0.17cm" svg:x="6.566cm" svg:y="4.604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gr4" draw:text-style-name="P34" svg:width="0.156cm" svg:height="0.223cm" svg:x="6.732cm" svg:y="4.605cm" svg:viewBox="0 0 157 224" svg:d="M157 84c0 13-2 24-6 36-2 10-7 19-14 26-6 7-15 14-24 17-9 5-21 7-32 7-10 0-17-1-25-3-6-2-12-4-16-7v64h-40v-216c8-2 17-3 30-5 12-2 24-3 38-3 15 0 27 2 38 5 10 4 19 10 27 18 8 7 14 16 17 26 5 11 7 23 7 35zM157 84zM116 85c0-17-4-30-12-39-9-10-21-14-40-14-4 0-8 0-13 1-3 0-7 1-11 1v94c4 3 8 4 14 6s12 4 19 4c15 0 26-6 33-15s10-22 10-38z"><text:p/></draw:path><draw:path draw:style-name="gr4" draw:text-style-name="P34" svg:width="0.167cm" svg:height="0.17cm" svg:x="6.92cm" svg:y="4.604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gr4" draw:text-style-name="P34" svg:width="0.067cm" svg:height="0.217cm" svg:x="7.128cm" svg:y="4.561cm" svg:viewBox="0 0 68 218" svg:d="M63 218c-13 0-23-2-31-4-8-3-15-5-19-10-5-5-9-9-11-15-2-7-2-14-2-22v-162l41-5v159c0 5 0 9 1 12s2 6 4 8 4 3 9 5c3 1 8 2 13 3z"><text:p/></draw:path><draw:path draw:style-name="gr4" draw:text-style-name="P34" svg:width="0.049cm" svg:height="0.233cm" svg:x="7.22cm" svg:y="4.539cm" svg:viewBox="0 0 50 234" svg:d="M50 23c0 7-2 12-7 17-5 4-11 5-19 5-7 0-12-1-17-5-5-5-7-10-7-17 0-8 2-13 7-18 5-3 10-5 17-5 8 0 14 2 19 5 5 5 7 10 7 18zM50 23zM46 234h-41v-163h41z"><text:p/></draw:path><draw:path draw:style-name="gr4" draw:text-style-name="P34" svg:width="0.109cm" svg:height="0.217cm" svg:x="7.317cm" svg:y="4.561cm" svg:viewBox="0 0 110 218" svg:d="M0 5l40-5v50h63v32h-63v67c0 12 2 22 7 28 3 5 12 8 23 8 8 0 13-1 19-2 6-2 11-3 14-4l7 30c-5 1-11 3-19 5s-16 4-26 4c-14 0-24-2-32-6-9-3-16-7-20-13-5-6-8-13-10-21s-3-18-3-29z"><text:p/></draw:path><draw:path draw:style-name="gr4" draw:text-style-name="P34" svg:width="0.141cm" svg:height="0.169cm" svg:x="7.444cm" svg:y="4.604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71 0zM74 141c12 0 22-1 28-2v-42c-2-1-5-1-10-2-4-1-9-1-13-1-5 0-9 0-14 1s-9 2-13 4c-2 2-5 3-8 6-2 4-3 7-3 12 0 9 3 15 9 18 5 4 14 6 24 6z"><text:p/></draw:path><draw:path draw:style-name="gr4" draw:text-style-name="P34" svg:width="0.169cm" svg:height="0.218cm" svg:x="5.306cm" svg:y="4.845cm" svg:viewBox="0 0 170 219" svg:d="M66 0c33 0 58 5 78 16 17 12 26 29 26 55 0 12-2 23-7 32s-12 17-20 22c-10 6-22 10-34 13-14 3-28 4-46 4h-21v77h-42v-214c10-2 20-4 32-4 13-1 23-1 34-1zM66 0zM69 34c-11 0-19 0-27 0v75h21c20 0 35-3 47-8 10-6 15-16 15-30 0-8-1-13-4-19-3-5-6-8-11-11-6-3-12-5-19-6s-14-1-22-1z"><text:p/></draw:path><draw:path draw:style-name="gr4" draw:text-style-name="P34" svg:width="0.167cm" svg:height="0.17cm" svg:x="5.496cm" svg:y="4.894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168 84zM127 84c0-15-5-29-12-38s-18-14-32-14c-12 0-23 5-31 14-6 9-11 23-11 38 0 18 5 31 11 40 8 10 19 15 31 15 14 0 25-5 32-15 7-9 12-22 12-40z"><text:p/></draw:path><draw:path draw:style-name="gr4" draw:text-style-name="P34" svg:width="0.067cm" svg:height="0.216cm" svg:x="5.703cm" svg:y="4.852cm" svg:viewBox="0 0 68 217" svg:d="M63 217c-13 0-23-1-31-4-8-2-15-5-19-9-5-5-9-10-11-16-1-7-2-14-2-22v-161l41-5v158c0 6 0 10 1 12 1 4 2 6 4 9 3 1 4 3 9 4 3 2 8 3 13 3z"><text:p/></draw:path><draw:path draw:style-name="gr4" draw:text-style-name="P34" svg:width="0.128cm" svg:height="0.17cm" svg:x="5.789cm" svg:y="4.894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gr4" draw:text-style-name="P34" svg:width="0.154cm" svg:height="0.213cm" svg:x="5.955cm" svg:y="4.852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gr4" draw:text-style-name="P34" svg:width="0.141cm" svg:height="0.169cm" svg:x="6.125cm" svg:y="4.894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71 0zM74 141c12 0 22-1 28-2v-42c-2-1-5-1-10-2-4-1-9-1-13-1-5 0-9 0-14 1s-9 2-13 4c-2 2-5 3-8 6-2 4-3 7-3 12 0 9 3 15 9 18 5 4 14 6 24 6z"><text:p/></draw:path><draw:path draw:style-name="gr9" draw:text-style-name="P39" svg:width="0.683cm" svg:height="0.85cm" svg:x="8.841cm" svg:y="4.374cm" svg:viewBox="0 0 684 851" svg:d="M0 851h513c95 0 171-70 171-158v-54h-342v-427c0-117-102-212-228-212h-114z"><text:p/></draw:path><draw:polygon draw:style-name="gr10" draw:text-style-name="P40" svg:width="0.125cm" svg:height="0.101cm" svg:x="8.573cm" svg:y="4.682cm" svg:viewBox="0 0 126 102" draw:points="5,102 5,102 50,78 86,84 88,52 126,20 84,26 74,0 45,35 0,50 23,66"><text:p/></draw:polygon><draw:polygon draw:style-name="gr2" draw:text-style-name="P32" svg:width="0.125cm" svg:height="0.101cm" svg:x="8.573cm" svg:y="4.682cm" svg:viewBox="0 0 126 102" draw:points="45,35 0,50 23,66 5,102 5,102 50,78 86,84 88,52 126,20 84,26 74,0"><text:p/></draw:polygon><draw:polygon draw:style-name="gr2" draw:text-style-name="P32" svg:width="0.114cm" svg:height="0.091cm" svg:x="8.702cm" svg:y="4.581cm" svg:viewBox="0 0 115 92" draw:points="41,32 0,45 21,60 5,92 46,70 78,76 80,47 115,18 76,24 67,0"><text:p/></draw:polygon><draw:polygon draw:style-name="gr2" draw:text-style-name="P32" svg:width="0.114cm" svg:height="0.091cm" svg:x="8.702cm" svg:y="4.581cm" svg:viewBox="0 0 115 92" draw:points="41,32 0,45 21,60 5,92 46,70 78,76 80,47 115,18 76,24 67,0"><text:p/></draw:polygon><draw:polygon draw:style-name="gr2" draw:text-style-name="P32" svg:width="0.142cm" svg:height="0.108cm" svg:x="8.523cm" svg:y="4.815cm" svg:viewBox="0 0 143 109" draw:points="50,37 0,54 27,71 8,109 57,81 98,88 100,54 143,20 95,26 83,0"><text:p/></draw:polygon><draw:polygon draw:style-name="gr2" draw:text-style-name="P32" svg:width="0.142cm" svg:height="0.108cm" svg:x="8.523cm" svg:y="4.815cm" svg:viewBox="0 0 143 109" draw:points="50,37 0,54 27,71 8,109 57,81 98,88 100,54 143,20 95,26 83,0"><text:p/></draw:polygon><draw:polygon draw:style-name="gr2" draw:text-style-name="P32" svg:width="0.165cm" svg:height="0.118cm" svg:x="8.61cm" svg:y="4.905cm" svg:viewBox="0 0 166 119" draw:points="59,41 0,60 34,77 14,119 71,88 119,94 117,58 166,20 110,28 93,0"><text:p/></draw:polygon><draw:polygon draw:style-name="gr2" draw:text-style-name="P32" svg:width="0.165cm" svg:height="0.118cm" svg:x="8.61cm" svg:y="4.905cm" svg:viewBox="0 0 166 119" draw:points="59,41 0,60 34,77 14,119 71,88 119,94 117,58 166,20 110,28 93,0"><text:p/></draw:polygon><draw:polygon draw:style-name="gr2" draw:text-style-name="P32" svg:width="0.185cm" svg:height="0.126cm" svg:x="8.802cm" svg:y="4.912cm" svg:viewBox="0 0 186 127" draw:points="65,44 0,65 41,83 21,127 84,93 141,99 135,60 186,21 122,30 100,0"><text:p/></draw:polygon><draw:polygon draw:style-name="gr2" draw:text-style-name="P32" svg:width="0.185cm" svg:height="0.126cm" svg:x="8.802cm" svg:y="4.912cm" svg:viewBox="0 0 186 127" draw:points="65,44 0,65 41,83 21,127 84,93 141,99 135,60 186,21 122,30 100,0"><text:p/></draw:polygon><draw:polygon draw:style-name="gr2" draw:text-style-name="P32" svg:width="0.203cm" svg:height="0.137cm" svg:x="9.038cm" svg:y="4.808cm" svg:viewBox="0 0 204 138" draw:points="70,48 0,71 48,90 31,138 97,102 161,107 151,65 204,22 134,32 106,0"><text:p/></draw:polygon><draw:polygon draw:style-name="gr2" draw:text-style-name="P32" svg:width="0.203cm" svg:height="0.137cm" svg:x="9.038cm" svg:y="4.808cm" svg:viewBox="0 0 204 138" draw:points="70,48 0,71 48,90 31,138 97,102 161,107 151,65 204,22 134,32 106,0"><text:p/></draw:polygon><draw:polygon draw:style-name="gr2" draw:text-style-name="P32" svg:width="0.214cm" svg:height="0.148cm" svg:x="9.222cm" svg:y="4.651cm" svg:viewBox="0 0 215 149" draw:points="74,52 0,75 52,97 38,149 107,109 176,117 162,72 215,24 141,35 107,0"><text:p/></draw:polygon><draw:polygon draw:style-name="gr2" draw:text-style-name="P32" svg:width="0.214cm" svg:height="0.148cm" svg:x="9.222cm" svg:y="4.651cm" svg:viewBox="0 0 215 149" draw:points="74,52 0,75 52,97 38,149 107,109 176,117 162,72 215,24 141,35 107,0"><text:p/></draw:polygon><draw:path draw:style-name="gr4" draw:text-style-name="P34" svg:width="0.12cm" svg:height="0.323cm" svg:x="9.647cm" svg:y="4.386cm" svg:viewBox="0 0 121 324" svg:d="M66 264c0 17 7 24 21 24 9 0 17-3 23-9l11 27c-11 12-29 18-49 18-30 0-50-19-50-52v-224c0-14-6-20-22-20v-28h22c26 0 44 11 44 44z"><text:p/></draw:path><draw:path draw:style-name="gr4" draw:text-style-name="P34" svg:width="0.224cm" svg:height="0.234cm" svg:x="9.79cm" svg:y="4.477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gr4" draw:text-style-name="P34" svg:width="0.224cm" svg:height="0.323cm" svg:x="10.05cm" svg:y="4.386cm" svg:viewBox="0 0 225 324" svg:d="M22 47c0-13-5-19-22-19v-28h22c25 0 42 11 42 44v26c0 23-1 42-1 42h2c15-19 38-28 69-28 64 0 91 57 91 120 0 57-24 120-95 120-31 0-54-10-69-30l-2 1-3 24h-34zM22 47zM181 204c0-59-26-88-60-88-33 0-59 29-59 88s26 87 59 87c34 0 60-28 60-87z"><text:p/></draw:path><draw:path draw:style-name="gr4" draw:text-style-name="P34" svg:width="0.194cm" svg:height="0.238cm" svg:x="10.32cm" svg:y="4.471cm" svg:viewBox="0 0 195 239" svg:d="M188 200c-12 25-42 39-81 39-62 0-107-36-107-120 0-80 39-119 102-119 61 0 93 42 93 99 0 12-1 23-3 32h-147c1 52 29 78 64 78 24 0 42-10 52-29zM188 200zM45 100h107c0-45-22-71-51-71-31 0-51 25-56 71z"><text:p/></draw:path><draw:path draw:style-name="gr4" draw:text-style-name="P34" svg:width="0.12cm" svg:height="0.323cm" svg:x="10.552cm" svg:y="4.386cm" svg:viewBox="0 0 121 324" svg:d="M65 264c0 17 8 24 22 24 9 0 17-3 23-9l11 27c-11 12-29 18-49 18-30 0-50-19-50-52v-224c0-14-6-20-22-20v-28h22c27 0 43 11 43 44z"><text:p/></draw:path><draw:path draw:style-name="gr4" draw:text-style-name="P34" svg:width="0.179cm" svg:height="0.238cm" svg:x="10.696cm" svg:y="4.471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gr4" draw:text-style-name="P34" svg:width="0.216cm" svg:height="0.318cm" svg:x="10.909cm" svg:y="4.386cm" svg:viewBox="0 0 217 319" svg:d="M22 0c25 0 43 11 43 44v272h-43v-271c0-13-5-20-22-20v-25zM22 0zM211 319h-15c-23 0-39-7-53-27l-71-103v-5l68-64c12-12 16-21 16-34h29c3 6 4 14 4 22 0 15-7 27-21 38l-50 41 64 85c10 14 21 16 35 16z"><text:p/></draw:path><draw:path draw:style-name="gr4" draw:text-style-name="P34" svg:width="0.115cm" svg:height="0.328cm" svg:x="11.148cm" svg:y="4.38cm" svg:viewBox="0 0 116 329" svg:d="M0 122v-28h49c10 0 17 6 17 16v159c0 17 6 24 18 24 8 0 15-3 21-8l11 26c-8 11-24 18-44 18-30 0-50-20-50-52v-136c0-13-5-19-22-19zM0 122zM43 0c15 0 28 10 28 25 0 16-13 26-28 26-17 0-29-10-29-26 0-15 12-25 29-25z"><text:p/></draw:path><draw:path draw:style-name="gr4" draw:text-style-name="P34" svg:width="0.194cm" svg:height="0.238cm" svg:x="11.291cm" svg:y="4.471cm" svg:viewBox="0 0 195 239" svg:d="M188 200c-12 25-42 39-81 39-62 0-107-36-107-120 0-80 39-119 102-119 61 0 93 42 93 99 0 12-1 23-3 32h-147c1 52 29 78 64 78 24 0 42-10 52-29zM188 200zM45 100h107c0-45-22-71-51-71-31 0-51 25-56 71z"><text:p/></draw:path><draw:polygon draw:style-name="gr6" draw:text-style-name="P36" svg:width="0.146cm" svg:height="0.137cm" svg:x="9.038cm" svg:y="4.808cm" svg:viewBox="0 0 147 138" draw:points="70,48 0,71 48,90 31,138 98,101 147,106 147,65 147,31 134,32 106,0"><text:p/></draw:polygon><draw:polygon draw:style-name="gr6" draw:text-style-name="P36" svg:width="0.144cm" svg:height="0.116cm" svg:x="8.841cm" svg:y="4.912cm" svg:viewBox="0 0 145 117" draw:points="23,44 0,51 0,83 0,117 43,93 99,99 94,61 145,21 82,30 58,0"><text:p/></draw:polygon><draw:path draw:style-name="gr2" draw:text-style-name="P32" svg:width="1.706cm" svg:height="0.413cm" svg:x="9.777cm" svg:y="4.815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184 79zM388 197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388 197zM479 130c-4 7-9 13-16 21-18 23-35 33-44 33-5 0-8-3-8-9 0-10 6-23 18-35 12-10 27-24 38-24 7 0 11 6 12 14zM479 130zM899 106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899 106zM939 24c-13 4-38 25-41 25-4 0-14-14-14-17 0-11 28-22 44-22 8 3 11 9 11 14zM939 24zM1044 106c1-4 0-6-2-6-30 5-43 14-40 26-4 2-8 2-12 2-7-4-12-18-12-25 26-21 61-20 93-26 10-3 16 2 16 14s-12 8-20 15c-20 15-31 30-48 70-1 4 1 5 5 4 18-10 42-21 59-25 6 3 10 7 13 12-7 6-27 16-49 26-20 10-39 24-55 24-10-3-16-9-19-18 29-24 44-70 71-93zM1044 106zM1137 97l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1137 97zM1012 38c13-11 23-18 30-18 5 0 13 7 13 11 0 9-9 20-16 24-13-2-20-7-27-17zM1012 38zM1369 96c0 19-13 22-21 22-4 0-5-3-5-10 0-3-1-12-6-14-34 0-55 38-55 68 0 18 9 33 26 33 19 0 30-4 42-19 5 2 6 5 7 9-13 21-43 28-65 28-21 0-41-18-41-43 0-33 30-74 74-89 10-4 19-10 26-10 13 0 18 11 18 25zM1369 96zM1462 165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1462 165zM1483 24c-12 4-38 25-41 25-4 0-14-14-14-17 0-11 28-22 44-22 7 3 10 9 11 14zM1483 24zM1489 152c0 2 2 2 3 2 13-3 26-9 39-18 11-7 19-15 19-24 0-6-4-11-9-11-27 0-45 28-52 51zM1489 152zM1635 234c5 0 11 7 11 12 0 10-12 25-25 25-4 0-15-11-15-17 0-9 15-20 29-20zM1635 234zM1707 24c-31 52-53 112-63 169 0 7-18 6-15-2 16-60 17-105 39-163 6-17 9-18 19-18 8 0 20 6 20 14z"><text:p/></draw:path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MS Mincho" svg:font-family="'MS Mincho', 'ＭＳ 明朝'" style:font-family-generic="modern"/>
    <style:font-face style:name="Lucida Sans Unicode2" svg:font-family="'Lucida Sans Unicode'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052c8"/>
    </style:style>
    <style:style style:name="MT2" style:family="text">
      <style:text-properties officeooo:rsid="000c998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29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4</meta:editing-cycles>
    <meta:editing-duration>PT28M45S</meta:editing-duration>
    <dc:date>2020-04-22T13:33:02.403000000</dc:date>
    <meta:print-date>2019-01-07T13:16:18.44</meta:print-date>
    <meta:document-statistic meta:table-count="2" meta:image-count="0" meta:object-count="0" meta:page-count="1" meta:paragraph-count="19" meta:word-count="198" meta:character-count="1759" meta:non-whitespace-character-count="1520"/>
    <meta:user-defined meta:name="Info 1"/>
    <meta:user-defined meta:name="Info 2"/>
    <meta:user-defined meta:name="Info 3"/>
    <meta:user-defined meta:name="Info 4"/>
  </office:meta>
</office:document-meta>
</file>