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officeooo:rsid="000c97c8" officeooo:paragraph-rsid="000c97c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ccffb" style:font-size-asian="12pt" style:font-size-complex="12pt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e11a6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bf8f3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e11a6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5" style:family="text">
      <style:text-properties officeooo:rsid="002d8d08"/>
    </style:style>
    <style:style style:name="T16" style:family="text">
      <style:text-properties officeooo:rsid="00226b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5">t</text:span>j. Dz. U. z 201<text:span text:style-name="T16">9</text:span> r. poz. <text:span text:style-name="T16">369</text:span>)*</text:p>
      <text:p text:style-name="P23">- co inny Wykonawca, który złożył ofertę w przedmiotowym postępowaniu</text:p>
      <text:p text:style-name="P12"/>
      <text:p text:style-name="P13"/>
      <text:p text:style-name="P32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UM_5f_wyróżniony"><text:span text:style-name="T10"><text:s/></text:span></text:span><text:span text:style-name="UM_5f_wyróżniony"><text:span text:style-name="T13"><text:text-input text:description="nazwa">odbudowę budynku Domu Pomocy Społecznej im. Matki Teresy z Kalkuty w Lublinie (po pożarze) w zakresie architektury, konstrukcji, wewnętrznych instalacji oraz dostosowania budynku do przepisów p.poż. – „Etap I – Odbudowa dachu”</text:text-input></text:span></text:span><text:span text:style-name="UM_5f_Wyróżniony"><text:span text:style-name="T9"><text:s/></text:span></text:span><text:span text:style-name="T7">o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3070222833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986842679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070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8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5</meta:editing-cycles>
    <meta:editing-duration>PT1H39M43S</meta:editing-duration>
    <dc:date>2019-12-09T11:17:20.766000000</dc:date>
    <meta:print-date>2019-09-20T13:54:32.634000000</meta:print-date>
    <meta:document-statistic meta:table-count="2" meta:image-count="0" meta:object-count="0" meta:page-count="1" meta:paragraph-count="20" meta:word-count="194" meta:character-count="1719" meta:non-whitespace-character-count="1470"/>
    <meta:user-defined meta:name="Info 1"/>
    <meta:user-defined meta:name="Info 2"/>
    <meta:user-defined meta:name="Info 3"/>
    <meta:user-defined meta:name="Info 4"/>
  </office:meta>
</office:document-meta>
</file>