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ela3" style:family="table">
      <style:table-properties style:width="16.501cm" table:align="margins" style:writing-mode="lr-tb"/>
    </style:style>
    <style:style style:name="Tabela3.A" style:family="table-column">
      <style:table-column-properties style:column-width="8.25cm" style:rel-column-width="32767*"/>
    </style:style>
    <style:style style:name="Tabela3.B" style:family="table-column">
      <style:table-column-properties style:column-width="8.251cm" style:rel-column-width="32768*"/>
    </style:style>
    <style:style style:name="Tabela3.A1" style:family="table-cell">
      <style:table-cell-properties fo:padding="0.097cm" fo:border="none"/>
    </style:style>
    <style:style style:name="P1" style:family="paragraph" style:parent-style-name="Standard">
      <style:paragraph-properties fo:text-align="center" style:justify-single-word="false"/>
      <style:text-properties style:use-window-font-color="true" style:font-name="Arial" fo:font-size="10pt" fo:font-weight="normal" fo:background-color="transparent" style:font-size-asian="10pt" style:font-weight-asian="normal" style:font-size-complex="10pt" style:font-weight-complex="normal"/>
    </style:style>
    <style:style style:name="P2" style:family="paragraph" style:parent-style-name="Standard">
      <style:paragraph-properties fo:hyphenation-ladder-count="no-limit"/>
      <style:text-properties style:use-window-font-color="true" style:font-name="Arial" fo:font-size="11pt" fo:background-color="transparent" style:font-size-asian="11pt" style:font-size-complex="11pt" fo:hyphenate="false" fo:hyphenation-remain-char-count="2" fo:hyphenation-push-char-count="2" loext:hyphenation-no-caps="false"/>
    </style:style>
    <style:style style:name="P3" style:family="paragraph" style:parent-style-name="Standard">
      <style:text-properties style:use-window-font-color="true" style:font-name="Arial" fo:font-size="11pt" officeooo:paragraph-rsid="0030e3c6" style:font-size-asian="11pt" style:font-size-complex="11pt"/>
    </style:style>
    <style:style style:name="P4" style:family="paragraph" style:parent-style-name="Standard">
      <style:paragraph-properties fo:text-align="justify" style:justify-single-word="false"/>
      <style:text-properties style:use-window-font-color="true" style:font-name="Arial" fo:font-size="12pt" fo:font-style="italic" officeooo:paragraph-rsid="0030e3c6" style:font-size-asian="12pt" style:font-style-asian="italic" style:font-size-complex="12pt" style:font-style-complex="italic"/>
    </style:style>
    <style:style style:name="P5" style:family="paragraph" style:parent-style-name="Standard">
      <style:text-properties fo:font-size="2pt" style:font-size-asian="1.75pt" style:font-size-complex="2pt"/>
    </style:style>
    <style:style style:name="P6" style:family="paragraph" style:parent-style-name="Footer">
      <style:paragraph-properties fo:text-align="end" style:justify-single-word="false"/>
      <style:text-properties style:font-name="Arial" fo:font-size="10pt" fo:font-weight="normal" officeooo:paragraph-rsid="001a0531" style:font-size-asian="10pt" style:font-weight-asian="normal" style:font-size-complex="10pt" style:font-weight-complex="normal"/>
    </style:style>
    <style:style style:name="P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loext:hyphenation-no-caps="false"/>
    </style:style>
    <style:style style:name="P8"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properties style:font-name="Arial" fo:font-size="12pt" fo:font-weight="bold" style:font-size-asian="12pt" style:font-weight-asian="bold" style:font-size-complex="12pt" style:font-weight-complex="bold" fo:hyphenate="true" fo:hyphenation-remain-char-count="2" fo:hyphenation-push-char-count="2" loext:hyphenation-no-caps="false"/>
    </style:style>
    <style:style style:name="P9"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properties style:font-name="Arial" fo:font-size="12pt" fo:background-color="#ffffff" style:font-size-asian="12pt" style:font-size-complex="12pt" fo:hyphenate="true" fo:hyphenation-remain-char-count="2" fo:hyphenation-push-char-count="2" loext:hyphenation-no-caps="false"/>
    </style:style>
    <style:style style:name="P1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tab-stop style:position="3.27cm"/>
        </style:tab-stops>
      </style:paragraph-properties>
      <style:text-properties style:font-name="Arial"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loext:hyphenation-no-caps="false"/>
    </style:style>
    <style:style style:name="P1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style:font-name="Arial" fo:font-size="10pt" fo:font-weight="normal" style:font-size-asian="10pt" style:font-weight-asian="normal" style:font-size-complex="10pt" style:font-weight-complex="normal" fo:hyphenate="true" fo:hyphenation-remain-char-count="2" fo:hyphenation-push-char-count="2" loext:hyphenation-no-caps="false"/>
    </style:style>
    <style:style style:name="P13" style:family="paragraph" style:parent-style-name="Standard">
      <style:paragraph-properties fo:margin-left="0cm" fo:margin-right="0cm" fo:margin-top="0cm" fo:margin-bottom="0cm" loext:contextual-spacing="false" fo:text-align="end" style:justify-single-word="false" fo:orphans="0" fo:widows="0" fo:hyphenation-ladder-count="no-limit" fo:text-indent="0cm" style:auto-text-indent="false"/>
      <style:text-properties style:font-name="Arial" fo:font-size="10pt" fo:font-weight="normal" style:font-size-asian="10pt" style:font-weight-asian="normal" style:font-size-complex="10pt" style:font-weight-complex="normal" fo:hyphenate="true" fo:hyphenation-remain-char-count="2" fo:hyphenation-push-char-count="2" loext:hyphenation-no-caps="false"/>
    </style:style>
    <style:style style:name="P1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color="#000000" style:font-name="Arial"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0cm" style:auto-text-indent="false"/>
      <style:text-properties style:use-window-font-color="true" style:font-name="Arial" fo:font-size="11pt" fo:background-color="transparent" style:font-size-asian="11pt" style:font-size-complex="11pt"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Arial" fo:font-size="10pt"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fo:hyphenate="true" fo:hyphenation-remain-char-count="2" fo:hyphenation-push-char-count="2" loext:hyphenation-no-caps="false"/>
    </style:style>
    <style:style style:name="P17" style:family="paragraph" style:parent-style-name="SIWZ_20_2">
      <style:paragraph-properties fo:margin-left="0cm" fo:margin-right="0cm" fo:margin-top="0cm" fo:margin-bottom="0cm" loext:contextual-spacing="false" fo:text-align="center" style:justify-single-word="false" fo:orphans="2" fo:widows="2" fo:hyphenation-ladder-count="no-limit" fo:text-indent="0cm" style:auto-text-indent="false"/>
      <style:text-properties style:use-window-font-color="true" style:font-name="Arial" fo:font-size="12pt" fo:font-weight="bold" fo:background-color="transparent" style:font-size-asian="12pt" style:font-weight-asian="bold" style:font-size-complex="12pt" style:font-weight-complex="bold" fo:hyphenate="false" fo:hyphenation-remain-char-count="2" fo:hyphenation-push-char-count="2" loext:hyphenation-no-caps="false"/>
    </style:style>
    <style:style style:name="P18" style:family="paragraph" style:parent-style-name="SIWZ_20_2">
      <style:paragraph-properties fo:margin-left="0cm" fo:margin-right="0cm" fo:margin-top="0cm" fo:margin-bottom="0cm" loext:contextual-spacing="false" fo:text-align="center" style:justify-single-word="false" fo:orphans="2" fo:widows="2" fo:hyphenation-ladder-count="no-limit" fo:text-indent="0cm" style:auto-text-indent="false"/>
      <style:text-properties style:use-window-font-color="true" style:font-name="Arial" fo:font-size="12pt" fo:font-weight="bold" officeooo:paragraph-rsid="0028418e" fo:background-color="transparent" style:font-size-asian="12pt" style:font-weight-asian="bold" style:font-size-complex="12pt" style:font-weight-complex="bold"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loext:contextual-spacing="false" fo:text-align="end" style:justify-single-word="false" fo:orphans="0" fo:widows="0" fo:hyphenation-ladder-count="no-limit" fo:text-indent="0cm" style:auto-text-indent="false" style:shadow="none"/>
      <style:text-properties style:font-name="Arial" fo:font-size="10pt" fo:font-weight="normal" style:font-size-asian="10pt" style:font-weight-asian="normal" style:font-size-complex="10pt" style:font-weight-complex="normal" fo:hyphenate="false" fo:hyphenation-remain-char-count="2" fo:hyphenation-push-char-count="2" loext:hyphenation-no-caps="false"/>
    </style:style>
    <style:style style:name="P20" style:family="paragraph" style:parent-style-name="Body_20_Text_20_Indent">
      <style:paragraph-properties fo:margin-left="0.035cm" fo:margin-right="0cm" fo:margin-top="0cm" fo:margin-bottom="0cm" loext:contextual-spacing="false" fo:line-height="100%" fo:orphans="0" fo:widows="0" fo:hyphenation-ladder-count="no-limit" fo:text-indent="0cm" style:auto-text-indent="false"/>
      <style:text-properties fo:color="#000000" style:text-line-through-style="none" style:text-line-through-type="none" style:font-name="Arial" fo:font-size="12pt" fo:language="pl" fo:country="PL" style:text-underline-style="none" fo:font-weight="normal" fo:background-color="transparent" style:font-name-asian="Times New Roman" style:font-size-asian="12pt" style:language-asian="pl" style:country-asian="PL" style:font-weight-asian="normal" style:font-name-complex="Tahoma" style:font-size-complex="12pt" style:language-complex="ar" style:country-complex="SA" style:font-weight-complex="normal" fo:hyphenate="false" fo:hyphenation-remain-char-count="2" fo:hyphenation-push-char-count="2" loext:hyphenation-no-caps="false"/>
    </style:style>
    <style:style style:name="P21" style:family="paragraph" style:parent-style-name="Body_20_Text_20_Indent">
      <style:paragraph-properties fo:margin-left="0.035cm" fo:margin-right="0cm" fo:margin-top="0cm" fo:margin-bottom="0cm" loext:contextual-spacing="false" fo:line-height="100%" fo:text-align="justify" style:justify-single-word="false" fo:orphans="0" fo:widows="0" fo:hyphenation-ladder-count="no-limit" fo:text-indent="0.37cm" style:auto-text-indent="false">
        <style:tab-stops>
          <style:tab-stop style:position="0.9cm"/>
        </style:tab-stops>
      </style:paragraph-properties>
      <style:text-properties style:font-name="Arial" fo:font-size="12pt" fo:font-weight="normal" style:font-size-asian="12pt" style:font-weight-asian="normal" style:font-size-complex="12pt" style:font-weight-complex="normal" fo:hyphenate="false" fo:hyphenation-remain-char-count="2" fo:hyphenation-push-char-count="2" loext:hyphenation-no-caps="false"/>
    </style:style>
    <style:style style:name="P22" style:family="paragraph" style:parent-style-name="Standard">
      <style:paragraph-properties fo:margin-top="0cm" fo:margin-bottom="0cm" loext:contextual-spacing="false" fo:line-height="100%" fo:text-align="justify" style:justify-single-word="false" fo:orphans="0" fo:widows="0" fo:hyphenation-ladder-count="no-limit">
        <style:tab-stops>
          <style:tab-stop style:position="0.9cm"/>
        </style:tab-stops>
      </style:paragraph-properties>
      <style:text-properties fo:color="#000000" style:text-line-through-style="none" style:text-line-through-type="none" style:font-name="Arial" fo:font-size="12pt" fo:language="pl" fo:country="PL" style:text-underline-style="none" fo:font-weight="normal" fo:background-color="transparent" style:font-name-asian="Times New Roman" style:font-size-asian="12pt" style:language-asian="pl" style:country-asian="PL" style:font-weight-asian="normal" style:font-name-complex="Tahoma" style:font-size-complex="12pt" style:language-complex="ar" style:country-complex="SA" style:font-weight-complex="normal" fo:hyphenate="false" fo:hyphenation-remain-char-count="2" fo:hyphenation-push-char-count="2" loext:hyphenation-no-caps="false"/>
    </style:style>
    <style:style style:name="P23" style:family="paragraph" style:parent-style-name="Standard">
      <style:paragraph-properties fo:margin-left="7.541cm" fo:margin-right="0cm" fo:text-align="center" style:justify-single-word="false" fo:text-indent="0cm" style:auto-text-indent="false"/>
      <style:text-properties style:use-window-font-color="true" style:font-name="Arial" fo:font-size="11pt" officeooo:paragraph-rsid="0030e3c6" style:font-size-asian="11pt" style:font-size-complex="11pt"/>
    </style:style>
    <style:style style:name="P24" style:family="paragraph" style:parent-style-name="Heading_20_6" style:master-page-name="Standard">
      <style:paragraph-properties fo:margin-left="0cm" fo:margin-right="0cm" fo:margin-top="0cm" fo:margin-bottom="0cm" loext:contextual-spacing="false" fo:text-indent="0cm" style:auto-text-indent="false" style:page-number="auto" fo:break-before="page"/>
      <style:text-properties style:font-name="Arial" fo:font-size="10pt" style:font-size-asian="10pt" style:font-size-complex="10pt"/>
    </style:style>
    <style:style style:name="P25" style:family="paragraph" style:parent-style-name="Body_20_Text_20_Indent" style:list-style-name="L1">
      <style:paragraph-properties fo:margin-left="0.035cm" fo:margin-right="0cm" fo:margin-top="0cm" fo:margin-bottom="0cm" loext:contextual-spacing="false" fo:line-height="100%" fo:orphans="0" fo:widows="0" fo:hyphenation-ladder-count="no-limit" fo:text-indent="0.37cm" style:auto-text-indent="false">
        <style:tab-stops>
          <style:tab-stop style:position="0.9cm"/>
        </style:tab-stops>
      </style:paragraph-properties>
      <style:text-properties fo:color="#000000" style:text-line-through-style="none" style:text-line-through-type="none" style:font-name="Arial" fo:font-size="12pt" fo:language="pl" fo:country="PL" style:text-underline-style="none" fo:font-weight="normal" fo:background-color="transparent" style:font-name-asian="Times New Roman" style:font-size-asian="12pt" style:language-asian="pl" style:country-asian="PL" style:font-weight-asian="normal" style:font-name-complex="Tahoma" style:font-size-complex="12pt" style:language-complex="ar" style:country-complex="SA" style:font-weight-complex="normal" fo:hyphenate="false" fo:hyphenation-remain-char-count="2" fo:hyphenation-push-char-count="2" loext:hyphenation-no-caps="false"/>
    </style:style>
    <style:style style:name="P26" style:family="paragraph" style:parent-style-name="Body_20_Text_20_Indent" style:master-page-name="">
      <style:paragraph-properties fo:margin-left="0.035cm" fo:margin-right="0cm" fo:margin-top="0cm" fo:margin-bottom="0cm" loext:contextual-spacing="false" fo:line-height="100%" fo:orphans="0" fo:widows="0" fo:hyphenation-ladder-count="no-limit" fo:text-indent="0cm" style:auto-text-indent="false" style:page-number="auto"/>
      <style:text-properties style:font-name="Arial" fo:font-size="12pt" officeooo:paragraph-rsid="00326c35" style:font-size-asian="12pt" style:font-size-complex="12pt" fo:hyphenate="false" fo:hyphenation-remain-char-count="2" fo:hyphenation-push-char-count="2" loext:hyphenation-no-caps="false"/>
    </style:style>
    <style:style style:name="P27" style:family="paragraph" style:parent-style-name="Standard" style:list-style-name="L1">
      <style:paragraph-properties fo:margin-top="0cm" fo:margin-bottom="0cm" loext:contextual-spacing="false" fo:line-height="100%" fo:text-align="center" style:justify-single-word="false" fo:orphans="0" fo:widows="0" fo:hyphenation-ladder-count="no-limit">
        <style:tab-stops>
          <style:tab-stop style:position="0.9cm"/>
        </style:tab-stops>
      </style:paragraph-properties>
      <style:text-properties fo:color="#000000" style:text-line-through-style="none" style:text-line-through-type="none" style:font-name="Arial" fo:font-size="12pt" fo:language="pl" fo:country="PL" fo:font-style="normal" style:text-underline-style="none" fo:font-weight="bold" fo:background-color="transparent" style:font-name-asian="Times New Roman" style:font-size-asian="12pt" style:language-asian="pl" style:country-asian="PL" style:font-style-asian="normal" style:font-weight-asian="bold" style:font-name-complex="Tahoma" style:font-size-complex="12pt" style:language-complex="ar" style:country-complex="SA" style:font-style-complex="normal" style:font-weight-complex="bold" fo:hyphenate="false" fo:hyphenation-remain-char-count="2" fo:hyphenation-push-char-count="2" loext:hyphenation-no-caps="false"/>
    </style:style>
    <style:style style:name="P28" style:family="paragraph" style:parent-style-name="Standard" style:list-style-name="WW8Num1">
      <style:paragraph-properties fo:margin-left="1.635cm" fo:margin-right="0cm" fo:hyphenation-ladder-count="no-limit" fo:text-indent="-0.635cm" style:auto-text-indent="false">
        <style:tab-stops>
          <style:tab-stop style:position="3.27cm"/>
        </style:tab-stops>
      </style:paragraph-properties>
      <style:text-properties style:use-window-font-color="true" style:font-name="Arial" fo:font-size="11pt" fo:background-color="transparent" style:font-size-asian="11pt" style:font-size-complex="11pt" fo:hyphenate="false" fo:hyphenation-remain-char-count="2" fo:hyphenation-push-char-count="2" loext:hyphenation-no-caps="false"/>
    </style:style>
    <style:style style:name="P29" style:family="paragraph" style:parent-style-name="Standard">
      <style:paragraph-properties fo:margin-left="7.488cm" fo:margin-right="0cm" fo:margin-top="0cm" fo:margin-bottom="0cm" loext:contextual-spacing="false" fo:text-align="center" style:justify-single-word="false" fo:orphans="0" fo:widows="0" fo:hyphenation-ladder-count="no-limit" fo:text-indent="0cm" style:auto-text-indent="false">
        <style:tab-stops/>
      </style:paragraph-properties>
      <style:text-properties style:use-window-font-color="true" style:font-name="Arial" fo:font-size="10pt" fo:font-weight="normal" officeooo:paragraph-rsid="0030e3c6" style:font-name-asian="Times New Roman" style:font-size-asian="10pt" style:language-asian="zxx" style:country-asian="none" style:font-weight-asian="normal" style:font-name-complex="Times New Roman" style:font-size-complex="10pt" style:language-complex="zxx" style:country-complex="none" style:font-weight-complex="normal" fo:hyphenate="true" fo:hyphenation-remain-char-count="2" fo:hyphenation-push-char-count="2" loext:hyphenation-no-caps="false"/>
    </style:style>
    <style:style style:name="P30" style:family="paragraph">
      <loext:graphic-properties draw:fill="solid" draw:fill-color="#004394" draw:opacity="100%"/>
      <style:paragraph-properties style:writing-mode="lr-tb"/>
    </style:style>
    <style:style style:name="P31" style:family="paragraph">
      <loext:graphic-properties draw:fill="solid" draw:fill-color="#ffec00" draw:opacity="100%"/>
      <style:paragraph-properties style:writing-mode="lr-tb"/>
    </style:style>
    <style:style style:name="P32" style:family="paragraph">
      <loext:graphic-properties draw:fill="solid" draw:fill-color="#1b1918" draw:opacity="100%"/>
      <style:paragraph-properties style:writing-mode="lr-tb"/>
    </style:style>
    <style:style style:name="P33" style:family="paragraph">
      <loext:graphic-properties draw:fill="solid" draw:fill-color="#e30016" draw:opacity="100%"/>
      <style:paragraph-properties style:writing-mode="lr-tb"/>
    </style:style>
    <style:style style:name="P34" style:family="paragraph">
      <loext:graphic-properties draw:fill="solid" draw:fill-color="#ffffff" draw:opacity="100%"/>
      <style:paragraph-properties style:writing-mode="lr-tb"/>
    </style:style>
    <style:style style:name="P35" style:family="paragraph">
      <loext:graphic-properties draw:fill="solid" draw:fill-color="#b61d2d" draw:opacity="100%"/>
      <style:paragraph-properties style:writing-mode="lr-tb"/>
    </style:style>
    <style:style style:name="P36" style:family="paragraph">
      <loext:graphic-properties draw:fill="solid" draw:fill-color="#868789" draw:opacity="100%"/>
      <style:paragraph-properties style:writing-mode="lr-tb"/>
    </style:style>
    <style:style style:name="P37" style:family="paragraph">
      <loext:graphic-properties draw:fill="gradient" draw:fill-gradient-name="a126"/>
      <style:paragraph-properties style:writing-mode="lr-tb"/>
    </style:style>
    <style:style style:name="P38" style:family="paragraph">
      <loext:graphic-properties draw:fill="gradient" draw:fill-gradient-name="a128"/>
      <style:paragraph-properties style:writing-mode="lr-tb"/>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style:font-name="Arial" fo:font-size="10pt" fo:font-weight="normal" officeooo:rsid="00326c35" style:font-size-asian="10pt" style:font-weight-asian="normal" style:font-size-complex="10pt" style:font-weight-complex="normal"/>
    </style:style>
    <style:style style:name="T3" style:family="text">
      <style:text-properties style:use-window-font-color="true" style:font-name="Arial" fo:font-size="10pt" fo:language="pl" fo:country="PL" fo:font-weight="normal" officeooo:rsid="0030e3c6" style:font-name-asian="Times New Roman" style:font-size-asian="10pt" style:language-asian="zxx" style:country-asian="none" style:font-weight-asian="normal" style:font-name-complex="Tahoma" style:font-size-complex="10pt" style:language-complex="ar" style:country-complex="SA" style:font-weight-complex="normal"/>
    </style:style>
    <style:style style:name="T4" style:family="text">
      <style:text-properties style:use-window-font-color="true" style:font-name="Arial" fo:font-size="10pt" fo:language="pl" fo:country="PL" fo:font-weight="normal" officeooo:rsid="002c69f6" style:font-name-asian="Times New Roman" style:font-size-asian="10pt" style:language-asian="zxx" style:country-asian="none" style:font-weight-asian="normal" style:font-name-complex="Tahoma" style:font-size-complex="10pt" style:language-complex="ar" style:country-complex="SA" style:font-weight-complex="normal"/>
    </style:style>
    <style:style style:name="T5" style:family="text">
      <style:text-properties fo:background-color="#ffffff" loext:char-shading-value="0"/>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fo:background-color="#ffffff" loext:char-shading-value="0"/>
    </style:style>
    <style:style style:name="T9" style:family="text">
      <style:text-properties fo:font-variant="normal" fo:text-transform="none" fo:color="#000000" style:text-outline="false" style:text-line-through-style="none" style:text-line-through-type="none" style:text-position="0% 100%" style:font-name="Arial" fo:letter-spacing="0.009cm" fo:language="pl" fo:country="PL" fo:font-style="normal" fo:text-shadow="none" style:text-underline-style="none" fo:font-weight="bold" officeooo:rsid="001aab43" style:letter-kerning="true" fo:background-color="transparent" loext:char-shading-value="0" style:font-name-asian="MS Mincho" style:language-asian="zxx" style:country-asian="none" style:font-style-asian="normal" style:font-weight-asian="bold" style:font-name-complex="Times New Roman" style:language-complex="zxx" style:country-complex="none" style:font-style-complex="normal" style:font-weight-complex="bold" style:text-emphasize="none"/>
    </style:style>
    <style:style style:name="T10" style:family="text">
      <style:text-properties fo:font-variant="normal" fo:text-transform="none" fo:color="#000000" style:text-outline="false" style:text-line-through-style="none" style:text-line-through-type="none" style:text-position="0% 100%" fo:letter-spacing="0.009cm" fo:language="pl" fo:country="PL" fo:font-style="normal" fo:text-shadow="none" style:text-underline-style="none" fo:font-weight="bold" officeooo:rsid="0017ac20" style:letter-kerning="true" fo:background-color="transparent" loext:char-shading-value="0" style:font-name-asian="Lucida Sans Unicode1" style:language-asian="pl" style:country-asian="PL" style:font-style-asian="normal" style:font-weight-asian="bold" style:font-name-complex="Times New Roman" style:language-complex="pl" style:country-complex="PL" style:font-style-complex="normal" style:font-weight-complex="bold" style:text-emphasize="none" style:text-scale="100%"/>
    </style:style>
    <style:style style:name="T11" style:family="text">
      <style:text-properties fo:font-variant="normal" fo:text-transform="none" style:use-window-font-color="true" style:text-outline="false" style:text-line-through-style="none" style:text-line-through-type="none" style:text-position="0% 100%" style:font-name="Arial" fo:letter-spacing="0.004cm" fo:language="pl" fo:country="PL" fo:font-style="normal" fo:text-shadow="none" style:text-underline-style="none" fo:font-weight="bold" officeooo:rsid="0017ac20" style:letter-kerning="true" style:text-blinking="false" fo:background-color="transparent" loext:char-shading-value="0" style:font-name-asian="MS Mincho" style:language-asian="zxx" style:country-asian="none" style:font-style-asian="normal" style:font-weight-asian="bold" style:font-name-complex="Tahoma" style:language-complex="zxx" style:country-complex="none" style:font-style-complex="normal" style:font-weight-complex="bold" style:text-emphasize="none"/>
    </style:style>
    <style:style style:name="T12" style:family="text">
      <style:text-properties fo:font-variant="normal" fo:text-transform="none" style:use-window-font-color="true" style:text-outline="false" style:text-line-through-style="none" style:text-line-through-type="none" style:text-position="0% 100%" style:font-name="Arial" fo:letter-spacing="0.004cm" fo:language="pl" fo:country="PL" fo:font-style="normal" fo:text-shadow="none" style:text-underline-style="none" fo:font-weight="bold" officeooo:rsid="0006dfca" style:letter-kerning="true" style:text-blinking="false" fo:background-color="transparent" loext:char-shading-value="0" style:font-name-asian="MS Mincho" style:language-asian="zxx" style:country-asian="none" style:font-style-asian="normal" style:font-weight-asian="bold" style:font-name-complex="Tahoma" style:language-complex="zxx" style:country-complex="none" style:font-style-complex="normal" style:font-weight-complex="bold" style:text-emphasize="none"/>
    </style:style>
    <style:style style:name="T13" style:family="text">
      <style:text-properties fo:font-variant="normal" fo:text-transform="none" style:use-window-font-color="true" style:text-outline="false" style:text-line-through-style="none" style:text-line-through-type="none" style:text-position="0% 100%" style:font-name="Arial" fo:letter-spacing="0.004cm" fo:language="pl" fo:country="PL" fo:font-style="normal" fo:text-shadow="none" style:text-underline-style="none" fo:font-weight="bold" officeooo:rsid="0015d223" style:letter-kerning="true" style:text-blinking="false" fo:background-color="transparent" loext:char-shading-value="0" style:font-name-asian="MS Mincho" style:language-asian="zxx" style:country-asian="none" style:font-style-asian="normal" style:font-weight-asian="bold" style:font-name-complex="Tahoma" style:language-complex="zxx" style:country-complex="none" style:font-style-complex="normal" style:font-weight-complex="bold" style:text-emphasize="none"/>
    </style:style>
    <style:style style:name="T14" style:family="text">
      <style:text-properties fo:font-variant="normal" fo:text-transform="none" style:use-window-font-color="true" style:text-outline="false" style:text-line-through-style="none" style:text-line-through-type="none" style:text-position="0% 100%" fo:letter-spacing="-0.023cm" fo:language="pl" fo:country="PL" fo:font-style="normal" fo:text-shadow="none" style:text-underline-style="none" fo:font-weight="bold" officeooo:rsid="0006dfca" style:letter-kerning="true" fo:background-color="transparent" loext:char-shading-value="0" style:font-name-asian="Times New Roman" style:language-asian="pl" style:country-asian="PL" style:font-style-asian="normal" style:font-weight-asian="bold" style:font-name-complex="Times New Roman" style:language-complex="pl" style:country-complex="PL" style:font-style-complex="normal" style:font-weight-complex="bold" style:text-emphasize="none" style:text-scale="100%"/>
    </style:style>
    <style:style style:name="T15" style:family="text">
      <style:text-properties officeooo:rsid="00231b5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004394" draw:opacity="100%" draw:textarea-vertical-align="top" draw:auto-grow-height="false" draw:auto-grow-width="false" fo:min-height="0.598cm" fo:min-width="0.863cm" fo:padding-top="0.125cm" fo:padding-bottom="0.125cm" fo:padding-left="0.25cm" fo:padding-right="0.25cm" fo:wrap-option="wrap" style:run-through="background"/>
    </style:style>
    <style:style style:name="gr3" style:family="graphic">
      <style:graphic-properties draw:stroke="none" draw:fill="solid" draw:fill-color="#ffec00" draw:opacity="100%" draw:textarea-vertical-align="top" draw:auto-grow-height="false" draw:auto-grow-width="false" fo:min-height="0cm" fo:min-width="0cm" fo:padding-top="0.125cm" fo:padding-bottom="0.125cm" fo:padding-left="0.25cm" fo:padding-right="0.25cm" fo:wrap-option="wrap" style:run-through="background"/>
    </style:style>
    <style:style style:name="gr4" style:family="graphic">
      <style:graphic-properties draw:stroke="none" draw:fill="solid" draw:fill-color="#1b1918" draw:opacity="100%" draw:textarea-vertical-align="top" draw:auto-grow-height="false" draw:auto-grow-width="false" fo:min-height="0cm" fo:min-width="0cm" fo:padding-top="0.125cm" fo:padding-bottom="0.125cm" fo:padding-left="0.25cm" fo:padding-right="0.25cm" fo:wrap-option="wrap" style:run-through="background"/>
    </style:style>
    <style:style style:name="gr5" style:family="graphic">
      <style:graphic-properties draw:stroke="none" draw:fill="solid" draw:fill-color="#1b1918" draw:opacity="100%" draw:textarea-vertical-align="top" draw:auto-grow-height="false" draw:auto-grow-width="false" fo:min-height="0.039cm" fo:min-width="0cm" fo:padding-top="0.125cm" fo:padding-bottom="0.125cm" fo:padding-left="0.25cm" fo:padding-right="0.25cm" fo:wrap-option="wrap" style:run-through="background"/>
    </style:style>
    <style:style style:name="gr6" style:family="graphic">
      <style:graphic-properties draw:stroke="none" draw:fill="solid" draw:fill-color="#004394" draw:opacity="100%" draw:textarea-vertical-align="top" draw:auto-grow-height="false" draw:auto-grow-width="false" fo:min-height="0.882cm" fo:min-width="0.109cm" fo:padding-top="0.125cm" fo:padding-bottom="0.125cm" fo:padding-left="0.25cm" fo:padding-right="0.25cm" fo:wrap-option="wrap" style:run-through="background"/>
    </style:style>
    <style:style style:name="gr7" style:family="graphic">
      <style:graphic-properties draw:stroke="none" draw:fill="solid" draw:fill-color="#ffec00" draw:opacity="100%" draw:textarea-vertical-align="top" draw:auto-grow-height="false" draw:auto-grow-width="false" fo:min-height="0.196cm" fo:min-width="0cm" fo:padding-top="0.125cm" fo:padding-bottom="0.125cm" fo:padding-left="0.25cm" fo:padding-right="0.25cm" fo:wrap-option="wrap" style:run-through="background"/>
    </style:style>
    <style:style style:name="gr8" style:family="graphic">
      <style:graphic-properties draw:stroke="none" draw:fill="solid" draw:fill-color="#e30016" draw:opacity="100%" draw:textarea-vertical-align="top" draw:auto-grow-height="false" draw:auto-grow-width="false" fo:min-height="0.157cm" fo:min-width="0cm" fo:padding-top="0.125cm" fo:padding-bottom="0.125cm" fo:padding-left="0.25cm" fo:padding-right="0.25cm" fo:wrap-option="wrap" style:run-through="background"/>
    </style:style>
    <style:style style:name="gr9" style:family="graphic">
      <style:graphic-properties draw:stroke="none" draw:fill="solid" draw:fill-color="#ffffff" draw:opacity="100%" draw:textarea-vertical-align="top" draw:auto-grow-height="false" draw:auto-grow-width="false" fo:min-height="0.106cm" fo:min-width="0cm" fo:padding-top="0.125cm" fo:padding-bottom="0.125cm" fo:padding-left="0.25cm" fo:padding-right="0.25cm" fo:wrap-option="wrap" style:run-through="background"/>
    </style:style>
    <style:style style:name="gr10" style:family="graphic">
      <style:graphic-properties draw:stroke="none" draw:fill="solid" draw:fill-color="#ffffff" draw:opacity="100%" draw:textarea-vertical-align="top" draw:auto-grow-height="false" draw:auto-grow-width="false" fo:min-height="0.192cm" fo:min-width="0.861cm" fo:padding-top="0.125cm" fo:padding-bottom="0.125cm" fo:padding-left="0.25cm" fo:padding-right="0.25cm" fo:wrap-option="wrap" style:run-through="background"/>
    </style:style>
    <style:style style:name="gr11" style:family="graphic">
      <style:graphic-properties draw:stroke="none" draw:fill="solid" draw:fill-color="#b61d2d" draw:opacity="100%" draw:textarea-vertical-align="top" draw:auto-grow-height="false" draw:auto-grow-width="false" fo:min-height="0.178cm" fo:min-width="0.861cm" fo:padding-top="0.125cm" fo:padding-bottom="0.125cm" fo:padding-left="0.25cm" fo:padding-right="0.25cm" fo:wrap-option="wrap" style:run-through="background"/>
    </style:style>
    <style:style style:name="gr12" style:family="graphic">
      <style:graphic-properties draw:stroke="none" draw:fill="solid" draw:fill-color="#868789" draw:opacity="100%" draw:textarea-vertical-align="top" draw:auto-grow-height="false" draw:auto-grow-width="false" fo:min-height="0.596cm" fo:min-width="0.861cm" fo:padding-top="0.125cm" fo:padding-bottom="0.125cm" fo:padding-left="0.25cm" fo:padding-right="0.25cm" fo:wrap-option="wrap" style:run-through="background"/>
    </style:style>
    <style:style style:name="gr13" style:family="graphic">
      <style:graphic-properties draw:stroke="none" draw:fill="gradient" draw:fill-gradient-name="a126" draw:textarea-vertical-align="top" draw:auto-grow-height="false" draw:auto-grow-width="false" fo:min-height="0.596cm" fo:min-width="0.183cm" fo:padding-top="0.125cm" fo:padding-bottom="0.125cm" fo:padding-left="0.25cm" fo:padding-right="0.25cm" fo:wrap-option="wrap" style:run-through="background"/>
    </style:style>
    <style:style style:name="gr14" style:family="graphic">
      <style:graphic-properties draw:stroke="none" draw:fill="gradient" draw:fill-gradient-name="a128" draw:textarea-vertical-align="top" draw:auto-grow-height="false" draw:auto-grow-width="false" fo:min-height="0cm" fo:min-width="0cm" fo:padding-top="0.125cm" fo:padding-bottom="0.125cm" fo:padding-left="0.25cm" fo:padding-right="0.25cm" fo:wrap-option="wrap" style:run-through="background"/>
    </style:style>
    <style:style style:name="gr15" style:family="graphic">
      <style:graphic-properties draw:stroke="none" draw:fill="solid" draw:fill-color="#004394" draw:opacity="100%" draw:textarea-vertical-align="top" draw:auto-grow-height="false" draw:auto-grow-width="false" fo:min-height="0cm" fo:min-width="0cm" fo:padding-top="0.125cm" fo:padding-bottom="0.125cm" fo:padding-left="0.25cm" fo:padding-right="0.25cm" fo:wrap-option="wrap" style:run-through="background"/>
    </style:style>
    <style:style style:name="gr16" style:family="graphic">
      <style:graphic-properties draw:stroke="none" draw:fill="solid" draw:fill-color="#1b1918" draw:opacity="100%" draw:textarea-vertical-align="top" draw:auto-grow-height="false" draw:auto-grow-width="false" fo:min-height="0.076cm" fo:min-width="0cm" fo:padding-top="0.125cm" fo:padding-bottom="0.125cm" fo:padding-left="0.25cm" fo:padding-right="0.25cm" fo:wrap-option="wrap" style:run-through="background"/>
    </style:style>
    <style:style style:name="gr17" style:family="graphic">
      <style:graphic-properties draw:stroke="none" draw:fill="solid" draw:fill-color="#1b1918" draw:opacity="100%" draw:textarea-vertical-align="top" draw:auto-grow-height="false" draw:auto-grow-width="false" fo:min-height="0.069cm" fo:min-width="0cm" fo:padding-top="0.125cm" fo:padding-bottom="0.125cm" fo:padding-left="0.25cm" fo:padding-right="0.25cm" fo:wrap-option="wrap" style:run-through="background"/>
    </style:style>
    <style:style style:name="gr18" style:family="graphic">
      <style:graphic-properties draw:stroke="none" draw:fill="solid" draw:fill-color="#1b1918" draw:opacity="100%" draw:textarea-vertical-align="top" draw:auto-grow-height="false" draw:auto-grow-width="false" fo:min-height="0.079cm" fo:min-width="0cm" fo:padding-top="0.125cm" fo:padding-bottom="0.125cm" fo:padding-left="0.25cm" fo:padding-right="0.25cm" fo:wrap-option="wrap" style:run-through="background"/>
    </style:style>
    <style:style style:name="gr19" style:family="graphic">
      <style:graphic-properties draw:stroke="none" draw:fill="solid" draw:fill-color="#ffffff" draw:opacity="100%" draw:textarea-vertical-align="top" draw:auto-grow-height="false" draw:auto-grow-width="false" fo:min-height="0cm" fo:min-width="0cm" fo:padding-top="0.125cm" fo:padding-bottom="0.125cm" fo:padding-left="0.25cm" fo:padding-right="0.25cm" fo:wrap-option="wrap" style:run-through="background"/>
    </style:style>
    <style:style style:name="gr20" style:family="graphic">
      <style:graphic-properties draw:stroke="none" draw:fill="solid" draw:fill-color="#004394" draw:opacity="100%" draw:textarea-vertical-align="top" draw:auto-grow-height="false" draw:auto-grow-width="false" fo:min-height="0.166cm" fo:min-width="1.207cm" fo:padding-top="0.125cm" fo:padding-bottom="0.125cm" fo:padding-left="0.25cm" fo:padding-right="0.25cm" fo:wrap-option="wrap"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1"/>
      <table:table table:name="Tabela3" table:style-name="Tabela3">
        <table:table-column table:style-name="Tabela3.A"/>
        <table:table-column table:style-name="Tabela3.B"/>
        <table:table-row>
          <table:table-cell table:style-name="Tabela3.A1" office:value-type="string">
            <text:p text:style-name="P12">..............................................</text:p>
            <text:p text:style-name="P12"><text:s text:c="13"/>Wykonawca </text:p>
          </table:table-cell>
          <table:table-cell table:style-name="Tabela3.A1" office:value-type="string">
            <text:p text:style-name="P13">..........................................</text:p>
            <text:p text:style-name="P19">data <text:s text:c="11"/></text:p>
          </table:table-cell>
        </table:table-row>
      </table:table>
      <text:p text:style-name="P7"/>
      <text:p text:style-name="P18">Oświadczenie Wykonawcy o przynależności lub braku przynależności do tej samej grupy kapitałowej - w rozumieniu ustawy z dnia 16 lutego 2007 r.<text:line-break/>o ochronie konkurencji i konsumentów (tj. Dz. U. z 201<text:span text:style-name="T15">9</text:span> r. poz. <text:span text:style-name="T15">369</text:span>)</text:p>
      <text:p text:style-name="P17">- co inny Wykonawca, który złożył ofertę w przedmiotowym postępowaniu</text:p>
      <text:p text:style-name="P8"/>
      <text:p text:style-name="P9"/>
      <text:p text:style-name="P26"><text:span text:style-name="T5">Przystępując do udziału w postępowaniu o udzielenie zamówienia publicznego<text:line-break/>na </text:span><text:span text:style-name="Domyślna_20_czcionka_20_akapitu"><text:span text:style-name="T14">t</text:span></text:span><text:span text:style-name="UM_5f_wyróżniony"><text:span text:style-name="T11">ermomodernizacj</text:span></text:span><text:span text:style-name="UM_5f_wyróżniony"><text:span text:style-name="T12">ę</text:span></text:span><text:span text:style-name="UM_5f_wyróżniony"><text:span text:style-name="T11"> budynku Szkoły Podstawowej nr 18 przy Al.J.Długosza 8 w Lublinie-</text:span></text:span><text:span text:style-name="UM_5f_wyróżniony"><text:span text:style-name="T13">dokończenie zadania</text:span></text:span><text:span text:style-name="UM_5f_wyróżniony"><text:span text:style-name="T9"> </text:span></text:span><text:span text:style-name="T8">oświadczam</text:span><text:span text:style-name="T7">, że:</text:span></text:p>
      <text:p text:style-name="P21"/>
      <text:p text:style-name="P22"><text:span text:style-name="T6">- nie należę </text:span>do tej samej grupy kapitałowej co Wykonawca bądź Wykonawcy, którzy złożyli oferty w przedmiotowym postępowaniu.</text:p>
      <text:list xml:id="list2230473547" text:style-name="L1">
        <text:list-header>
          <text:p text:style-name="P25"/>
          <text:p text:style-name="P27">Lub** <text:tab/><text:tab/>(** NIEWŁAŚCIWE SKREŚLIĆ)</text:p>
        </text:list-header>
      </text:list>
      <text:p text:style-name="P20"/>
      <text:p text:style-name="P14">- <text:span text:style-name="T6">należę</text:span> do tej samej grupy kapitałowej, do której należą niżej wymienieni Wykonawcy, którzy złożyli oferty w przedmiotowym postępowaniu.</text:p>
      <text:p text:style-name="P15"/>
      <text:list xml:id="list3746686758" text:style-name="WW8Num1">
        <text:list-item>
          <text:p text:style-name="P28">...............................................................................</text:p>
          <text:p text:style-name="P28"/>
        </text:list-item>
        <text:list-item>
          <text:p text:style-name="P28">...............................................................................</text:p>
        </text:list-item>
      </text:list>
      <text:p text:style-name="P2"/>
      <text:p text:style-name="P10">W załączeniu przekazuję dokumenty i/lub informacje potwierdzające, że powiązania<text:line-break/>z innym Wykonawcą nie prowadzą do zakłócenia konkurencji w przedmiotowym postępowaniu.</text:p>
      <text:p text:style-name="P16"/>
      <text:p text:style-name="P16"/>
      <text:p text:style-name="P4"/>
      <text:p text:style-name="P3"/>
      <text:p text:style-name="P23">........................................................</text:p>
      <text:p text:style-name="P29">podpis osoby / osób upoważnionych do<text:line-break/>występowania w imieniu wykonawcy</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g text:anchor-type="paragraph" draw:z-index="0" draw:name="Kształt4" draw:style-name="gr1"><draw:custom-shape draw:name="AutoShape 2_1" draw:style-name="gr2" draw:text-style-name="P30" svg:width="1.362cm" svg:height="0.847cm" svg:x="15.692cm" svg:y="0.594cm"><text:p/><draw:enhanced-geometry svg:viewBox="0 0 1364 850" draw:text-areas="?f27 ?f23 ?f34 ?f35" draw:glue-points="?f22 ?f23 ?f24 ?f25 ?f22 ?f26 ?f27 ?f25 ?f28 ?f23 ?f29 ?f30 ?f28 ?f31 ?f27 ?f30 ?f32 ?f23 ?f32 ?f33 ?f32 ?f33 ?f27 ?f33 ?f32 ?f23 ?f27 ?f33 ?f32 ?f33 ?f32 ?f33" draw:type="non-primitive" draw:enhanced-path="M 1364 850 L 0 850 0 0 13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draw:equation draw:name="f7" draw:formula="?f4 / 850"/><draw:equation draw:name="f8" draw:formula="245109 * ?f5 / 1364"/><draw:equation draw:name="f9" draw:formula="0 * ?f4 / 850"/><draw:equation draw:name="f10" draw:formula="490218 * ?f5 / 1364"/><draw:equation draw:name="f11" draw:formula="152398 * ?f4 / 850"/><draw:equation draw:name="f12" draw:formula="304796 * ?f4 / 850"/><draw:equation draw:name="f13" draw:formula="0 * ?f5 / 1364"/><draw:equation draw:name="f14" draw:formula="88091519 * ?f5 / 1364"/><draw:equation draw:name="f15" draw:formula="176183037 * ?f5 / 1364"/><draw:equation draw:name="f16" draw:formula="54647419 * ?f4 / 850"/><draw:equation draw:name="f17" draw:formula="109294839 * ?f4 / 850"/><draw:equation draw:name="f18" draw:formula="2147483647 * ?f5 / 1364"/><draw:equation draw:name="f19" draw:formula="2147483647 * ?f4 / 850"/><draw:equation draw:name="f20" draw:formula="1364 * ?f5 / 1364"/><draw:equation draw:name="f21" draw:formula="850 * ?f4 / 85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3_1" draw:style-name="gr3" draw:text-style-name="P31" svg:width="0.092cm" svg:height="0.085cm" svg:x="16.325cm" svg:y="0.697cm"><text:p/><draw:enhanced-geometry svg:viewBox="0 0 95 84" draw:text-areas="?f29 ?f25 ?f38 ?f39" draw:glue-points="?f24 ?f25 ?f26 ?f27 ?f24 ?f28 ?f29 ?f27 ?f30 ?f25 ?f31 ?f32 ?f30 ?f33 ?f29 ?f32 ?f34 ?f25 ?f35 ?f36 ?f34 ?f37 ?f29 ?f36 ?f35 ?f25 ?f29 ?f37 ?f35 ?f37 ?f35 ?f37" draw:type="non-primitive" draw:enhanced-path="M 17 84 L 48 65 78 84 65 52 95 33 58 33 48 0 37 33 0 33 30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4_1" draw:style-name="gr3" draw:text-style-name="P31" svg:width="0.092cm" svg:height="0.085cm" svg:x="16.177cm" svg:y="0.737cm"><text:p/><draw:enhanced-geometry svg:viewBox="0 0 95 84" draw:text-areas="?f29 ?f25 ?f38 ?f39" draw:glue-points="?f24 ?f25 ?f26 ?f27 ?f24 ?f28 ?f29 ?f27 ?f30 ?f25 ?f31 ?f32 ?f30 ?f33 ?f29 ?f32 ?f34 ?f25 ?f35 ?f36 ?f34 ?f37 ?f29 ?f36 ?f35 ?f25 ?f29 ?f37 ?f35 ?f37 ?f35 ?f37" draw:type="non-primitive" draw:enhanced-path="M 17 84 L 48 64 77 84 65 53 95 32 58 32 48 0 37 32 0 32 30 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5_1" draw:style-name="gr3" draw:text-style-name="P31" svg:width="0.092cm" svg:height="0.085cm" svg:x="16.067cm" svg:y="0.834cm"><text:p/><draw:enhanced-geometry svg:viewBox="0 0 95 84" draw:text-areas="?f29 ?f25 ?f38 ?f39" draw:glue-points="?f24 ?f25 ?f26 ?f27 ?f24 ?f28 ?f29 ?f27 ?f30 ?f25 ?f31 ?f32 ?f30 ?f33 ?f29 ?f32 ?f34 ?f25 ?f35 ?f36 ?f34 ?f37 ?f29 ?f36 ?f35 ?f25 ?f29 ?f37 ?f35 ?f37 ?f35 ?f37" draw:type="non-primitive" draw:enhanced-path="M 48 0 L 37 33 0 33 30 53 17 84 48 65 78 84 65 53 95 33 58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830 * ?f5 / 95"/><draw:equation draw:name="f9" draw:formula="0 * ?f4 / 84"/><draw:equation draw:name="f10" draw:formula="33659 * ?f5 / 95"/><draw:equation draw:name="f11" draw:formula="15238 * ?f4 / 84"/><draw:equation draw:name="f12" draw:formula="30476 * ?f4 / 84"/><draw:equation draw:name="f13" draw:formula="0 * ?f5 / 95"/><draw:equation draw:name="f14" draw:formula="5962958 * ?f5 / 95"/><draw:equation draw:name="f15" draw:formula="11925563 * ?f5 / 95"/><draw:equation draw:name="f16" draw:formula="5528491 * ?f4 / 84"/><draw:equation draw:name="f17" draw:formula="11056982 * ?f4 / 84"/><draw:equation draw:name="f18" draw:formula="2124004807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6_1" draw:style-name="gr3" draw:text-style-name="P31" svg:width="0.092cm" svg:height="0.085cm" svg:x="16.027cm" svg:y="0.975cm"><text:p/><draw:enhanced-geometry svg:viewBox="0 0 95 84" draw:text-areas="?f29 ?f25 ?f38 ?f39" draw:glue-points="?f24 ?f25 ?f26 ?f27 ?f24 ?f28 ?f29 ?f27 ?f30 ?f25 ?f31 ?f32 ?f30 ?f33 ?f29 ?f32 ?f34 ?f25 ?f35 ?f36 ?f34 ?f37 ?f29 ?f36 ?f35 ?f25 ?f29 ?f37 ?f35 ?f37 ?f35 ?f37" draw:type="non-primitive" draw:enhanced-path="M 48 64 L 78 84 65 53 95 32 58 32 48 0 36 32 0 32 30 53 17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7_1" draw:style-name="gr3" draw:text-style-name="P31" svg:width="0.092cm" svg:height="0.085cm" svg:x="16.067cm" svg:y="1.115cm"><text:p/><draw:enhanced-geometry svg:viewBox="0 0 95 84" draw:text-areas="?f29 ?f25 ?f38 ?f39" draw:glue-points="?f24 ?f25 ?f26 ?f27 ?f24 ?f28 ?f29 ?f27 ?f30 ?f25 ?f31 ?f32 ?f30 ?f33 ?f29 ?f32 ?f34 ?f25 ?f35 ?f36 ?f34 ?f37 ?f29 ?f36 ?f35 ?f25 ?f29 ?f37 ?f35 ?f37 ?f35 ?f37" draw:type="non-primitive" draw:enhanced-path="M 58 33 L 48 0 37 33 0 33 30 53 17 84 48 65 78 84 65 53 95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830 * ?f5 / 95"/><draw:equation draw:name="f9" draw:formula="0 * ?f4 / 84"/><draw:equation draw:name="f10" draw:formula="33659 * ?f5 / 95"/><draw:equation draw:name="f11" draw:formula="15238 * ?f4 / 84"/><draw:equation draw:name="f12" draw:formula="30476 * ?f4 / 84"/><draw:equation draw:name="f13" draw:formula="0 * ?f5 / 95"/><draw:equation draw:name="f14" draw:formula="5962958 * ?f5 / 95"/><draw:equation draw:name="f15" draw:formula="11925563 * ?f5 / 95"/><draw:equation draw:name="f16" draw:formula="5528491 * ?f4 / 84"/><draw:equation draw:name="f17" draw:formula="11056982 * ?f4 / 84"/><draw:equation draw:name="f18" draw:formula="2124004807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8_1" draw:style-name="gr3" draw:text-style-name="P31" svg:width="0.092cm" svg:height="0.085cm" svg:x="16.177cm" svg:y="1.215cm"><text:p/><draw:enhanced-geometry svg:viewBox="0 0 95 84" draw:text-areas="?f29 ?f25 ?f38 ?f39" draw:glue-points="?f24 ?f25 ?f26 ?f27 ?f24 ?f28 ?f29 ?f27 ?f30 ?f25 ?f31 ?f32 ?f30 ?f33 ?f29 ?f32 ?f34 ?f25 ?f35 ?f36 ?f34 ?f37 ?f29 ?f36 ?f35 ?f25 ?f29 ?f37 ?f35 ?f37 ?f35 ?f37" draw:type="non-primitive" draw:enhanced-path="M 58 33 L 48 0 37 33 0 33 30 52 17 84 48 65 78 84 65 52 95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9_1" draw:style-name="gr3" draw:text-style-name="P31" svg:width="0.092cm" svg:height="0.085cm" svg:x="16.325cm" svg:y="1.252cm"><text:p/><draw:enhanced-geometry svg:viewBox="0 0 95 84" draw:text-areas="?f29 ?f25 ?f38 ?f39" draw:glue-points="?f24 ?f25 ?f26 ?f27 ?f24 ?f28 ?f29 ?f27 ?f30 ?f25 ?f31 ?f32 ?f30 ?f33 ?f29 ?f32 ?f34 ?f25 ?f35 ?f36 ?f34 ?f37 ?f29 ?f36 ?f35 ?f25 ?f29 ?f37 ?f35 ?f37 ?f35 ?f37" draw:type="non-primitive" draw:enhanced-path="M 58 32 L 47 0 36 32 0 32 29 53 17 84 47 64 77 84 65 53 95 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0_1" draw:style-name="gr3" draw:text-style-name="P31" svg:width="0.092cm" svg:height="0.085cm" svg:x="16.475cm" svg:y="1.215cm"><text:p/><draw:enhanced-geometry svg:viewBox="0 0 95 84" draw:text-areas="?f29 ?f25 ?f38 ?f39" draw:glue-points="?f24 ?f25 ?f26 ?f27 ?f24 ?f28 ?f29 ?f27 ?f30 ?f25 ?f31 ?f32 ?f30 ?f33 ?f29 ?f32 ?f34 ?f25 ?f35 ?f36 ?f34 ?f37 ?f29 ?f36 ?f35 ?f25 ?f29 ?f37 ?f35 ?f37 ?f35 ?f37" draw:type="non-primitive" draw:enhanced-path="M 58 33 L 48 0 36 33 0 33 29 52 17 84 48 65 78 84 65 52 95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1_1" draw:style-name="gr3" draw:text-style-name="P31" svg:width="0.092cm" svg:height="0.085cm" svg:x="16.582cm" svg:y="1.115cm"><text:p/><draw:enhanced-geometry svg:viewBox="0 0 95 84" draw:text-areas="?f29 ?f25 ?f38 ?f39" draw:glue-points="?f24 ?f25 ?f26 ?f27 ?f24 ?f28 ?f29 ?f27 ?f30 ?f25 ?f31 ?f32 ?f30 ?f33 ?f29 ?f32 ?f34 ?f25 ?f35 ?f36 ?f34 ?f37 ?f29 ?f36 ?f35 ?f25 ?f29 ?f37 ?f35 ?f37 ?f35 ?f37" draw:type="non-primitive" draw:enhanced-path="M 58 33 L 48 0 36 33 0 33 30 53 17 84 48 65 78 84 65 53 95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830 * ?f5 / 95"/><draw:equation draw:name="f9" draw:formula="0 * ?f4 / 84"/><draw:equation draw:name="f10" draw:formula="33659 * ?f5 / 95"/><draw:equation draw:name="f11" draw:formula="15238 * ?f4 / 84"/><draw:equation draw:name="f12" draw:formula="30476 * ?f4 / 84"/><draw:equation draw:name="f13" draw:formula="0 * ?f5 / 95"/><draw:equation draw:name="f14" draw:formula="5962958 * ?f5 / 95"/><draw:equation draw:name="f15" draw:formula="11925563 * ?f5 / 95"/><draw:equation draw:name="f16" draw:formula="5528491 * ?f4 / 84"/><draw:equation draw:name="f17" draw:formula="11056982 * ?f4 / 84"/><draw:equation draw:name="f18" draw:formula="2124004807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2_1" draw:style-name="gr3" draw:text-style-name="P31" svg:width="0.092cm" svg:height="0.085cm" svg:x="16.621cm" svg:y="0.975cm"><text:p/><draw:enhanced-geometry svg:viewBox="0 0 95 84" draw:text-areas="?f29 ?f25 ?f38 ?f39" draw:glue-points="?f24 ?f25 ?f26 ?f27 ?f24 ?f28 ?f29 ?f27 ?f30 ?f25 ?f31 ?f32 ?f30 ?f33 ?f29 ?f32 ?f34 ?f25 ?f35 ?f36 ?f34 ?f37 ?f29 ?f36 ?f35 ?f25 ?f29 ?f37 ?f35 ?f37 ?f35 ?f37" draw:type="non-primitive" draw:enhanced-path="M 95 33 L 58 33 48 0 36 33 0 33 30 53 17 84 48 65 78 84 65 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830 * ?f5 / 95"/><draw:equation draw:name="f9" draw:formula="0 * ?f4 / 84"/><draw:equation draw:name="f10" draw:formula="33659 * ?f5 / 95"/><draw:equation draw:name="f11" draw:formula="15238 * ?f4 / 84"/><draw:equation draw:name="f12" draw:formula="30476 * ?f4 / 84"/><draw:equation draw:name="f13" draw:formula="0 * ?f5 / 95"/><draw:equation draw:name="f14" draw:formula="5962958 * ?f5 / 95"/><draw:equation draw:name="f15" draw:formula="11925563 * ?f5 / 95"/><draw:equation draw:name="f16" draw:formula="5528491 * ?f4 / 84"/><draw:equation draw:name="f17" draw:formula="11056982 * ?f4 / 84"/><draw:equation draw:name="f18" draw:formula="2124004807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3_1" draw:style-name="gr3" draw:text-style-name="P31" svg:width="0.092cm" svg:height="0.085cm" svg:x="16.582cm" svg:y="0.834cm"><text:p/><draw:enhanced-geometry svg:viewBox="0 0 95 84" draw:text-areas="?f29 ?f25 ?f38 ?f39" draw:glue-points="?f24 ?f25 ?f26 ?f27 ?f24 ?f28 ?f29 ?f27 ?f30 ?f25 ?f31 ?f32 ?f30 ?f33 ?f29 ?f32 ?f34 ?f25 ?f35 ?f36 ?f34 ?f37 ?f29 ?f36 ?f35 ?f25 ?f29 ?f37 ?f35 ?f37 ?f35 ?f37" draw:type="non-primitive" draw:enhanced-path="M 17 84 L 48 65 77 84 65 53 95 33 58 33 48 0 37 33 0 33 30 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830 * ?f5 / 95"/><draw:equation draw:name="f9" draw:formula="0 * ?f4 / 84"/><draw:equation draw:name="f10" draw:formula="33659 * ?f5 / 95"/><draw:equation draw:name="f11" draw:formula="15238 * ?f4 / 84"/><draw:equation draw:name="f12" draw:formula="30476 * ?f4 / 84"/><draw:equation draw:name="f13" draw:formula="0 * ?f5 / 95"/><draw:equation draw:name="f14" draw:formula="5962958 * ?f5 / 95"/><draw:equation draw:name="f15" draw:formula="11925563 * ?f5 / 95"/><draw:equation draw:name="f16" draw:formula="5528491 * ?f4 / 84"/><draw:equation draw:name="f17" draw:formula="11056982 * ?f4 / 84"/><draw:equation draw:name="f18" draw:formula="2124004807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4_1" draw:style-name="gr3" draw:text-style-name="P31" svg:width="0.092cm" svg:height="0.085cm" svg:x="16.475cm" svg:y="0.737cm"><text:p/><draw:enhanced-geometry svg:viewBox="0 0 95 84" draw:text-areas="?f29 ?f25 ?f38 ?f39" draw:glue-points="?f24 ?f25 ?f26 ?f27 ?f24 ?f28 ?f29 ?f27 ?f30 ?f25 ?f31 ?f32 ?f30 ?f33 ?f29 ?f32 ?f34 ?f25 ?f35 ?f36 ?f34 ?f37 ?f29 ?f36 ?f35 ?f25 ?f29 ?f37 ?f35 ?f37 ?f35 ?f37" draw:type="non-primitive" draw:enhanced-path="M 48 0 L 37 32 0 32 30 53 17 84 48 64 78 84 65 53 95 32 58 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5_1" draw:style-name="gr4" draw:text-style-name="P32" svg:width="0.1cm" svg:height="0.142cm" svg:x="13.554cm" svg:y="1.005cm"><text:p/><draw:enhanced-geometry svg:viewBox="0 0 98 141" draw:text-areas="?f27 ?f23 ?f34 ?f35" draw:glue-points="?f22 ?f23 ?f24 ?f25 ?f22 ?f26 ?f27 ?f25 ?f28 ?f23 ?f29 ?f30 ?f28 ?f31 ?f27 ?f30 ?f32 ?f23 ?f32 ?f33 ?f32 ?f33 ?f27 ?f33 ?f32 ?f23 ?f27 ?f33 ?f32 ?f33 ?f32 ?f33" draw:type="non-primitive" draw:enhanced-path="M 0 141 L 0 0 93 0 93 16 20 16 20 58 85 58 85 75 20 75 20 123 98 123 98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1"/><draw:equation draw:name="f8" draw:formula="17781 * ?f5 / 98"/><draw:equation draw:name="f9" draw:formula="0 * ?f4 / 141"/><draw:equation draw:name="f10" draw:formula="35561 * ?f5 / 98"/><draw:equation draw:name="f11" draw:formula="25402 * ?f4 / 141"/><draw:equation draw:name="f12" draw:formula="50804 * ?f4 / 141"/><draw:equation draw:name="f13" draw:formula="0 * ?f5 / 98"/><draw:equation draw:name="f14" draw:formula="6452145 * ?f5 / 98"/><draw:equation draw:name="f15" draw:formula="12903927 * ?f5 / 98"/><draw:equation draw:name="f16" draw:formula="9152646 * ?f4 / 141"/><draw:equation draw:name="f17" draw:formula="18305291 * ?f4 / 141"/><draw:equation draw:name="f18" draw:formula="2147483647 * ?f5 / 98"/><draw:equation draw:name="f19" draw:formula="2147483647 * ?f4 / 141"/><draw:equation draw:name="f20" draw:formula="98 * ?f5 / 98"/><draw:equation draw:name="f21" draw:formula="141 * ?f4 / 14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6_1" draw:style-name="gr4" draw:text-style-name="P32" svg:width="0.092cm" svg:height="0.108cm" svg:x="13.667cm" svg:y="1.042cm"><text:p/><draw:enhanced-geometry svg:viewBox="0 0 92 108" draw:text-areas="?f28 ?f24 ?f36 ?f37" draw:glue-points="?f23 ?f24 ?f25 ?f26 ?f23 ?f27 ?f28 ?f26 ?f29 ?f24 ?f30 ?f31 ?f29 ?f32 ?f28 ?f31 ?f33 ?f24 ?f34 ?f35 ?f33 ?f35 ?f28 ?f35 ?f34 ?f24 ?f28 ?f35 ?f34 ?f35 ?f34 ?f35" draw:type="non-primitive" draw:enhanced-path="M 92 102 C 87 103 82 104 74 106 65 107 56 108 47 108 38 108 31 106 25 104 18 102 14 99 10 94 6 90 4 85 2 79 0 73 0 66 0 60 L 0 0 19 0 19 55 C 19 68 21 77 27 83 31 88 39 92 49 92 51 92 53 91 55 91 58 91 60 91 62 91 64 91 66 90 68 90 70 90 72 90 72 89 L 72 0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509 * ?f5 / 92"/><draw:equation draw:name="f9" draw:formula="0 * ?f4 / 108"/><draw:equation draw:name="f10" draw:formula="33018 * ?f5 / 92"/><draw:equation draw:name="f11" draw:formula="19367 * ?f4 / 108"/><draw:equation draw:name="f12" draw:formula="38733 * ?f4 / 108"/><draw:equation draw:name="f13" draw:formula="0 * ?f5 / 92"/><draw:equation draw:name="f14" draw:formula="5924937 * ?f5 / 92"/><draw:equation draw:name="f15" draw:formula="11849875 * ?f5 / 92"/><draw:equation draw:name="f16" draw:formula="6945760 * ?f4 / 108"/><draw:equation draw:name="f17" draw:formula="13891162 * ?f4 / 108"/><draw:equation draw:name="f18" draw:formula="2132977166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7_1" draw:style-name="gr4" draw:text-style-name="P32" svg:width="0.064cm" svg:height="0.108cm" svg:x="13.794cm" svg:y="1.042cm"><text:p/><draw:enhanced-geometry svg:viewBox="0 0 65 108" draw:text-areas="?f28 ?f24 ?f36 ?f37" draw:glue-points="?f23 ?f24 ?f25 ?f26 ?f23 ?f27 ?f28 ?f26 ?f29 ?f24 ?f30 ?f31 ?f29 ?f32 ?f28 ?f31 ?f33 ?f24 ?f34 ?f35 ?f33 ?f35 ?f28 ?f35 ?f34 ?f24 ?f28 ?f35 ?f34 ?f35 ?f34 ?f35" draw:type="non-primitive" draw:enhanced-path="M 42 0 C 44 0 46 0 48 0 50 0 52 0 54 1 56 1 58 1 60 2 62 2 64 3 65 3 L 61 19 C 59 18 57 18 53 17 50 16 45 16 39 16 35 16 30 16 27 17 23 18 20 18 19 18 L 19 108 0 108 0 6 C 4 5 11 3 17 2 24 0 33 0 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11430 * ?f5 / 65"/><draw:equation draw:name="f9" draw:formula="0 * ?f4 / 108"/><draw:equation draw:name="f10" draw:formula="22860 * ?f5 / 65"/><draw:equation draw:name="f11" draw:formula="19367 * ?f4 / 108"/><draw:equation draw:name="f12" draw:formula="38733 * ?f4 / 108"/><draw:equation draw:name="f13" draw:formula="0 * ?f5 / 65"/><draw:equation draw:name="f14" draw:formula="4019843 * ?f5 / 65"/><draw:equation draw:name="f15" draw:formula="8039685 * ?f5 / 65"/><draw:equation draw:name="f16" draw:formula="6945760 * ?f4 / 108"/><draw:equation draw:name="f17" draw:formula="13891162 * ?f4 / 108"/><draw:equation draw:name="f18" draw:formula="1424878957 * ?f5 / 65"/><draw:equation draw:name="f19" draw:formula="2147483647 * ?f5 / 65"/><draw:equation draw:name="f20" draw:formula="2147483647 * ?f4 / 108"/><draw:equation draw:name="f21" draw:formula="65 * ?f5 / 65"/><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8_1" draw:style-name="gr4" draw:text-style-name="P32" svg:width="0.108cm" svg:height="0.108cm" svg:x="13.868cm" svg:y="1.035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3 78 1 72 0 64 0 55 0 47 1 40 3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9_1" draw:style-name="gr4" draw:text-style-name="P32" svg:width="0.101cm" svg:height="0.145cm" svg:x="14.002cm" svg:y="1.042cm"><text:p/><draw:enhanced-geometry svg:viewBox="0 0 100 146" draw:text-areas="?f27 ?f23 ?f34 ?f35" draw:glue-points="?f22 ?f23 ?f24 ?f25 ?f22 ?f26 ?f27 ?f25 ?f28 ?f23 ?f29 ?f30 ?f28 ?f31 ?f27 ?f30 ?f32 ?f23 ?f32 ?f33 ?f32 ?f33 ?f27 ?f33 ?f32 ?f23 ?f27 ?f33 ?f32 ?f33 ?f32 ?f33" draw:type="non-primitive" draw:enhanced-path="M 100 55 C 100 63 98 71 96 77 94 84 90 90 86 95 83 100 77 103 71 106 64 109 57 112 48 112 42 112 36 111 31 108 26 106 22 104 19 103 L 19 146 0 146 0 5 C 4 4 11 3 17 2 24 0 33 0 42 0 51 0 59 1 66 4 74 6 80 10 84 15 89 19 93 24 95 32 98 39 100 47 100 55 Z M 100 55 Z M 79 55 C 79 44 76 33 69 26 62 20 53 16 42 16 36 16 31 16 28 17 24 17 21 18 19 18 L 19 85 C 22 87 25 89 30 91 35 92 40 93 46 93 52 93 57 92 61 91 65 89 69 86 71 83 74 79 76 75 77 71 78 66 79 61 79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46"/><draw:equation draw:name="f8" draw:formula="18096 * ?f5 / 100"/><draw:equation draw:name="f9" draw:formula="0 * ?f4 / 146"/><draw:equation draw:name="f10" draw:formula="36191 * ?f5 / 100"/><draw:equation draw:name="f11" draw:formula="26033 * ?f4 / 146"/><draw:equation draw:name="f12" draw:formula="52065 * ?f4 / 146"/><draw:equation draw:name="f13" draw:formula="0 * ?f5 / 100"/><draw:equation draw:name="f14" draw:formula="6549124 * ?f5 / 100"/><draw:equation draw:name="f15" draw:formula="13097886 * ?f5 / 100"/><draw:equation draw:name="f16" draw:formula="9283616 * ?f4 / 146"/><draw:equation draw:name="f17" draw:formula="18566876 * ?f4 / 146"/><draw:equation draw:name="f18" draw:formula="2147483647 * ?f5 / 100"/><draw:equation draw:name="f19" draw:formula="2147483647 * ?f4 / 146"/><draw:equation draw:name="f20" draw:formula="100 * ?f5 / 100"/><draw:equation draw:name="f21" draw:formula="146 * ?f4 / 14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20_1" draw:style-name="gr4" draw:text-style-name="P32" svg:width="0.101cm" svg:height="0.108cm" svg:x="14.122cm" svg:y="1.035cm"><text:p/><draw:enhanced-geometry svg:viewBox="0 0 99 111" draw:text-areas="?f27 ?f23 ?f34 ?f35" draw:glue-points="?f22 ?f23 ?f24 ?f25 ?f22 ?f26 ?f27 ?f25 ?f28 ?f23 ?f29 ?f30 ?f28 ?f31 ?f27 ?f30 ?f32 ?f23 ?f32 ?f33 ?f32 ?f33 ?f27 ?f33 ?f32 ?f23 ?f27 ?f33 ?f32 ?f33 ?f32 ?f33" draw:type="non-primitive" draw:enhanced-path="M 0 56 C 0 45 1 37 4 31 7 24 11 18 16 14 20 9 25 5 32 3 38 1 45 0 51 0 67 0 79 4 86 13 95 22 99 35 99 54 L 99 57 C 99 58 99 60 98 61 L 20 61 C 21 72 24 80 31 85 37 92 46 94 59 94 66 94 73 93 77 92 82 92 85 90 88 89 L 91 104 C 88 106 84 107 78 109 72 110 65 111 57 111 47 111 38 109 31 106 23 103 17 100 14 95 9 90 5 84 3 78 1 71 0 63 0 56 Z M 0 56 Z M 78 44 C 78 36 76 29 71 24 66 18 60 15 51 15 46 15 42 16 39 18 35 20 32 22 29 24 27 27 25 30 23 34 22 37 21 41 21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18096 * ?f5 / 99"/><draw:equation draw:name="f9" draw:formula="0 * ?f4 / 111"/><draw:equation draw:name="f10" draw:formula="36191 * ?f5 / 99"/><draw:equation draw:name="f11" draw:formula="19687 * ?f4 / 111"/><draw:equation draw:name="f12" draw:formula="39374 * ?f4 / 111"/><draw:equation draw:name="f13" draw:formula="0 * ?f5 / 99"/><draw:equation draw:name="f14" draw:formula="6615277 * ?f5 / 99"/><draw:equation draw:name="f15" draw:formula="13230188 * ?f5 / 99"/><draw:equation draw:name="f16" draw:formula="6983388 * ?f4 / 111"/><draw:equation draw:name="f17" draw:formula="13966775 * ?f4 / 111"/><draw:equation draw:name="f18" draw:formula="2147483647 * ?f5 / 99"/><draw:equation draw:name="f19" draw:formula="2147483647 * ?f4 / 111"/><draw:equation draw:name="f20" draw:formula="99 * ?f5 / 99"/><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21_1" draw:style-name="gr4" draw:text-style-name="P32" svg:width="0.055cm" svg:height="0.19cm" svg:x="14.217cm" svg:y="0.998cm"><text:p/><draw:enhanced-geometry svg:viewBox="0 0 56 188" draw:text-areas="?f28 ?f24 ?f36 ?f37" draw:glue-points="?f23 ?f24 ?f25 ?f26 ?f23 ?f27 ?f28 ?f26 ?f29 ?f24 ?f30 ?f31 ?f29 ?f32 ?f28 ?f31 ?f33 ?f24 ?f34 ?f35 ?f33 ?f35 ?f28 ?f35 ?f34 ?f24 ?f28 ?f35 ?f34 ?f35 ?f34 ?f35" draw:type="non-primitive" draw:enhanced-path="M 15 188 C 12 188 9 188 7 188 4 187 1 186 0 186 L 2 170 C 4 170 5 171 7 171 9 171 11 171 13 171 20 171 25 170 28 166 31 161 32 156 32 149 L 32 44 53 44 53 148 C 53 161 50 171 44 178 36 185 26 188 15 188 Z M 15 188 Z M 44 24 C 39 24 36 23 33 21 31 19 29 15 29 12 29 8 31 5 33 3 36 1 39 0 44 0 47 0 50 1 52 3 55 5 56 8 56 12 56 15 55 19 52 21 50 23 47 24 44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88"/><draw:equation draw:name="f8" draw:formula="9844 * ?f5 / 56"/><draw:equation draw:name="f9" draw:formula="0 * ?f4 / 188"/><draw:equation draw:name="f10" draw:formula="19687 * ?f5 / 56"/><draw:equation draw:name="f11" draw:formula="33975 * ?f4 / 188"/><draw:equation draw:name="f12" draw:formula="67949 * ?f4 / 188"/><draw:equation draw:name="f13" draw:formula="0 * ?f5 / 56"/><draw:equation draw:name="f14" draw:formula="3460694 * ?f5 / 56"/><draw:equation draw:name="f15" draw:formula="6921036 * ?f5 / 56"/><draw:equation draw:name="f16" draw:formula="12279615 * ?f4 / 188"/><draw:equation draw:name="f17" draw:formula="24558868 * ?f4 / 188"/><draw:equation draw:name="f18" draw:formula="1223540037 * ?f5 / 56"/><draw:equation draw:name="f19" draw:formula="2147483647 * ?f5 / 56"/><draw:equation draw:name="f20" draw:formula="2147483647 * ?f4 / 188"/><draw:equation draw:name="f21" draw:formula="56 * ?f5 / 56"/><draw:equation draw:name="f22" draw:formula="188 * ?f4 / 18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22_1" draw:style-name="gr4" draw:text-style-name="P32" svg:width="0.078cm" svg:height="0.108cm" svg:x="14.295cm" svg:y="1.035cm"><text:p/><draw:enhanced-geometry svg:viewBox="0 0 81 111" draw:text-areas="?f28 ?f24 ?f36 ?f37" draw:glue-points="?f23 ?f24 ?f25 ?f26 ?f23 ?f27 ?f28 ?f26 ?f29 ?f24 ?f30 ?f31 ?f29 ?f32 ?f28 ?f31 ?f33 ?f24 ?f34 ?f35 ?f33 ?f35 ?f28 ?f35 ?f34 ?f24 ?f28 ?f35 ?f34 ?f35 ?f34 ?f35" draw:type="non-primitive" draw:enhanced-path="M 35 94 C 44 94 50 93 53 92 57 90 59 86 59 82 59 77 57 73 53 71 50 68 44 65 35 62 30 60 26 59 22 57 17 54 14 53 11 50 8 48 6 45 4 42 2 38 1 34 1 30 1 21 5 14 13 8 19 3 31 0 44 0 47 0 50 0 52 0 56 0 59 1 63 1 65 2 68 2 70 3 72 4 74 4 75 5 L 71 20 C 69 19 66 18 61 17 55 15 50 15 44 15 38 15 33 16 28 18 24 21 22 24 22 28 22 31 22 33 23 34 24 36 26 37 28 39 30 41 32 42 35 43 38 44 42 45 46 47 51 49 55 51 61 53 65 54 69 57 72 60 75 62 77 65 79 68 80 72 81 76 81 81 81 91 77 98 69 103 61 108 50 111 35 111 25 111 17 110 11 108 6 107 2 105 0 104 L 3 89 C 6 90 9 91 15 92 19 93 27 94 35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11"/><draw:equation draw:name="f8" draw:formula="13972 * ?f5 / 81"/><draw:equation draw:name="f9" draw:formula="0 * ?f4 / 111"/><draw:equation draw:name="f10" draw:formula="27944 * ?f5 / 81"/><draw:equation draw:name="f11" draw:formula="19687 * ?f4 / 111"/><draw:equation draw:name="f12" draw:formula="39374 * ?f4 / 111"/><draw:equation draw:name="f13" draw:formula="0 * ?f5 / 81"/><draw:equation draw:name="f14" draw:formula="4820167 * ?f5 / 81"/><draw:equation draw:name="f15" draw:formula="9640334 * ?f5 / 81"/><draw:equation draw:name="f16" draw:formula="6983388 * ?f4 / 111"/><draw:equation draw:name="f17" draw:formula="13966775 * ?f4 / 111"/><draw:equation draw:name="f18" draw:formula="1670990543 * ?f5 / 81"/><draw:equation draw:name="f19" draw:formula="2147483647 * ?f5 / 81"/><draw:equation draw:name="f20" draw:formula="2147483647 * ?f4 / 111"/><draw:equation draw:name="f21" draw:formula="81 * ?f5 / 81"/><draw:equation draw:name="f22" draw:formula="111 * ?f4 / 1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23_1" draw:style-name="gr4" draw:text-style-name="P32" svg:width="0.092cm" svg:height="0.16cm" svg:x="14.397cm" svg:y="0.991cm"><text:p/><draw:enhanced-geometry svg:viewBox="0 0 94 158" draw:text-areas="?f28 ?f24 ?f36 ?f37" draw:glue-points="?f23 ?f24 ?f25 ?f26 ?f23 ?f27 ?f28 ?f26 ?f29 ?f24 ?f30 ?f31 ?f29 ?f32 ?f28 ?f31 ?f33 ?f24 ?f34 ?f35 ?f33 ?f35 ?f28 ?f35 ?f34 ?f24 ?f28 ?f35 ?f34 ?f35 ?f34 ?f35" draw:type="non-primitive" draw:enhanced-path="M 41 100 C 46 102 50 106 55 111 60 115 64 122 69 127 75 132 80 138 83 143 87 149 91 153 94 158 L 70 158 C 66 153 63 149 59 144 55 139 50 134 47 130 43 125 38 121 33 116 29 112 24 110 19 107 L 19 158 0 158 0 3 19 0 19 96 C 24 93 28 90 32 85 36 82 41 78 45 73 49 70 52 65 56 62 59 58 62 55 65 53 L 89 53 C 86 55 83 59 79 63 75 67 70 72 66 75 62 80 57 83 53 88 49 92 45 96 41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8"/><draw:equation draw:name="f8" draw:formula="16509 * ?f5 / 94"/><draw:equation draw:name="f9" draw:formula="0 * ?f4 / 158"/><draw:equation draw:name="f10" draw:formula="33018 * ?f5 / 94"/><draw:equation draw:name="f11" draw:formula="28575 * ?f4 / 158"/><draw:equation draw:name="f12" draw:formula="57150 * ?f4 / 158"/><draw:equation draw:name="f13" draw:formula="0 * ?f5 / 94"/><draw:equation draw:name="f14" draw:formula="5798875 * ?f5 / 94"/><draw:equation draw:name="f15" draw:formula="11597750 * ?f5 / 94"/><draw:equation draw:name="f16" draw:formula="10335830 * ?f4 / 158"/><draw:equation draw:name="f17" draw:formula="20671659 * ?f4 / 158"/><draw:equation draw:name="f18" draw:formula="2043177765 * ?f5 / 94"/><draw:equation draw:name="f19" draw:formula="2147483647 * ?f5 / 94"/><draw:equation draw:name="f20" draw:formula="2147483647 * ?f4 / 158"/><draw:equation draw:name="f21" draw:formula="94 * ?f5 / 94"/><draw:equation draw:name="f22" draw:formula="158 * ?f4 / 15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24_1" draw:style-name="gr4" draw:text-style-name="P32" svg:width="0.025cm" svg:height="0.145cm" svg:x="14.506cm" svg:y="0.998cm"><text:p/><draw:enhanced-geometry svg:viewBox="0 0 27 150" draw:text-areas="?f29 ?f25 ?f38 ?f39" draw:glue-points="?f24 ?f25 ?f26 ?f27 ?f24 ?f28 ?f29 ?f27 ?f30 ?f25 ?f31 ?f32 ?f30 ?f33 ?f29 ?f32 ?f34 ?f25 ?f35 ?f36 ?f34 ?f36 ?f29 ?f36 ?f37 ?f25 ?f29 ?f36 ?f37 ?f36 ?f37 ?f36" draw:type="non-primitive" draw:enhanced-path="M 14 24 C 10 24 6 23 3 21 1 19 0 15 0 12 0 8 1 5 3 3 6 1 10 0 14 0 17 0 21 1 23 3 26 5 27 8 27 12 27 15 26 19 23 21 21 23 17 24 14 24 Z M 14 24 Z M 24 150 L 3 150 3 44 24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150"/><draw:equation draw:name="f8" draw:formula="4444 * ?f5 / 27"/><draw:equation draw:name="f9" draw:formula="0 * ?f4 / 150"/><draw:equation draw:name="f10" draw:formula="8887 * ?f5 / 27"/><draw:equation draw:name="f11" draw:formula="26353 * ?f4 / 150"/><draw:equation draw:name="f12" draw:formula="52706 * ?f4 / 150"/><draw:equation draw:name="f13" draw:formula="0 * ?f5 / 27"/><draw:equation draw:name="f14" draw:formula="1462735 * ?f5 / 27"/><draw:equation draw:name="f15" draw:formula="2925140 * ?f5 / 27"/><draw:equation draw:name="f16" draw:formula="9259740 * ?f4 / 150"/><draw:equation draw:name="f17" draw:formula="18519481 * ?f4 / 150"/><draw:equation draw:name="f18" draw:formula="487523402 * ?f5 / 27"/><draw:equation draw:name="f19" draw:formula="975046804 * ?f5 / 27"/><draw:equation draw:name="f20" draw:formula="2147483647 * ?f4 / 150"/><draw:equation draw:name="f21" draw:formula="2147483647 * ?f5 / 27"/><draw:equation draw:name="f22" draw:formula="27 * ?f5 / 27"/><draw:equation draw:name="f23" draw:formula="150 * ?f4 / 15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25_1" draw:style-name="gr4" draw:text-style-name="P32" svg:width="0.092cm" svg:height="0.142cm" svg:x="14.614cm" svg:y="1.005cm"><text:p/><draw:enhanced-geometry svg:viewBox="0 0 91 141" draw:text-areas="?f27 ?f23 ?f34 ?f35" draw:glue-points="?f22 ?f23 ?f24 ?f25 ?f22 ?f26 ?f27 ?f25 ?f28 ?f23 ?f29 ?f30 ?f28 ?f31 ?f27 ?f30 ?f32 ?f23 ?f32 ?f33 ?f32 ?f33 ?f27 ?f33 ?f32 ?f23 ?f27 ?f33 ?f32 ?f33 ?f32 ?f33" draw:type="non-primitive" draw:enhanced-path="M 0 141 L 0 0 91 0 91 16 20 16 20 59 83 59 83 76 20 76 20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41"/><draw:equation draw:name="f8" draw:formula="16509 * ?f5 / 91"/><draw:equation draw:name="f9" draw:formula="0 * ?f4 / 141"/><draw:equation draw:name="f10" draw:formula="33018 * ?f5 / 91"/><draw:equation draw:name="f11" draw:formula="25402 * ?f4 / 141"/><draw:equation draw:name="f12" draw:formula="50804 * ?f4 / 141"/><draw:equation draw:name="f13" draw:formula="0 * ?f5 / 91"/><draw:equation draw:name="f14" draw:formula="5990047 * ?f5 / 91"/><draw:equation draw:name="f15" draw:formula="11980093 * ?f5 / 91"/><draw:equation draw:name="f16" draw:formula="9152646 * ?f4 / 141"/><draw:equation draw:name="f17" draw:formula="18305291 * ?f4 / 141"/><draw:equation draw:name="f18" draw:formula="2147483647 * ?f5 / 91"/><draw:equation draw:name="f19" draw:formula="2147483647 * ?f4 / 141"/><draw:equation draw:name="f20" draw:formula="91 * ?f5 / 91"/><draw:equation draw:name="f21" draw:formula="141 * ?f4 / 14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26_1" draw:style-name="gr4" draw:text-style-name="P32" svg:width="0.092cm" svg:height="0.108cm" svg:x="14.72cm" svg:y="1.042cm"><text:p/><draw:enhanced-geometry svg:viewBox="0 0 92 108" draw:text-areas="?f28 ?f24 ?f36 ?f37" draw:glue-points="?f23 ?f24 ?f25 ?f26 ?f23 ?f27 ?f28 ?f26 ?f29 ?f24 ?f30 ?f31 ?f29 ?f32 ?f28 ?f31 ?f33 ?f24 ?f34 ?f35 ?f33 ?f35 ?f28 ?f35 ?f34 ?f24 ?f28 ?f35 ?f34 ?f35 ?f34 ?f35" draw:type="non-primitive" draw:enhanced-path="M 92 102 C 87 103 82 104 74 106 65 107 56 108 47 108 38 108 31 106 25 104 18 102 14 99 10 94 6 90 4 85 2 79 0 73 0 66 0 60 L 0 0 19 0 19 55 C 19 68 21 77 27 83 31 88 39 92 49 92 51 92 53 91 55 91 58 91 60 91 62 91 64 91 66 90 68 90 70 90 72 90 72 89 L 72 0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509 * ?f5 / 92"/><draw:equation draw:name="f9" draw:formula="0 * ?f4 / 108"/><draw:equation draw:name="f10" draw:formula="33018 * ?f5 / 92"/><draw:equation draw:name="f11" draw:formula="19367 * ?f4 / 108"/><draw:equation draw:name="f12" draw:formula="38733 * ?f4 / 108"/><draw:equation draw:name="f13" draw:formula="0 * ?f5 / 92"/><draw:equation draw:name="f14" draw:formula="5924937 * ?f5 / 92"/><draw:equation draw:name="f15" draw:formula="11849875 * ?f5 / 92"/><draw:equation draw:name="f16" draw:formula="6945760 * ?f4 / 108"/><draw:equation draw:name="f17" draw:formula="13891162 * ?f4 / 108"/><draw:equation draw:name="f18" draw:formula="2132977166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27_1" draw:style-name="gr4" draw:text-style-name="P32" svg:width="0.092cm" svg:height="0.108cm" svg:x="14.845cm" svg:y="1.042cm"><text:p/><draw:enhanced-geometry svg:viewBox="0 0 91 108" draw:text-areas="?f27 ?f23 ?f34 ?f35" draw:glue-points="?f22 ?f23 ?f24 ?f25 ?f22 ?f26 ?f27 ?f25 ?f28 ?f23 ?f29 ?f30 ?f28 ?f31 ?f27 ?f30 ?f32 ?f23 ?f32 ?f33 ?f32 ?f33 ?f27 ?f33 ?f32 ?f23 ?f27 ?f33 ?f32 ?f33 ?f32 ?f33" draw:type="non-primitive" draw:enhanced-path="M 0 5 C 4 4 11 3 17 2 25 0 34 0 45 0 54 0 61 1 68 3 74 5 79 9 82 13 85 17 87 23 89 28 90 34 91 41 91 48 L 91 108 71 108 71 52 C 71 45 71 40 70 35 69 31 67 27 65 24 63 22 60 19 56 18 53 17 49 16 42 16 40 16 38 16 35 16 33 16 31 16 29 17 27 17 25 17 23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8"/><draw:equation draw:name="f8" draw:formula="16509 * ?f5 / 91"/><draw:equation draw:name="f9" draw:formula="0 * ?f4 / 108"/><draw:equation draw:name="f10" draw:formula="33018 * ?f5 / 91"/><draw:equation draw:name="f11" draw:formula="19367 * ?f4 / 108"/><draw:equation draw:name="f12" draw:formula="38733 * ?f4 / 108"/><draw:equation draw:name="f13" draw:formula="0 * ?f5 / 91"/><draw:equation draw:name="f14" draw:formula="5990047 * ?f5 / 91"/><draw:equation draw:name="f15" draw:formula="11980093 * ?f5 / 91"/><draw:equation draw:name="f16" draw:formula="6945760 * ?f4 / 108"/><draw:equation draw:name="f17" draw:formula="13891162 * ?f4 / 108"/><draw:equation draw:name="f18" draw:formula="2147483647 * ?f5 / 91"/><draw:equation draw:name="f19" draw:formula="2147483647 * ?f4 / 108"/><draw:equation draw:name="f20" draw:formula="91 * ?f5 / 91"/><draw:equation draw:name="f21" draw:formula="108 * ?f4 / 1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28_1" draw:style-name="gr4" draw:text-style-name="P32" svg:width="0.1cm" svg:height="0.161cm" svg:x="14.961cm" svg:y="0.991cm"><text:p/><draw:enhanced-geometry svg:viewBox="0 0 100 161" draw:text-areas="?f27 ?f23 ?f34 ?f35" draw:glue-points="?f22 ?f23 ?f24 ?f25 ?f22 ?f26 ?f27 ?f25 ?f28 ?f23 ?f29 ?f30 ?f28 ?f31 ?f27 ?f30 ?f32 ?f23 ?f32 ?f33 ?f32 ?f33 ?f27 ?f33 ?f32 ?f23 ?f27 ?f33 ?f32 ?f33 ?f32 ?f33" draw:type="non-primitive" draw:enhanced-path="M 80 3 L 100 0 100 155 C 95 156 89 158 82 159 75 160 66 161 57 161 48 161 40 160 33 157 25 154 19 151 15 146 10 141 6 135 4 129 1 122 0 113 0 105 0 97 1 89 3 83 5 76 9 70 13 65 17 60 22 56 28 54 35 51 42 50 51 50 57 50 63 51 68 53 73 54 77 55 80 57 Z M 80 3 Z M 80 74 C 77 73 74 71 69 69 64 67 59 66 53 66 47 66 42 67 38 69 34 72 30 74 28 77 25 81 23 85 22 90 21 94 20 100 20 105 20 117 23 127 30 134 37 141 46 144 57 144 63 144 67 144 71 143 75 143 78 142 80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61"/><draw:equation draw:name="f8" draw:formula="17781 * ?f5 / 100"/><draw:equation draw:name="f9" draw:formula="0 * ?f4 / 161"/><draw:equation draw:name="f10" draw:formula="35561 * ?f5 / 100"/><draw:equation draw:name="f11" draw:formula="28890 * ?f4 / 161"/><draw:equation draw:name="f12" draw:formula="57780 * ?f4 / 161"/><draw:equation draw:name="f13" draw:formula="0 * ?f5 / 100"/><draw:equation draw:name="f14" draw:formula="6323102 * ?f5 / 100"/><draw:equation draw:name="f15" draw:formula="12645849 * ?f5 / 100"/><draw:equation draw:name="f16" draw:formula="10368099 * ?f4 / 161"/><draw:equation draw:name="f17" draw:formula="20736199 * ?f4 / 161"/><draw:equation draw:name="f18" draw:formula="2147483647 * ?f5 / 100"/><draw:equation draw:name="f19" draw:formula="2147483647 * ?f4 / 161"/><draw:equation draw:name="f20" draw:formula="100 * ?f5 / 100"/><draw:equation draw:name="f21" draw:formula="161 * ?f4 / 16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29_1" draw:style-name="gr4" draw:text-style-name="P32" svg:width="0.092cm" svg:height="0.108cm" svg:x="15.094cm" svg:y="1.042cm"><text:p/><draw:enhanced-geometry svg:viewBox="0 0 92 108" draw:text-areas="?f28 ?f24 ?f36 ?f37" draw:glue-points="?f23 ?f24 ?f25 ?f26 ?f23 ?f27 ?f28 ?f26 ?f29 ?f24 ?f30 ?f31 ?f29 ?f32 ?f28 ?f31 ?f33 ?f24 ?f34 ?f35 ?f33 ?f35 ?f28 ?f35 ?f34 ?f24 ?f28 ?f35 ?f34 ?f35 ?f34 ?f35" draw:type="non-primitive" draw:enhanced-path="M 92 102 C 87 103 82 104 74 106 65 107 56 108 47 108 38 108 31 106 25 104 18 102 14 99 10 94 6 90 4 85 2 79 0 73 0 66 0 60 L 0 0 19 0 19 55 C 19 68 21 77 27 83 31 88 39 92 49 92 51 92 53 91 55 91 58 91 60 91 62 91 64 91 66 90 68 90 70 90 72 90 72 89 L 72 0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509 * ?f5 / 92"/><draw:equation draw:name="f9" draw:formula="0 * ?f4 / 108"/><draw:equation draw:name="f10" draw:formula="33018 * ?f5 / 92"/><draw:equation draw:name="f11" draw:formula="19367 * ?f4 / 108"/><draw:equation draw:name="f12" draw:formula="38733 * ?f4 / 108"/><draw:equation draw:name="f13" draw:formula="0 * ?f5 / 92"/><draw:equation draw:name="f14" draw:formula="5924937 * ?f5 / 92"/><draw:equation draw:name="f15" draw:formula="11849875 * ?f5 / 92"/><draw:equation draw:name="f16" draw:formula="6945760 * ?f4 / 108"/><draw:equation draw:name="f17" draw:formula="13891162 * ?f4 / 108"/><draw:equation draw:name="f18" draw:formula="2109791360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0_1" draw:style-name="gr4" draw:text-style-name="P32" svg:width="0.078cm" svg:height="0.108cm" svg:x="15.208cm" svg:y="1.035cm"><text:p/><draw:enhanced-geometry svg:viewBox="0 0 81 111" draw:text-areas="?f28 ?f24 ?f36 ?f37" draw:glue-points="?f23 ?f24 ?f25 ?f26 ?f23 ?f27 ?f28 ?f26 ?f29 ?f24 ?f30 ?f31 ?f29 ?f32 ?f28 ?f31 ?f33 ?f24 ?f34 ?f35 ?f33 ?f35 ?f28 ?f35 ?f34 ?f24 ?f28 ?f35 ?f34 ?f35 ?f34 ?f35" draw:type="non-primitive" draw:enhanced-path="M 35 94 C 44 94 50 93 53 92 57 90 59 86 59 82 59 77 57 73 53 71 50 68 44 65 35 62 30 60 26 59 22 57 17 54 14 53 11 50 8 48 6 45 4 42 2 38 1 34 1 30 1 21 5 14 13 8 19 3 31 0 44 0 47 0 50 0 52 0 56 0 59 1 63 1 65 2 68 2 70 3 72 4 74 4 75 5 L 71 20 C 69 19 66 18 61 17 55 15 50 15 44 15 38 15 33 16 28 18 24 21 22 24 22 28 22 31 22 33 23 34 24 36 26 37 28 39 30 41 32 42 35 43 38 44 42 45 46 47 51 49 55 51 61 53 65 54 69 57 72 60 75 62 77 65 79 68 80 72 81 76 81 81 81 91 77 98 69 103 61 108 50 111 35 111 25 111 17 110 11 108 6 107 2 105 0 104 L 3 89 C 6 90 9 91 15 92 19 93 27 94 35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11"/><draw:equation draw:name="f8" draw:formula="14288 * ?f5 / 81"/><draw:equation draw:name="f9" draw:formula="0 * ?f4 / 111"/><draw:equation draw:name="f10" draw:formula="28575 * ?f5 / 81"/><draw:equation draw:name="f11" draw:formula="19687 * ?f4 / 111"/><draw:equation draw:name="f12" draw:formula="39374 * ?f4 / 111"/><draw:equation draw:name="f13" draw:formula="0 * ?f5 / 81"/><draw:equation draw:name="f14" draw:formula="5040488 * ?f5 / 81"/><draw:equation draw:name="f15" draw:formula="10080624 * ?f5 / 81"/><draw:equation draw:name="f16" draw:formula="6983388 * ?f4 / 111"/><draw:equation draw:name="f17" draw:formula="13966775 * ?f4 / 111"/><draw:equation draw:name="f18" draw:formula="1792109730 * ?f5 / 81"/><draw:equation draw:name="f19" draw:formula="2147483647 * ?f5 / 81"/><draw:equation draw:name="f20" draw:formula="2147483647 * ?f4 / 111"/><draw:equation draw:name="f21" draw:formula="81 * ?f5 / 81"/><draw:equation draw:name="f22" draw:formula="111 * ?f4 / 1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1_1" draw:style-name="gr4" draw:text-style-name="P32" svg:width="0.085cm" svg:height="0.105cm" svg:x="15.302cm" svg:y="1.042cm"><text:p/><draw:enhanced-geometry svg:viewBox="0 0 86 106" draw:text-areas="?f28 ?f24 ?f36 ?f37" draw:glue-points="?f23 ?f24 ?f25 ?f26 ?f23 ?f27 ?f28 ?f26 ?f29 ?f24 ?f30 ?f31 ?f29 ?f32 ?f28 ?f31 ?f33 ?f24 ?f34 ?f35 ?f33 ?f35 ?f28 ?f35 ?f34 ?f24 ?f28 ?f35 ?f34 ?f35 ?f34 ?f35" draw:type="non-primitive" draw:enhanced-path="M 84 14 C 82 17 78 21 73 28 68 34 62 40 56 46 50 54 46 61 39 68 33 75 28 83 23 91 L 86 91 86 106 0 106 0 94 C 3 88 7 82 13 73 17 66 22 59 28 52 34 45 39 38 46 32 50 24 55 20 59 15 L 3 15 3 0 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6"/><draw:equation draw:name="f8" draw:formula="15238 * ?f5 / 86"/><draw:equation draw:name="f9" draw:formula="0 * ?f4 / 106"/><draw:equation draw:name="f10" draw:formula="30476 * ?f5 / 86"/><draw:equation draw:name="f11" draw:formula="18731 * ?f4 / 106"/><draw:equation draw:name="f12" draw:formula="37462 * ?f4 / 106"/><draw:equation draw:name="f13" draw:formula="0 * ?f5 / 86"/><draw:equation draw:name="f14" draw:formula="5399921 * ?f5 / 86"/><draw:equation draw:name="f15" draw:formula="10799843 * ?f5 / 86"/><draw:equation draw:name="f16" draw:formula="6619819 * ?f4 / 106"/><draw:equation draw:name="f17" draw:formula="13239638 * ?f4 / 106"/><draw:equation draw:name="f18" draw:formula="1921367243 * ?f5 / 86"/><draw:equation draw:name="f19" draw:formula="2147483647 * ?f5 / 86"/><draw:equation draw:name="f20" draw:formula="2147483647 * ?f4 / 106"/><draw:equation draw:name="f21" draw:formula="86 * ?f5 / 86"/><draw:equation draw:name="f22" draw:formula="106 * ?f4 / 10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2_1" draw:style-name="gr4" draw:text-style-name="P32" svg:width="0.115cm" svg:height="0.142cm" svg:x="13.196cm" svg:y="1.252cm"><text:p/><draw:enhanced-geometry svg:viewBox="0 0 115 142" draw:text-areas="?f27 ?f23 ?f34 ?f35" draw:glue-points="?f22 ?f23 ?f24 ?f25 ?f22 ?f26 ?f27 ?f25 ?f28 ?f23 ?f29 ?f30 ?f28 ?f31 ?f27 ?f30 ?f32 ?f23 ?f32 ?f33 ?f32 ?f33 ?f27 ?f33 ?f32 ?f23 ?f27 ?f33 ?f32 ?f33 ?f32 ?f33" draw:type="non-primitive" draw:enhanced-path="M 74 83 C 76 86 79 90 83 94 86 98 89 103 93 109 97 113 101 120 105 125 109 131 112 137 115 142 L 91 142 C 88 137 85 131 82 126 79 122 75 116 72 112 68 106 65 102 61 98 58 93 53 90 51 87 50 87 48 87 46 87 L 40 87 20 87 20 142 0 142 0 3 C 6 2 12 1 19 0 26 0 33 0 40 0 61 0 78 4 88 11 99 18 105 29 105 44 105 54 102 61 97 68 92 75 84 80 74 83 Z M 74 83 Z M 41 16 C 32 16 25 17 20 17 L 20 70 35 70 C 43 70 50 70 55 69 62 68 67 67 71 65 75 63 78 61 80 57 82 54 83 49 83 44 83 38 82 34 80 31 78 27 75 24 71 22 67 20 63 19 58 18 52 17 47 16 41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42"/><draw:equation draw:name="f8" draw:formula="20638 * ?f5 / 115"/><draw:equation draw:name="f9" draw:formula="0 * ?f4 / 142"/><draw:equation draw:name="f10" draw:formula="41276 * ?f5 / 115"/><draw:equation draw:name="f11" draw:formula="25402 * ?f4 / 142"/><draw:equation draw:name="f12" draw:formula="50804 * ?f4 / 142"/><draw:equation draw:name="f13" draw:formula="0 * ?f5 / 115"/><draw:equation draw:name="f14" draw:formula="7407428 * ?f5 / 115"/><draw:equation draw:name="f15" draw:formula="14814855 * ?f5 / 115"/><draw:equation draw:name="f16" draw:formula="9088190 * ?f4 / 142"/><draw:equation draw:name="f17" draw:formula="18176381 * ?f4 / 142"/><draw:equation draw:name="f18" draw:formula="2147483647 * ?f5 / 115"/><draw:equation draw:name="f19" draw:formula="2147483647 * ?f4 / 142"/><draw:equation draw:name="f20" draw:formula="115 * ?f5 / 115"/><draw:equation draw:name="f21" draw:formula="142 * ?f4 / 14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33_1" draw:style-name="gr4" draw:text-style-name="P32" svg:width="0.108cm" svg:height="0.108cm" svg:x="13.323cm" svg:y="1.282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3 78 1 72 0 64 0 55 0 47 1 40 3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34_1" draw:style-name="gr4" draw:text-style-name="P32" svg:width="0.085cm" svg:height="0.105cm" svg:x="13.441cm" svg:y="1.289cm"><text:p/><draw:enhanced-geometry svg:viewBox="0 0 86 106" draw:text-areas="?f28 ?f24 ?f36 ?f37" draw:glue-points="?f23 ?f24 ?f25 ?f26 ?f23 ?f27 ?f28 ?f26 ?f29 ?f24 ?f30 ?f31 ?f29 ?f32 ?f28 ?f31 ?f33 ?f24 ?f34 ?f35 ?f33 ?f35 ?f28 ?f35 ?f34 ?f24 ?f28 ?f35 ?f34 ?f35 ?f34 ?f35" draw:type="non-primitive" draw:enhanced-path="M 84 14 C 82 17 78 21 73 28 68 34 62 40 56 46 50 54 46 61 39 68 33 75 28 83 23 91 L 86 91 86 106 0 106 0 94 C 3 88 7 82 13 73 17 66 22 59 28 52 34 45 39 38 46 32 50 25 55 20 59 15 L 3 15 3 0 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6"/><draw:equation draw:name="f8" draw:formula="15238 * ?f5 / 86"/><draw:equation draw:name="f9" draw:formula="0 * ?f4 / 106"/><draw:equation draw:name="f10" draw:formula="30476 * ?f5 / 86"/><draw:equation draw:name="f11" draw:formula="18731 * ?f4 / 106"/><draw:equation draw:name="f12" draw:formula="37462 * ?f4 / 106"/><draw:equation draw:name="f13" draw:formula="0 * ?f5 / 86"/><draw:equation draw:name="f14" draw:formula="5399921 * ?f5 / 86"/><draw:equation draw:name="f15" draw:formula="10799843 * ?f5 / 86"/><draw:equation draw:name="f16" draw:formula="6619819 * ?f4 / 106"/><draw:equation draw:name="f17" draw:formula="13239638 * ?f4 / 106"/><draw:equation draw:name="f18" draw:formula="1921367243 * ?f5 / 86"/><draw:equation draw:name="f19" draw:formula="2147483647 * ?f5 / 86"/><draw:equation draw:name="f20" draw:formula="2147483647 * ?f4 / 106"/><draw:equation draw:name="f21" draw:formula="86 * ?f5 / 86"/><draw:equation draw:name="f22" draw:formula="106 * ?f4 / 10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5_1" draw:style-name="gr4" draw:text-style-name="P32" svg:width="0.161cm" svg:height="0.105cm" svg:x="13.538cm" svg:y="1.289cm"><text:p/><draw:enhanced-geometry svg:viewBox="0 0 161 106" draw:text-areas="?f27 ?f23 ?f34 ?f35" draw:glue-points="?f22 ?f23 ?f24 ?f25 ?f22 ?f26 ?f27 ?f25 ?f28 ?f23 ?f29 ?f30 ?f28 ?f31 ?f27 ?f30 ?f32 ?f23 ?f32 ?f33 ?f32 ?f33 ?f27 ?f33 ?f32 ?f23 ?f27 ?f33 ?f32 ?f33 ?f32 ?f33" draw:type="non-primitive" draw:enhanced-path="M 106 106 C 102 97 97 85 93 73 88 60 84 47 80 34 76 47 72 60 67 73 63 85 58 97 54 106 L 37 106 C 30 92 24 76 17 58 11 40 5 20 0 0 L 21 0 C 22 5 24 13 26 20 28 28 30 36 33 44 35 51 37 58 40 64 42 72 45 78 47 83 50 76 51 70 54 63 56 55 58 48 61 41 63 34 65 27 67 19 69 12 71 5 72 0 L 89 0 C 91 5 92 12 94 19 96 27 98 34 100 41 103 48 105 55 107 63 110 70 112 76 115 83 116 78 119 72 121 64 123 58 126 51 128 44 131 36 133 28 135 20 137 13 139 5 140 0 L 161 0 C 155 20 149 40 143 58 137 76 130 92 123 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06"/><draw:equation draw:name="f8" draw:formula="28890 * ?f5 / 161"/><draw:equation draw:name="f9" draw:formula="0 * ?f4 / 106"/><draw:equation draw:name="f10" draw:formula="57780 * ?f5 / 161"/><draw:equation draw:name="f11" draw:formula="18731 * ?f4 / 106"/><draw:equation draw:name="f12" draw:formula="37462 * ?f4 / 106"/><draw:equation draw:name="f13" draw:formula="0 * ?f5 / 161"/><draw:equation draw:name="f14" draw:formula="10368099 * ?f5 / 161"/><draw:equation draw:name="f15" draw:formula="20736199 * ?f5 / 161"/><draw:equation draw:name="f16" draw:formula="6619819 * ?f4 / 106"/><draw:equation draw:name="f17" draw:formula="13239638 * ?f4 / 106"/><draw:equation draw:name="f18" draw:formula="2147483647 * ?f5 / 161"/><draw:equation draw:name="f19" draw:formula="2147483647 * ?f4 / 106"/><draw:equation draw:name="f20" draw:formula="161 * ?f5 / 161"/><draw:equation draw:name="f21" draw:formula="106 * ?f4 / 10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36_1" draw:style-name="gr4" draw:text-style-name="P32" svg:width="0.108cm" svg:height="0.108cm" svg:x="13.711cm" svg:y="1.282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4 78 1 72 0 64 0 55 0 47 1 40 4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37_1" draw:style-name="gr4" draw:text-style-name="P32" svg:width="0.055cm" svg:height="0.19cm" svg:x="13.808cm" svg:y="1.245cm"><text:p/><draw:enhanced-geometry svg:viewBox="0 0 56 188" draw:text-areas="?f28 ?f24 ?f36 ?f37" draw:glue-points="?f23 ?f24 ?f25 ?f26 ?f23 ?f27 ?f28 ?f26 ?f29 ?f24 ?f30 ?f31 ?f29 ?f32 ?f28 ?f31 ?f33 ?f24 ?f34 ?f35 ?f33 ?f35 ?f28 ?f35 ?f34 ?f24 ?f28 ?f35 ?f34 ?f35 ?f34 ?f35" draw:type="non-primitive" draw:enhanced-path="M 15 188 C 12 188 9 188 7 188 4 187 1 187 0 186 L 2 170 C 4 170 5 171 7 171 9 171 11 171 13 171 20 171 25 170 28 166 31 161 32 156 32 149 L 32 44 53 44 53 148 C 53 161 50 171 44 178 36 185 26 188 15 188 Z M 15 188 Z M 44 24 C 39 24 36 23 33 21 31 19 29 15 29 12 29 8 31 5 33 3 36 1 39 0 44 0 47 0 50 1 52 3 55 5 56 8 56 12 56 15 55 19 52 21 50 23 47 24 44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88"/><draw:equation draw:name="f8" draw:formula="9844 * ?f5 / 56"/><draw:equation draw:name="f9" draw:formula="0 * ?f4 / 188"/><draw:equation draw:name="f10" draw:formula="19687 * ?f5 / 56"/><draw:equation draw:name="f11" draw:formula="33975 * ?f4 / 188"/><draw:equation draw:name="f12" draw:formula="67949 * ?f4 / 188"/><draw:equation draw:name="f13" draw:formula="0 * ?f5 / 56"/><draw:equation draw:name="f14" draw:formula="3460694 * ?f5 / 56"/><draw:equation draw:name="f15" draw:formula="6921036 * ?f5 / 56"/><draw:equation draw:name="f16" draw:formula="12279615 * ?f4 / 188"/><draw:equation draw:name="f17" draw:formula="24558868 * ?f4 / 188"/><draw:equation draw:name="f18" draw:formula="1223540037 * ?f5 / 56"/><draw:equation draw:name="f19" draw:formula="2147483647 * ?f5 / 56"/><draw:equation draw:name="f20" draw:formula="2147483647 * ?f4 / 188"/><draw:equation draw:name="f21" draw:formula="56 * ?f5 / 56"/><draw:equation draw:name="f22" draw:formula="188 * ?f4 / 18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8_1" draw:style-name="gr4" draw:text-style-name="P32" svg:width="0.092cm" svg:height="0.108cm" svg:x="13.894cm" svg:y="1.289cm"><text:p/><draw:enhanced-geometry svg:viewBox="0 0 92 108" draw:text-areas="?f28 ?f24 ?f36 ?f37" draw:glue-points="?f23 ?f24 ?f25 ?f26 ?f23 ?f27 ?f28 ?f26 ?f29 ?f24 ?f30 ?f31 ?f29 ?f32 ?f28 ?f31 ?f33 ?f24 ?f34 ?f35 ?f33 ?f35 ?f28 ?f35 ?f34 ?f24 ?f28 ?f35 ?f34 ?f35 ?f34 ?f35" draw:type="non-primitive" draw:enhanced-path="M 92 102 C 87 103 82 105 74 106 65 107 56 108 47 108 38 108 31 107 25 104 18 102 14 99 10 94 6 90 4 85 2 79 0 73 0 66 0 60 L 0 0 19 0 19 55 C 19 68 21 77 27 83 31 89 39 92 49 92 51 92 53 92 55 91 58 91 60 91 62 91 64 91 66 90 68 90 70 90 72 90 72 89 L 72 0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509 * ?f5 / 92"/><draw:equation draw:name="f9" draw:formula="0 * ?f4 / 108"/><draw:equation draw:name="f10" draw:formula="33018 * ?f5 / 92"/><draw:equation draw:name="f11" draw:formula="19367 * ?f4 / 108"/><draw:equation draw:name="f12" draw:formula="38733 * ?f4 / 108"/><draw:equation draw:name="f13" draw:formula="0 * ?f5 / 92"/><draw:equation draw:name="f14" draw:formula="5924937 * ?f5 / 92"/><draw:equation draw:name="f15" draw:formula="11849875 * ?f5 / 92"/><draw:equation draw:name="f16" draw:formula="6945760 * ?f4 / 108"/><draw:equation draw:name="f17" draw:formula="13891162 * ?f4 / 108"/><draw:equation draw:name="f18" draw:formula="2132977166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9_1" draw:style-name="gr4" draw:text-style-name="P32" svg:width="0.115cm" svg:height="0.142cm" svg:x="14.069cm" svg:y="1.252cm"><text:p/><draw:enhanced-geometry svg:viewBox="0 0 115 142" draw:text-areas="?f27 ?f23 ?f34 ?f35" draw:glue-points="?f22 ?f23 ?f24 ?f25 ?f22 ?f26 ?f27 ?f25 ?f28 ?f23 ?f29 ?f30 ?f28 ?f31 ?f27 ?f30 ?f32 ?f23 ?f32 ?f33 ?f32 ?f33 ?f27 ?f33 ?f32 ?f23 ?f27 ?f33 ?f32 ?f33 ?f32 ?f33" draw:type="non-primitive" draw:enhanced-path="M 74 83 C 76 86 79 90 83 94 87 98 90 103 94 109 98 113 102 120 106 125 110 131 113 137 115 142 L 92 142 C 89 137 86 131 82 126 79 122 75 116 72 112 68 106 64 102 61 98 58 93 54 90 52 87 50 87 49 87 47 87 L 40 87 20 87 20 142 0 142 0 3 C 6 2 12 1 19 0 26 0 34 0 40 0 61 0 78 4 89 11 100 18 106 29 106 44 106 54 103 61 98 68 93 75 84 80 74 83 Z M 74 83 Z M 42 16 C 33 16 25 17 20 17 L 20 70 36 70 C 44 70 50 70 56 69 61 68 66 67 71 65 75 63 78 61 80 57 82 54 83 49 83 44 83 38 82 34 80 31 78 27 75 24 71 22 67 20 63 19 58 18 53 17 48 16 42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42"/><draw:equation draw:name="f8" draw:formula="20638 * ?f5 / 115"/><draw:equation draw:name="f9" draw:formula="0 * ?f4 / 142"/><draw:equation draw:name="f10" draw:formula="41276 * ?f5 / 115"/><draw:equation draw:name="f11" draw:formula="25402 * ?f4 / 142"/><draw:equation draw:name="f12" draw:formula="50804 * ?f4 / 142"/><draw:equation draw:name="f13" draw:formula="0 * ?f5 / 115"/><draw:equation draw:name="f14" draw:formula="7407428 * ?f5 / 115"/><draw:equation draw:name="f15" draw:formula="14814855 * ?f5 / 115"/><draw:equation draw:name="f16" draw:formula="9088190 * ?f4 / 142"/><draw:equation draw:name="f17" draw:formula="18176381 * ?f4 / 142"/><draw:equation draw:name="f18" draw:formula="2147483647 * ?f5 / 115"/><draw:equation draw:name="f19" draw:formula="2147483647 * ?f4 / 142"/><draw:equation draw:name="f20" draw:formula="115 * ?f5 / 115"/><draw:equation draw:name="f21" draw:formula="142 * ?f4 / 14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0_1" draw:style-name="gr4" draw:text-style-name="P32" svg:width="0.101cm" svg:height="0.108cm" svg:x="14.196cm" svg:y="1.282cm"><text:p/><draw:enhanced-geometry svg:viewBox="0 0 99 111" draw:text-areas="?f27 ?f23 ?f34 ?f35" draw:glue-points="?f22 ?f23 ?f24 ?f25 ?f22 ?f26 ?f27 ?f25 ?f28 ?f23 ?f29 ?f30 ?f28 ?f31 ?f27 ?f30 ?f32 ?f23 ?f32 ?f33 ?f32 ?f33 ?f27 ?f33 ?f32 ?f23 ?f27 ?f33 ?f32 ?f33 ?f32 ?f33" draw:type="non-primitive" draw:enhanced-path="M 0 56 C 0 45 1 37 4 31 7 24 11 18 16 14 20 9 25 5 32 3 38 1 45 0 51 0 67 0 79 4 86 13 95 22 99 35 99 54 L 99 57 C 99 58 99 60 98 61 L 20 61 C 21 72 24 80 31 85 37 92 46 94 59 94 66 94 73 93 77 92 82 92 85 90 88 89 L 91 104 C 88 106 84 107 78 109 72 110 65 111 57 111 47 111 38 109 31 106 23 103 17 100 14 95 9 90 5 84 3 78 1 71 0 63 0 56 Z M 0 56 Z M 78 44 C 78 36 76 29 71 24 66 18 60 15 51 15 46 15 42 16 38 18 35 20 32 22 29 24 27 27 25 30 23 34 22 37 21 41 21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18096 * ?f5 / 99"/><draw:equation draw:name="f9" draw:formula="0 * ?f4 / 111"/><draw:equation draw:name="f10" draw:formula="36191 * ?f5 / 99"/><draw:equation draw:name="f11" draw:formula="19687 * ?f4 / 111"/><draw:equation draw:name="f12" draw:formula="39374 * ?f4 / 111"/><draw:equation draw:name="f13" draw:formula="0 * ?f5 / 99"/><draw:equation draw:name="f14" draw:formula="6615277 * ?f5 / 99"/><draw:equation draw:name="f15" draw:formula="13230188 * ?f5 / 99"/><draw:equation draw:name="f16" draw:formula="6983388 * ?f4 / 111"/><draw:equation draw:name="f17" draw:formula="13966775 * ?f4 / 111"/><draw:equation draw:name="f18" draw:formula="2147483647 * ?f5 / 99"/><draw:equation draw:name="f19" draw:formula="2147483647 * ?f4 / 111"/><draw:equation draw:name="f20" draw:formula="99 * ?f5 / 99"/><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1_1" draw:style-name="gr4" draw:text-style-name="P32" svg:width="0.1cm" svg:height="0.145cm" svg:x="14.316cm" svg:y="1.289cm"><text:p/><draw:enhanced-geometry svg:viewBox="0 0 98 146" draw:text-areas="?f27 ?f23 ?f34 ?f35" draw:glue-points="?f22 ?f23 ?f24 ?f25 ?f22 ?f26 ?f27 ?f25 ?f28 ?f23 ?f29 ?f30 ?f28 ?f31 ?f27 ?f30 ?f32 ?f23 ?f32 ?f33 ?f32 ?f33 ?f27 ?f33 ?f32 ?f23 ?f27 ?f33 ?f32 ?f33 ?f32 ?f33" draw:type="non-primitive" draw:enhanced-path="M 79 97 C 77 98 72 100 67 102 62 103 56 104 50 104 43 104 37 103 31 101 23 99 18 96 14 92 10 87 6 82 4 75 1 68 0 61 0 52 0 44 1 37 3 31 6 24 9 19 14 15 18 10 25 6 32 4 39 1 47 0 55 0 64 0 73 0 81 2 87 3 93 4 98 5 L 98 100 C 98 116 93 128 84 135 76 142 61 146 43 146 36 146 29 145 22 144 16 143 11 141 6 141 L 10 124 C 14 125 18 127 25 128 31 129 37 130 44 130 55 130 64 127 69 123 76 119 79 112 79 102 Z M 79 97 Z M 78 18 C 76 18 73 17 69 17 66 16 61 16 55 16 45 16 36 19 30 26 23 33 20 42 20 53 20 58 21 63 23 68 25 73 28 77 31 80 34 83 37 84 41 86 44 87 48 88 51 88 57 88 62 87 66 85 71 84 76 83 78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6"/><draw:equation draw:name="f8" draw:formula="17781 * ?f5 / 98"/><draw:equation draw:name="f9" draw:formula="0 * ?f4 / 146"/><draw:equation draw:name="f10" draw:formula="35561 * ?f5 / 98"/><draw:equation draw:name="f11" draw:formula="26033 * ?f4 / 146"/><draw:equation draw:name="f12" draw:formula="52065 * ?f4 / 146"/><draw:equation draw:name="f13" draw:formula="0 * ?f5 / 98"/><draw:equation draw:name="f14" draw:formula="6452145 * ?f5 / 98"/><draw:equation draw:name="f15" draw:formula="12903927 * ?f5 / 98"/><draw:equation draw:name="f16" draw:formula="9283616 * ?f4 / 146"/><draw:equation draw:name="f17" draw:formula="18566876 * ?f4 / 146"/><draw:equation draw:name="f18" draw:formula="2147483647 * ?f5 / 98"/><draw:equation draw:name="f19" draw:formula="2147483647 * ?f4 / 146"/><draw:equation draw:name="f20" draw:formula="98 * ?f5 / 98"/><draw:equation draw:name="f21" draw:formula="146 * ?f4 / 14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2_1" draw:style-name="gr4" draw:text-style-name="P32" svg:width="0.025cm" svg:height="0.145cm" svg:x="14.443cm" svg:y="1.245cm"><text:p/><draw:enhanced-geometry svg:viewBox="0 0 27 150" draw:text-areas="?f29 ?f25 ?f38 ?f39" draw:glue-points="?f24 ?f25 ?f26 ?f27 ?f24 ?f28 ?f29 ?f27 ?f30 ?f25 ?f31 ?f32 ?f30 ?f33 ?f29 ?f32 ?f34 ?f25 ?f35 ?f36 ?f34 ?f36 ?f29 ?f36 ?f37 ?f25 ?f29 ?f36 ?f37 ?f36 ?f37 ?f36" draw:type="non-primitive" draw:enhanced-path="M 14 24 C 10 24 6 23 3 21 1 19 0 15 0 12 0 8 1 5 3 3 6 1 10 0 14 0 17 0 21 1 23 3 26 5 27 8 27 12 27 15 26 19 23 21 21 23 17 24 14 24 Z M 14 24 Z M 24 150 L 3 150 3 44 24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150"/><draw:equation draw:name="f8" draw:formula="4444 * ?f5 / 27"/><draw:equation draw:name="f9" draw:formula="0 * ?f4 / 150"/><draw:equation draw:name="f10" draw:formula="8887 * ?f5 / 27"/><draw:equation draw:name="f11" draw:formula="26353 * ?f4 / 150"/><draw:equation draw:name="f12" draw:formula="52706 * ?f4 / 150"/><draw:equation draw:name="f13" draw:formula="0 * ?f5 / 27"/><draw:equation draw:name="f14" draw:formula="1462735 * ?f5 / 27"/><draw:equation draw:name="f15" draw:formula="2925140 * ?f5 / 27"/><draw:equation draw:name="f16" draw:formula="9259740 * ?f4 / 150"/><draw:equation draw:name="f17" draw:formula="18519481 * ?f4 / 150"/><draw:equation draw:name="f18" draw:formula="487523402 * ?f5 / 27"/><draw:equation draw:name="f19" draw:formula="975046804 * ?f5 / 27"/><draw:equation draw:name="f20" draw:formula="2147483647 * ?f4 / 150"/><draw:equation draw:name="f21" draw:formula="2147483647 * ?f5 / 27"/><draw:equation draw:name="f22" draw:formula="27 * ?f5 / 27"/><draw:equation draw:name="f23" draw:formula="150 * ?f4 / 15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43_1" draw:style-name="gr4" draw:text-style-name="P32" svg:width="0.108cm" svg:height="0.108cm" svg:x="14.494cm" svg:y="1.282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4 78 1 72 0 64 0 55 0 47 1 40 4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4_1" draw:style-name="gr4" draw:text-style-name="P32" svg:width="0.091cm" svg:height="0.108cm" svg:x="14.626cm" svg:y="1.289cm"><text:p/><draw:enhanced-geometry svg:viewBox="0 0 91 108" draw:text-areas="?f28 ?f24 ?f36 ?f37" draw:glue-points="?f23 ?f24 ?f25 ?f26 ?f23 ?f27 ?f28 ?f26 ?f29 ?f24 ?f30 ?f31 ?f29 ?f32 ?f28 ?f31 ?f33 ?f24 ?f34 ?f35 ?f33 ?f35 ?f28 ?f35 ?f34 ?f24 ?f28 ?f35 ?f34 ?f35 ?f34 ?f35" draw:type="non-primitive" draw:enhanced-path="M 0 5 C 4 4 11 3 17 2 25 0 34 0 45 0 54 0 61 1 68 3 74 5 79 9 82 13 85 17 87 23 89 28 90 34 91 41 91 48 L 91 108 71 108 71 52 C 71 45 71 40 70 35 69 31 67 27 65 24 63 22 60 19 56 18 52 17 49 16 42 16 40 16 38 16 35 16 33 16 31 16 29 17 27 17 25 17 23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8"/><draw:equation draw:name="f8" draw:formula="16194 * ?f5 / 91"/><draw:equation draw:name="f9" draw:formula="0 * ?f4 / 108"/><draw:equation draw:name="f10" draw:formula="32388 * ?f5 / 91"/><draw:equation draw:name="f11" draw:formula="19367 * ?f4 / 108"/><draw:equation draw:name="f12" draw:formula="38733 * ?f4 / 108"/><draw:equation draw:name="f13" draw:formula="0 * ?f5 / 91"/><draw:equation draw:name="f14" draw:formula="5763640 * ?f5 / 91"/><draw:equation draw:name="f15" draw:formula="11527280 * ?f5 / 91"/><draw:equation draw:name="f16" draw:formula="6945760 * ?f4 / 108"/><draw:equation draw:name="f17" draw:formula="13891162 * ?f4 / 108"/><draw:equation draw:name="f18" draw:formula="2074909119 * ?f5 / 91"/><draw:equation draw:name="f19" draw:formula="2147483647 * ?f5 / 91"/><draw:equation draw:name="f20" draw:formula="2147483647 * ?f4 / 108"/><draw:equation draw:name="f21" draw:formula="91 * ?f5 / 91"/><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45_1" draw:style-name="gr4" draw:text-style-name="P32" svg:width="0.085cm" svg:height="0.108cm" svg:x="14.743cm" svg:y="1.282cm"><text:p/><draw:enhanced-geometry svg:viewBox="0 0 88 111" draw:text-areas="?f28 ?f24 ?f36 ?f37" draw:glue-points="?f23 ?f24 ?f25 ?f26 ?f23 ?f27 ?f28 ?f26 ?f29 ?f24 ?f30 ?f31 ?f29 ?f32 ?f28 ?f31 ?f33 ?f24 ?f34 ?f35 ?f33 ?f35 ?f28 ?f35 ?f34 ?f24 ?f28 ?f35 ?f34 ?f35 ?f34 ?f35" draw:type="non-primitive" draw:enhanced-path="M 45 0 C 53 0 60 1 65 3 71 5 76 7 79 11 83 15 84 19 86 24 87 28 88 34 88 40 L 88 106 C 86 107 83 107 81 108 78 108 75 108 70 109 66 109 62 110 57 110 53 111 49 111 45 111 37 111 31 110 25 109 20 107 16 105 12 102 8 100 5 97 3 92 1 88 0 83 0 77 0 71 1 66 3 62 6 58 10 54 14 51 17 48 23 46 29 45 35 44 41 44 48 44 50 44 52 44 54 44 56 44 58 44 60 44 62 44 64 45 65 45 67 45 68 46 68 46 L 68 41 C 68 38 68 34 67 32 67 28 65 26 63 24 61 21 59 19 55 18 52 16 49 15 42 15 36 15 30 16 24 17 19 18 17 19 14 20 L 12 5 C 14 3 18 2 24 1 30 0 37 0 45 0 Z M 45 0 Z M 47 94 C 51 94 55 94 59 94 63 94 66 93 68 93 L 68 62 C 67 62 65 61 61 60 58 60 54 60 50 60 47 60 43 60 39 60 36 61 32 62 30 63 27 63 24 65 22 68 20 70 19 73 19 77 19 83 22 88 27 91 31 93 38 94 47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11"/><draw:equation draw:name="f8" draw:formula="15238 * ?f5 / 88"/><draw:equation draw:name="f9" draw:formula="0 * ?f4 / 111"/><draw:equation draw:name="f10" draw:formula="30476 * ?f5 / 88"/><draw:equation draw:name="f11" draw:formula="19687 * ?f4 / 111"/><draw:equation draw:name="f12" draw:formula="39374 * ?f4 / 111"/><draw:equation draw:name="f13" draw:formula="0 * ?f5 / 88"/><draw:equation draw:name="f14" draw:formula="5277196 * ?f5 / 88"/><draw:equation draw:name="f15" draw:formula="10554392 * ?f5 / 88"/><draw:equation draw:name="f16" draw:formula="6983388 * ?f4 / 111"/><draw:equation draw:name="f17" draw:formula="13966775 * ?f4 / 111"/><draw:equation draw:name="f18" draw:formula="1835025124 * ?f5 / 88"/><draw:equation draw:name="f19" draw:formula="2147483647 * ?f5 / 88"/><draw:equation draw:name="f20" draw:formula="2147483647 * ?f4 / 111"/><draw:equation draw:name="f21" draw:formula="88 * ?f5 / 88"/><draw:equation draw:name="f22" draw:formula="111 * ?f4 / 1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46_1" draw:style-name="gr4" draw:text-style-name="P32" svg:width="0.04cm" svg:height="0.161cm" svg:x="14.861cm" svg:y="1.235cm"><text:p/><draw:enhanced-geometry svg:viewBox="0 0 38 160" draw:text-areas="?f29 ?f25 ?f38 ?f39" draw:glue-points="?f24 ?f25 ?f26 ?f27 ?f24 ?f28 ?f29 ?f27 ?f30 ?f25 ?f31 ?f32 ?f30 ?f33 ?f29 ?f32 ?f34 ?f25 ?f35 ?f36 ?f34 ?f36 ?f29 ?f36 ?f37 ?f25 ?f29 ?f36 ?f37 ?f36 ?f37 ?f36" draw:type="non-primitive" draw:enhanced-path="M 35 160 C 22 159 13 157 8 151 2 147 0 140 0 130 L 0 3 20 0 20 127 C 20 130 21 132 21 134 22 136 23 138 24 140 25 141 27 141 29 142 32 142 34 143 38 1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160"/><draw:equation draw:name="f8" draw:formula="6986 * ?f5 / 38"/><draw:equation draw:name="f9" draw:formula="0 * ?f4 / 160"/><draw:equation draw:name="f10" draw:formula="13972 * ?f5 / 38"/><draw:equation draw:name="f11" draw:formula="28890 * ?f4 / 160"/><draw:equation draw:name="f12" draw:formula="57780 * ?f4 / 160"/><draw:equation draw:name="f13" draw:formula="0 * ?f5 / 38"/><draw:equation draw:name="f14" draw:formula="2568642 * ?f5 / 38"/><draw:equation draw:name="f15" draw:formula="5137283 * ?f5 / 38"/><draw:equation draw:name="f16" draw:formula="10432900 * ?f4 / 160"/><draw:equation draw:name="f17" draw:formula="20865800 * ?f4 / 160"/><draw:equation draw:name="f18" draw:formula="924711078 * ?f5 / 38"/><draw:equation draw:name="f19" draw:formula="1849420686 * ?f5 / 38"/><draw:equation draw:name="f20" draw:formula="2147483647 * ?f4 / 160"/><draw:equation draw:name="f21" draw:formula="2147483647 * ?f5 / 38"/><draw:equation draw:name="f22" draw:formula="38 * ?f5 / 38"/><draw:equation draw:name="f23" draw:formula="160 * ?f4 / 16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47_1" draw:style-name="gr4" draw:text-style-name="P32" svg:width="0.092cm" svg:height="0.108cm" svg:x="14.921cm" svg:y="1.289cm"><text:p/><draw:enhanced-geometry svg:viewBox="0 0 91 108" draw:text-areas="?f27 ?f23 ?f34 ?f35" draw:glue-points="?f22 ?f23 ?f24 ?f25 ?f22 ?f26 ?f27 ?f25 ?f28 ?f23 ?f29 ?f30 ?f28 ?f31 ?f27 ?f30 ?f32 ?f23 ?f32 ?f33 ?f32 ?f33 ?f27 ?f33 ?f32 ?f23 ?f27 ?f33 ?f32 ?f33 ?f32 ?f33" draw:type="non-primitive" draw:enhanced-path="M 0 5 C 4 4 11 3 17 2 25 0 34 0 45 0 54 0 61 1 68 3 74 5 79 9 82 13 85 17 87 23 89 28 90 34 91 41 91 48 L 91 108 71 108 71 52 C 71 45 71 40 70 35 69 31 67 27 65 24 63 22 60 19 56 18 52 17 49 16 42 16 40 16 38 16 35 16 33 16 31 16 29 17 27 17 25 17 23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8"/><draw:equation draw:name="f8" draw:formula="16509 * ?f5 / 91"/><draw:equation draw:name="f9" draw:formula="0 * ?f4 / 108"/><draw:equation draw:name="f10" draw:formula="33018 * ?f5 / 91"/><draw:equation draw:name="f11" draw:formula="19367 * ?f4 / 108"/><draw:equation draw:name="f12" draw:formula="38733 * ?f4 / 108"/><draw:equation draw:name="f13" draw:formula="0 * ?f5 / 91"/><draw:equation draw:name="f14" draw:formula="5990047 * ?f5 / 91"/><draw:equation draw:name="f15" draw:formula="11980093 * ?f5 / 91"/><draw:equation draw:name="f16" draw:formula="6945760 * ?f4 / 108"/><draw:equation draw:name="f17" draw:formula="13891162 * ?f4 / 108"/><draw:equation draw:name="f18" draw:formula="2147483647 * ?f5 / 91"/><draw:equation draw:name="f19" draw:formula="2147483647 * ?f4 / 108"/><draw:equation draw:name="f20" draw:formula="91 * ?f5 / 91"/><draw:equation draw:name="f21" draw:formula="108 * ?f4 / 1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8_1" draw:style-name="gr4" draw:text-style-name="P32" svg:width="0.098cm" svg:height="0.108cm" svg:x="15.037cm" svg:y="1.282cm"><text:p/><draw:enhanced-geometry svg:viewBox="0 0 99 111" draw:text-areas="?f27 ?f23 ?f34 ?f35" draw:glue-points="?f22 ?f23 ?f24 ?f25 ?f22 ?f26 ?f27 ?f25 ?f28 ?f23 ?f29 ?f30 ?f28 ?f31 ?f27 ?f30 ?f32 ?f23 ?f32 ?f33 ?f32 ?f33 ?f27 ?f33 ?f32 ?f23 ?f27 ?f33 ?f32 ?f33 ?f32 ?f33" draw:type="non-primitive" draw:enhanced-path="M 0 56 C 0 45 1 37 4 31 7 24 11 18 16 14 20 9 25 5 32 3 38 1 45 0 51 0 67 0 79 4 86 13 95 22 99 35 99 54 L 99 57 C 99 58 99 60 98 61 L 20 61 C 21 72 24 80 31 85 37 92 46 94 59 94 66 94 73 93 77 92 82 92 85 90 88 89 L 91 104 C 88 106 84 107 78 109 72 110 65 111 57 111 47 111 38 109 31 106 23 103 17 100 14 95 9 90 5 84 3 78 1 71 0 63 0 56 Z M 0 56 Z M 78 44 C 78 36 76 29 71 24 66 18 60 15 51 15 46 15 42 16 39 18 35 20 32 22 29 24 27 27 25 30 23 34 22 37 21 41 21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17460 * ?f5 / 99"/><draw:equation draw:name="f9" draw:formula="0 * ?f4 / 111"/><draw:equation draw:name="f10" draw:formula="34920 * ?f5 / 99"/><draw:equation draw:name="f11" draw:formula="19687 * ?f4 / 111"/><draw:equation draw:name="f12" draw:formula="39374 * ?f4 / 111"/><draw:equation draw:name="f13" draw:formula="0 * ?f5 / 99"/><draw:equation draw:name="f14" draw:formula="6158619 * ?f5 / 99"/><draw:equation draw:name="f15" draw:formula="12317238 * ?f5 / 99"/><draw:equation draw:name="f16" draw:formula="6983388 * ?f4 / 111"/><draw:equation draw:name="f17" draw:formula="13966775 * ?f4 / 111"/><draw:equation draw:name="f18" draw:formula="2147483647 * ?f5 / 99"/><draw:equation draw:name="f19" draw:formula="2147483647 * ?f4 / 111"/><draw:equation draw:name="f20" draw:formula="99 * ?f5 / 99"/><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9_1" draw:style-name="gr4" draw:text-style-name="P32" svg:width="0.098cm" svg:height="0.145cm" svg:x="15.155cm" svg:y="1.289cm"><text:p/><draw:enhanced-geometry svg:viewBox="0 0 98 146" draw:text-areas="?f27 ?f23 ?f34 ?f35" draw:glue-points="?f22 ?f23 ?f24 ?f25 ?f22 ?f26 ?f27 ?f25 ?f28 ?f23 ?f29 ?f30 ?f28 ?f31 ?f27 ?f30 ?f32 ?f23 ?f32 ?f33 ?f32 ?f33 ?f27 ?f33 ?f32 ?f23 ?f27 ?f33 ?f32 ?f33 ?f32 ?f33" draw:type="non-primitive" draw:enhanced-path="M 79 97 C 77 98 72 100 67 102 62 103 56 104 50 104 43 104 37 103 31 101 23 99 18 96 14 92 10 87 6 82 4 75 1 68 0 61 0 52 0 44 1 37 3 31 6 24 9 19 14 15 18 10 25 6 32 4 39 1 47 0 55 0 64 0 73 0 81 2 87 3 93 4 98 5 L 98 100 C 98 116 93 128 84 135 76 142 61 146 43 146 36 146 29 145 22 144 16 143 11 141 6 141 L 10 124 C 14 125 18 127 25 128 31 129 37 130 44 130 55 130 64 127 69 123 76 119 79 112 79 102 Z M 79 97 Z M 78 18 C 76 18 72 17 69 17 66 16 61 16 55 16 45 16 36 19 30 26 23 33 20 42 20 53 20 58 21 63 23 68 25 73 28 77 31 80 33 83 37 84 41 86 44 87 48 88 51 88 57 88 62 87 66 85 71 84 76 83 78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6"/><draw:equation draw:name="f8" draw:formula="17460 * ?f5 / 98"/><draw:equation draw:name="f9" draw:formula="0 * ?f4 / 146"/><draw:equation draw:name="f10" draw:formula="34920 * ?f5 / 98"/><draw:equation draw:name="f11" draw:formula="26033 * ?f4 / 146"/><draw:equation draw:name="f12" draw:formula="52065 * ?f4 / 146"/><draw:equation draw:name="f13" draw:formula="0 * ?f5 / 98"/><draw:equation draw:name="f14" draw:formula="6221462 * ?f5 / 98"/><draw:equation draw:name="f15" draw:formula="12442924 * ?f5 / 98"/><draw:equation draw:name="f16" draw:formula="9283616 * ?f4 / 146"/><draw:equation draw:name="f17" draw:formula="18566876 * ?f4 / 146"/><draw:equation draw:name="f18" draw:formula="2147483647 * ?f5 / 98"/><draw:equation draw:name="f19" draw:formula="2147483647 * ?f4 / 146"/><draw:equation draw:name="f20" draw:formula="98 * ?f5 / 98"/><draw:equation draw:name="f21" draw:formula="146 * ?f4 / 14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0_1" draw:style-name="gr4" draw:text-style-name="P32" svg:width="0.108cm" svg:height="0.108cm" svg:x="15.281cm" svg:y="1.282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4 78 1 72 0 64 0 55 0 47 1 40 4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1_1" draw:style-name="gr4" draw:text-style-name="P32" svg:width="0.182cm" svg:height="0.219cm" svg:x="13.016cm" svg:y="0.647cm"><text:p/><draw:enhanced-geometry svg:viewBox="0 0 181 218" draw:text-areas="?f27 ?f23 ?f34 ?f35" draw:glue-points="?f22 ?f23 ?f24 ?f25 ?f22 ?f26 ?f27 ?f25 ?f28 ?f23 ?f29 ?f30 ?f28 ?f31 ?f27 ?f30 ?f32 ?f23 ?f32 ?f33 ?f32 ?f33 ?f27 ?f33 ?f32 ?f23 ?f27 ?f33 ?f32 ?f33 ?f32 ?f33" draw:type="non-primitive" draw:enhanced-path="M 89 218 C 74 218 61 215 50 211 38 207 28 201 21 193 14 186 9 177 5 167 1 157 0 145 0 133 L 0 0 41 0 41 130 C 41 139 43 147 46 154 48 160 51 167 55 170 59 175 65 178 71 180 77 182 83 183 90 183 97 183 104 182 110 180 116 178 120 175 125 170 129 167 132 160 136 154 138 147 139 139 139 130 L 139 0 181 0 181 133 C 181 145 179 157 176 167 172 177 166 186 159 193 151 201 143 207 130 211 118 215 105 218 89 2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218"/><draw:equation draw:name="f8" draw:formula="32704 * ?f5 / 181"/><draw:equation draw:name="f9" draw:formula="0 * ?f4 / 218"/><draw:equation draw:name="f10" draw:formula="65407 * ?f5 / 181"/><draw:equation draw:name="f11" draw:formula="39369 * ?f4 / 218"/><draw:equation draw:name="f12" draw:formula="78738 * ?f4 / 218"/><draw:equation draw:name="f13" draw:formula="0 * ?f5 / 181"/><draw:equation draw:name="f14" draw:formula="11818068 * ?f5 / 181"/><draw:equation draw:name="f15" draw:formula="23635775 * ?f5 / 181"/><draw:equation draw:name="f16" draw:formula="14219434 * ?f4 / 218"/><draw:equation draw:name="f17" draw:formula="28438869 * ?f4 / 218"/><draw:equation draw:name="f18" draw:formula="2147483647 * ?f5 / 181"/><draw:equation draw:name="f19" draw:formula="2147483647 * ?f4 / 218"/><draw:equation draw:name="f20" draw:formula="181 * ?f5 / 181"/><draw:equation draw:name="f21" draw:formula="218 * ?f4 / 21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2_1" draw:style-name="gr4" draw:text-style-name="P32" svg:width="0.145cm" svg:height="0.165cm" svg:x="13.247cm" svg:y="0.698cm"><text:p/><draw:enhanced-geometry svg:viewBox="0 0 145 164" draw:text-areas="?f27 ?f23 ?f34 ?f35" draw:glue-points="?f22 ?f23 ?f24 ?f25 ?f22 ?f26 ?f27 ?f25 ?f28 ?f23 ?f29 ?f30 ?f28 ?f31 ?f27 ?f30 ?f32 ?f23 ?f32 ?f33 ?f32 ?f33 ?f27 ?f33 ?f32 ?f23 ?f27 ?f33 ?f32 ?f33 ?f32 ?f33" draw:type="non-primitive" draw:enhanced-path="M 0 8 C 7 6 17 5 29 3 43 1 56 0 71 0 84 0 97 1 106 5 116 8 124 14 129 20 135 26 139 34 142 44 144 53 145 63 145 73 L 145 164 104 164 104 79 C 104 71 104 63 102 57 101 51 99 46 96 43 93 38 90 35 85 34 81 33 75 32 68 32 63 32 57 32 52 33 47 33 43 34 40 34 L 40 164 0 1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64"/><draw:equation draw:name="f8" draw:formula="26033 * ?f5 / 145"/><draw:equation draw:name="f9" draw:formula="0 * ?f4 / 164"/><draw:equation draw:name="f10" draw:formula="52065 * ?f5 / 145"/><draw:equation draw:name="f11" draw:formula="29526 * ?f4 / 164"/><draw:equation draw:name="f12" draw:formula="59051 * ?f4 / 164"/><draw:equation draw:name="f13" draw:formula="0 * ?f5 / 145"/><draw:equation draw:name="f14" draw:formula="9347641 * ?f5 / 145"/><draw:equation draw:name="f15" draw:formula="18694923 * ?f5 / 145"/><draw:equation draw:name="f16" draw:formula="10631339 * ?f4 / 164"/><draw:equation draw:name="f17" draw:formula="21262318 * ?f4 / 164"/><draw:equation draw:name="f18" draw:formula="2147483647 * ?f5 / 145"/><draw:equation draw:name="f19" draw:formula="2147483647 * ?f4 / 164"/><draw:equation draw:name="f20" draw:formula="145 * ?f5 / 145"/><draw:equation draw:name="f21" draw:formula="164 * ?f4 / 16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3_1" draw:style-name="gr4" draw:text-style-name="P32" svg:width="0.048cm" svg:height="0.228cm" svg:x="13.432cm" svg:y="0.637cm"><text:p/><draw:enhanced-geometry svg:viewBox="0 0 50 231" draw:text-areas="?f29 ?f25 ?f38 ?f39" draw:glue-points="?f24 ?f25 ?f26 ?f27 ?f24 ?f28 ?f29 ?f27 ?f30 ?f25 ?f31 ?f32 ?f30 ?f33 ?f29 ?f32 ?f34 ?f25 ?f35 ?f36 ?f34 ?f36 ?f29 ?f36 ?f37 ?f25 ?f29 ?f36 ?f37 ?f36 ?f37 ?f36" draw:type="non-primitive" draw:enhanced-path="M 50 23 C 50 30 47 35 42 39 37 44 32 45 25 45 17 45 12 44 7 39 2 35 0 30 0 23 0 15 2 10 7 5 12 2 17 0 25 0 32 0 37 2 42 5 47 10 50 15 50 23 Z M 50 23 Z M 45 231 L 5 231 5 71 45 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231"/><draw:equation draw:name="f8" draw:formula="8573 * ?f5 / 50"/><draw:equation draw:name="f9" draw:formula="0 * ?f4 / 231"/><draw:equation draw:name="f10" draw:formula="17145 * ?f5 / 50"/><draw:equation draw:name="f11" draw:formula="41276 * ?f4 / 231"/><draw:equation draw:name="f12" draw:formula="82552 * ?f4 / 231"/><draw:equation draw:name="f13" draw:formula="0 * ?f5 / 50"/><draw:equation draw:name="f14" draw:formula="2939682 * ?f5 / 50"/><draw:equation draw:name="f15" draw:formula="5879021 * ?f5 / 50"/><draw:equation draw:name="f16" draw:formula="14750722 * ?f4 / 231"/><draw:equation draw:name="f17" draw:formula="29501444 * ?f4 / 231"/><draw:equation draw:name="f18" draw:formula="1015894775 * ?f5 / 50"/><draw:equation draw:name="f19" draw:formula="2031789551 * ?f5 / 50"/><draw:equation draw:name="f20" draw:formula="2147483647 * ?f4 / 231"/><draw:equation draw:name="f21" draw:formula="2147483647 * ?f5 / 50"/><draw:equation draw:name="f22" draw:formula="50 * ?f5 / 50"/><draw:equation draw:name="f23" draw:formula="231 * ?f4 / 231"/><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54_1" draw:style-name="gr4" draw:text-style-name="P32" svg:width="0.138cm" svg:height="0.168cm" svg:x="13.51cm" svg:y="0.697cm"><text:p/><draw:enhanced-geometry svg:viewBox="0 0 140 169" draw:text-areas="?f27 ?f23 ?f34 ?f35" draw:glue-points="?f22 ?f23 ?f24 ?f25 ?f22 ?f26 ?f27 ?f25 ?f28 ?f23 ?f29 ?f30 ?f28 ?f31 ?f27 ?f30 ?f32 ?f23 ?f32 ?f33 ?f32 ?f33 ?f27 ?f33 ?f32 ?f23 ?f27 ?f33 ?f32 ?f33 ?f32 ?f33" draw:type="non-primitive" draw:enhanced-path="M 70 0 C 83 0 94 1 103 5 113 7 119 12 125 17 130 23 134 29 137 37 139 46 140 54 140 63 L 140 161 C 134 163 125 164 113 166 99 168 85 169 70 169 59 169 50 168 42 166 32 164 24 161 18 157 13 153 8 148 5 141 1 135 0 127 0 116 0 107 1 99 5 92 9 87 15 82 20 77 27 73 36 71 45 69 53 67 62 66 72 66 76 66 81 66 85 67 90 68 95 68 101 70 L 101 63 C 101 59 100 55 99 52 98 47 96 44 93 40 90 37 87 34 83 34 78 32 73 31 66 31 56 31 49 32 41 33 32 34 25 35 20 37 L 16 7 C 21 5 28 4 39 2 49 0 58 0 70 0 Z M 70 0 Z M 73 140 C 85 140 94 139 101 138 L 101 96 C 99 95 95 94 91 93 87 93 83 92 78 92 73 92 69 93 64 93 60 94 55 95 52 97 49 99 46 102 44 104 42 107 40 111 40 115 40 124 43 131 49 134 55 138 63 140 73 1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69"/><draw:equation draw:name="f8" draw:formula="24767 * ?f5 / 140"/><draw:equation draw:name="f9" draw:formula="0 * ?f4 / 169"/><draw:equation draw:name="f10" draw:formula="49533 * ?f5 / 140"/><draw:equation draw:name="f11" draw:formula="30482 * ?f4 / 169"/><draw:equation draw:name="f12" draw:formula="60963 * ?f4 / 169"/><draw:equation draw:name="f13" draw:formula="0 * ?f5 / 140"/><draw:equation draw:name="f14" draw:formula="8762740 * ?f5 / 140"/><draw:equation draw:name="f15" draw:formula="17525127 * ?f5 / 140"/><draw:equation draw:name="f16" draw:formula="10995704 * ?f4 / 169"/><draw:equation draw:name="f17" draw:formula="21991047 * ?f4 / 169"/><draw:equation draw:name="f18" draw:formula="2147483647 * ?f5 / 140"/><draw:equation draw:name="f19" draw:formula="2147483647 * ?f4 / 169"/><draw:equation draw:name="f20" draw:formula="140 * ?f5 / 140"/><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5_1" draw:style-name="gr4" draw:text-style-name="P32" svg:width="0.152cm" svg:height="0.212cm" svg:x="13.774cm" svg:y="0.654cm"><text:p/><draw:enhanced-geometry svg:viewBox="0 0 154 213" draw:text-areas="?f27 ?f23 ?f34 ?f35" draw:glue-points="?f22 ?f23 ?f24 ?f25 ?f22 ?f26 ?f27 ?f25 ?f28 ?f23 ?f29 ?f30 ?f28 ?f31 ?f27 ?f30 ?f32 ?f23 ?f32 ?f33 ?f32 ?f33 ?f27 ?f33 ?f32 ?f23 ?f27 ?f33 ?f32 ?f33 ?f32 ?f33" draw:type="non-primitive" draw:enhanced-path="M 0 213 L 0 0 147 0 147 33 41 33 41 85 135 85 135 118 41 118 41 180 154 180 154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213"/><draw:equation draw:name="f8" draw:formula="27304 * ?f5 / 154"/><draw:equation draw:name="f9" draw:formula="0 * ?f4 / 213"/><draw:equation draw:name="f10" draw:formula="54607 * ?f5 / 154"/><draw:equation draw:name="f11" draw:formula="38098 * ?f4 / 213"/><draw:equation draw:name="f12" draw:formula="76196 * ?f4 / 213"/><draw:equation draw:name="f13" draw:formula="0 * ?f5 / 154"/><draw:equation draw:name="f14" draw:formula="9681749 * ?f5 / 154"/><draw:equation draw:name="f15" draw:formula="19363144 * ?f5 / 154"/><draw:equation draw:name="f16" draw:formula="13628712 * ?f4 / 213"/><draw:equation draw:name="f17" draw:formula="27257423 * ?f4 / 213"/><draw:equation draw:name="f18" draw:formula="2147483647 * ?f5 / 154"/><draw:equation draw:name="f19" draw:formula="2147483647 * ?f4 / 213"/><draw:equation draw:name="f20" draw:formula="154 * ?f5 / 154"/><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6_1" draw:style-name="gr4" draw:text-style-name="P32" svg:width="0.145cm" svg:height="0.165cm" svg:x="13.954cm" svg:y="0.698cm"><text:p/><draw:enhanced-geometry svg:viewBox="0 0 144 165" draw:text-areas="?f27 ?f23 ?f34 ?f35" draw:glue-points="?f22 ?f23 ?f24 ?f25 ?f22 ?f26 ?f27 ?f25 ?f28 ?f23 ?f29 ?f30 ?f28 ?f31 ?f27 ?f30 ?f32 ?f23 ?f32 ?f33 ?f32 ?f33 ?f27 ?f33 ?f32 ?f23 ?f27 ?f33 ?f32 ?f33 ?f32 ?f33" draw:type="non-primitive" draw:enhanced-path="M 144 157 C 137 159 126 161 115 162 101 164 87 165 73 165 59 165 48 163 38 160 28 156 20 151 16 144 10 138 6 130 3 120 1 111 0 101 0 90 L 0 0 40 0 40 84 C 40 102 43 113 49 122 53 130 63 133 77 133 81 133 86 133 91 132 97 132 101 131 104 131 L 104 0 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65"/><draw:equation draw:name="f8" draw:formula="26033 * ?f5 / 144"/><draw:equation draw:name="f9" draw:formula="0 * ?f4 / 165"/><draw:equation draw:name="f10" draw:formula="52065 * ?f5 / 144"/><draw:equation draw:name="f11" draw:formula="29526 * ?f4 / 165"/><draw:equation draw:name="f12" draw:formula="59051 * ?f4 / 165"/><draw:equation draw:name="f13" draw:formula="0 * ?f5 / 144"/><draw:equation draw:name="f14" draw:formula="9412555 * ?f5 / 144"/><draw:equation draw:name="f15" draw:formula="18824749 * ?f5 / 144"/><draw:equation draw:name="f16" draw:formula="10566907 * ?f4 / 165"/><draw:equation draw:name="f17" draw:formula="21133456 * ?f4 / 165"/><draw:equation draw:name="f18" draw:formula="2147483647 * ?f5 / 144"/><draw:equation draw:name="f19" draw:formula="2147483647 * ?f4 / 165"/><draw:equation draw:name="f20" draw:formula="144 * ?f5 / 144"/><draw:equation draw:name="f21" draw:formula="165 * ?f4 / 16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7_1" draw:style-name="gr4" draw:text-style-name="P32" svg:width="0.108cm" svg:height="0.165cm" svg:x="14.145cm" svg:y="0.698cm"><text:p/><draw:enhanced-geometry svg:viewBox="0 0 106 164" draw:text-areas="?f27 ?f23 ?f34 ?f35" draw:glue-points="?f22 ?f23 ?f24 ?f25 ?f22 ?f26 ?f27 ?f25 ?f28 ?f23 ?f29 ?f30 ?f28 ?f31 ?f27 ?f30 ?f32 ?f23 ?f32 ?f33 ?f32 ?f33 ?f27 ?f33 ?f32 ?f23 ?f27 ?f33 ?f32 ?f33 ?f32 ?f33" draw:type="non-primitive" draw:enhanced-path="M 99 36 C 96 35 91 34 85 34 79 32 72 32 64 32 60 32 55 32 50 33 46 34 42 34 40 34 L 40 164 0 164 0 11 C 7 8 17 5 29 3 41 1 53 0 67 0 70 0 73 0 77 0 81 0 84 1 88 1 91 2 95 3 98 3 102 4 104 5 106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64"/><draw:equation draw:name="f8" draw:formula="19367 * ?f5 / 106"/><draw:equation draw:name="f9" draw:formula="0 * ?f4 / 164"/><draw:equation draw:name="f10" draw:formula="38733 * ?f5 / 106"/><draw:equation draw:name="f11" draw:formula="29526 * ?f4 / 164"/><draw:equation draw:name="f12" draw:formula="59051 * ?f4 / 164"/><draw:equation draw:name="f13" draw:formula="0 * ?f5 / 106"/><draw:equation draw:name="f14" draw:formula="7076812 * ?f5 / 106"/><draw:equation draw:name="f15" draw:formula="14153259 * ?f5 / 106"/><draw:equation draw:name="f16" draw:formula="10631339 * ?f4 / 164"/><draw:equation draw:name="f17" draw:formula="21262318 * ?f4 / 164"/><draw:equation draw:name="f18" draw:formula="2147483647 * ?f5 / 106"/><draw:equation draw:name="f19" draw:formula="2147483647 * ?f4 / 164"/><draw:equation draw:name="f20" draw:formula="106 * ?f5 / 106"/><draw:equation draw:name="f21" draw:formula="164 * ?f4 / 16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8_1" draw:style-name="gr4" draw:text-style-name="P32" svg:width="0.165cm" svg:height="0.168cm" svg:x="14.266cm" svg:y="0.697cm"><text:p/><draw:enhanced-geometry svg:viewBox="0 0 166 170" draw:text-areas="?f27 ?f23 ?f34 ?f35" draw:glue-points="?f22 ?f23 ?f24 ?f25 ?f22 ?f26 ?f27 ?f25 ?f28 ?f23 ?f29 ?f30 ?f28 ?f31 ?f27 ?f30 ?f32 ?f23 ?f32 ?f33 ?f32 ?f33 ?f27 ?f33 ?f32 ?f23 ?f27 ?f33 ?f32 ?f33 ?f32 ?f33" draw:type="non-primitive" draw:enhanced-path="M 166 84 C 166 97 164 109 160 119 156 131 150 139 144 147 136 154 127 160 116 164 106 168 95 170 83 170 71 170 59 168 50 164 38 160 30 154 22 147 16 139 10 131 6 119 2 109 0 97 0 84 0 72 2 60 6 50 10 39 16 30 22 23 30 15 39 9 50 5 60 2 71 0 83 0 95 0 106 2 116 5 127 9 136 15 143 23 150 30 156 39 160 50 164 60 166 72 166 84 Z M 166 84 Z M 125 84 C 125 68 120 56 114 46 106 36 96 32 83 32 70 32 59 36 52 46 45 56 40 68 40 84 40 101 45 113 52 122 59 133 70 138 83 138 96 138 106 133 114 122 120 113 125 101 125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70"/><draw:equation draw:name="f8" draw:formula="29526 * ?f5 / 166"/><draw:equation draw:name="f9" draw:formula="0 * ?f4 / 170"/><draw:equation draw:name="f10" draw:formula="59051 * ?f5 / 166"/><draw:equation draw:name="f11" draw:formula="30482 * ?f4 / 170"/><draw:equation draw:name="f12" draw:formula="60963 * ?f4 / 170"/><draw:equation draw:name="f13" draw:formula="0 * ?f5 / 166"/><draw:equation draw:name="f14" draw:formula="10503251 * ?f5 / 166"/><draw:equation draw:name="f15" draw:formula="21006146 * ?f5 / 166"/><draw:equation draw:name="f16" draw:formula="10931023 * ?f4 / 170"/><draw:equation draw:name="f17" draw:formula="21861688 * ?f4 / 170"/><draw:equation draw:name="f18" draw:formula="2147483647 * ?f5 / 166"/><draw:equation draw:name="f19" draw:formula="2147483647 * ?f4 / 170"/><draw:equation draw:name="f20" draw:formula="166 * ?f5 / 166"/><draw:equation draw:name="f21" draw:formula="170 * ?f4 / 17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9_1" draw:style-name="gr4" draw:text-style-name="P32" svg:width="0.152cm" svg:height="0.219cm" svg:x="14.469cm" svg:y="0.698cm"><text:p/><draw:enhanced-geometry svg:viewBox="0 0 155 221" draw:text-areas="?f27 ?f23 ?f34 ?f35" draw:glue-points="?f22 ?f23 ?f24 ?f25 ?f22 ?f26 ?f27 ?f25 ?f28 ?f23 ?f29 ?f30 ?f28 ?f31 ?f27 ?f30 ?f32 ?f23 ?f32 ?f33 ?f32 ?f33 ?f27 ?f33 ?f32 ?f23 ?f27 ?f33 ?f32 ?f33 ?f32 ?f33" draw:type="non-primitive" draw:enhanced-path="M 155 84 C 155 96 153 108 149 118 147 128 142 137 135 144 129 151 121 157 112 161 102 165 91 169 80 169 70 169 63 168 56 165 50 163 44 161 39 159 L 39 221 0 221 0 8 C 8 6 17 5 29 3 41 1 53 0 67 0 82 0 93 2 104 5 115 9 124 15 131 22 139 29 145 38 149 48 152 60 155 72 155 84 Z M 155 84 Z M 115 84 C 115 68 111 54 102 45 94 36 82 32 63 32 59 32 55 32 51 32 48 32 43 33 39 34 L 39 126 C 43 129 48 131 53 132 59 134 65 135 72 135 87 135 97 131 104 122 111 112 115 100 115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21"/><draw:equation draw:name="f8" draw:formula="27624 * ?f5 / 155"/><draw:equation draw:name="f9" draw:formula="0 * ?f4 / 221"/><draw:equation draw:name="f10" draw:formula="55248 * ?f5 / 155"/><draw:equation draw:name="f11" draw:formula="39369 * ?f4 / 221"/><draw:equation draw:name="f12" draw:formula="78738 * ?f4 / 221"/><draw:equation draw:name="f13" draw:formula="0 * ?f5 / 155"/><draw:equation draw:name="f14" draw:formula="9846262 * ?f5 / 155"/><draw:equation draw:name="f15" draw:formula="19692524 * ?f5 / 155"/><draw:equation draw:name="f16" draw:formula="14026410 * ?f4 / 221"/><draw:equation draw:name="f17" draw:formula="28052821 * ?f4 / 221"/><draw:equation draw:name="f18" draw:formula="2147483647 * ?f5 / 155"/><draw:equation draw:name="f19" draw:formula="2147483647 * ?f4 / 221"/><draw:equation draw:name="f20" draw:formula="155 * ?f5 / 155"/><draw:equation draw:name="f21" draw:formula="221 * ?f4 / 22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0_1" draw:style-name="gr4" draw:text-style-name="P32" svg:width="0.152cm" svg:height="0.168cm" svg:x="14.653cm" svg:y="0.697cm"><text:p/><draw:enhanced-geometry svg:viewBox="0 0 156 169" draw:text-areas="?f27 ?f23 ?f34 ?f35" draw:glue-points="?f22 ?f23 ?f24 ?f25 ?f22 ?f26 ?f27 ?f25 ?f28 ?f23 ?f29 ?f30 ?f28 ?f31 ?f27 ?f30 ?f32 ?f23 ?f32 ?f33 ?f32 ?f33 ?f27 ?f33 ?f32 ?f23 ?f27 ?f33 ?f32 ?f33 ?f32 ?f33" draw:type="non-primitive" draw:enhanced-path="M 0 85 C 0 70 2 58 6 47 11 36 17 28 24 21 31 14 41 8 50 5 60 1 70 0 81 0 104 0 123 6 136 20 149 34 156 54 156 82 156 83 156 86 156 89 156 92 155 94 155 96 L 42 96 C 43 109 48 119 56 126 65 133 78 136 93 136 103 136 112 136 121 134 129 132 135 131 140 129 L 145 159 C 143 161 140 161 136 162 132 163 128 164 123 165 118 166 112 167 106 168 100 169 94 169 88 169 74 169 60 167 50 162 37 158 28 152 20 145 14 137 9 129 5 119 1 109 0 97 0 85 Z M 0 85 Z M 116 68 C 116 63 115 58 114 54 112 49 110 44 107 42 104 38 100 35 96 34 91 32 86 31 81 31 75 31 69 32 64 34 60 36 56 39 52 42 50 45 48 50 46 54 44 59 43 63 42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69"/><draw:equation draw:name="f8" draw:formula="27624 * ?f5 / 156"/><draw:equation draw:name="f9" draw:formula="0 * ?f4 / 169"/><draw:equation draw:name="f10" draw:formula="55248 * ?f5 / 156"/><draw:equation draw:name="f11" draw:formula="30482 * ?f4 / 169"/><draw:equation draw:name="f12" draw:formula="60963 * ?f4 / 169"/><draw:equation draw:name="f13" draw:formula="0 * ?f5 / 156"/><draw:equation draw:name="f14" draw:formula="9783145 * ?f5 / 156"/><draw:equation draw:name="f15" draw:formula="19566290 * ?f5 / 156"/><draw:equation draw:name="f16" draw:formula="10995704 * ?f4 / 169"/><draw:equation draw:name="f17" draw:formula="21991047 * ?f4 / 169"/><draw:equation draw:name="f18" draw:formula="2147483647 * ?f5 / 156"/><draw:equation draw:name="f19" draw:formula="2147483647 * ?f4 / 169"/><draw:equation draw:name="f20" draw:formula="156 * ?f5 / 156"/><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1_1" draw:style-name="gr5" draw:text-style-name="P32" svg:width="0.092cm" svg:height="0.288cm" svg:x="14.801cm" svg:y="0.637cm"><text:p/><draw:enhanced-geometry svg:viewBox="0 0 92 287" draw:text-areas="?f28 ?f24 ?f36 ?f37" draw:glue-points="?f23 ?f24 ?f25 ?f26 ?f23 ?f27 ?f28 ?f26 ?f29 ?f24 ?f30 ?f31 ?f29 ?f32 ?f28 ?f31 ?f33 ?f24 ?f34 ?f35 ?f33 ?f35 ?f28 ?f35 ?f34 ?f24 ?f28 ?f35 ?f34 ?f35 ?f34 ?f35" draw:type="non-primitive" draw:enhanced-path="M 25 287 C 22 287 18 287 14 287 8 287 4 285 0 284 L 5 253 C 10 255 16 256 22 256 31 256 38 253 42 248 47 243 48 236 48 226 L 48 69 87 69 87 226 C 87 247 83 262 72 272 61 282 45 287 25 287 Z M 25 287 Z M 92 23 C 92 30 89 35 84 39 80 44 74 45 68 45 61 45 55 44 50 39 45 35 42 30 42 23 42 15 45 10 50 5 55 2 61 0 68 0 74 0 80 2 84 5 89 10 92 15 92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87"/><draw:equation draw:name="f8" draw:formula="16509 * ?f5 / 92"/><draw:equation draw:name="f9" draw:formula="0 * ?f4 / 287"/><draw:equation draw:name="f10" draw:formula="33018 * ?f5 / 92"/><draw:equation draw:name="f11" draw:formula="51750 * ?f4 / 287"/><draw:equation draw:name="f12" draw:formula="103500 * ?f4 / 287"/><draw:equation draw:name="f13" draw:formula="0 * ?f5 / 92"/><draw:equation draw:name="f14" draw:formula="5924937 * ?f5 / 92"/><draw:equation draw:name="f15" draw:formula="11849875 * ?f5 / 92"/><draw:equation draw:name="f16" draw:formula="18662454 * ?f4 / 287"/><draw:equation draw:name="f17" draw:formula="37324908 * ?f4 / 287"/><draw:equation draw:name="f18" draw:formula="2132977166 * ?f5 / 92"/><draw:equation draw:name="f19" draw:formula="2147483647 * ?f5 / 92"/><draw:equation draw:name="f20" draw:formula="2147483647 * ?f4 / 287"/><draw:equation draw:name="f21" draw:formula="92 * ?f5 / 92"/><draw:equation draw:name="f22" draw:formula="287 * ?f4 / 28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62_1" draw:style-name="gr4" draw:text-style-name="P32" svg:width="0.122cm" svg:height="0.168cm" svg:x="14.924cm" svg:y="0.697cm"><text:p/><draw:enhanced-geometry svg:viewBox="0 0 127 169" draw:text-areas="?f27 ?f23 ?f34 ?f35" draw:glue-points="?f22 ?f23 ?f24 ?f25 ?f22 ?f26 ?f27 ?f25 ?f28 ?f23 ?f29 ?f30 ?f28 ?f31 ?f27 ?f30 ?f32 ?f23 ?f32 ?f33 ?f32 ?f33 ?f27 ?f33 ?f32 ?f23 ?f27 ?f33 ?f32 ?f33 ?f32 ?f33" draw:type="non-primitive" draw:enhanced-path="M 56 138 C 67 138 75 137 80 134 84 132 86 128 86 122 86 117 84 112 79 109 74 106 65 102 53 98 47 95 40 92 34 90 27 87 21 83 17 80 13 76 10 72 7 66 5 61 3 54 3 47 3 33 9 21 20 13 33 4 49 0 69 0 79 0 88 0 98 2 108 4 115 5 119 7 L 112 37 C 108 35 102 34 94 32 87 31 80 30 71 30 62 30 56 31 50 34 46 36 44 40 44 45 44 48 44 51 45 53 46 54 48 56 50 58 52 60 55 62 59 63 63 65 68 67 74 69 83 72 91 75 99 78 106 82 111 86 116 90 119 94 122 99 124 103 126 109 127 115 127 122 127 137 121 149 109 157 97 165 79 169 56 169 41 169 28 168 18 165 10 162 3 160 0 160 L 7 129 C 13 131 19 132 27 135 37 137 46 138 56 1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69"/><draw:equation draw:name="f8" draw:formula="22224 * ?f5 / 127"/><draw:equation draw:name="f9" draw:formula="0 * ?f4 / 169"/><draw:equation draw:name="f10" draw:formula="44448 * ?f5 / 127"/><draw:equation draw:name="f11" draw:formula="30482 * ?f4 / 169"/><draw:equation draw:name="f12" draw:formula="60963 * ?f4 / 169"/><draw:equation draw:name="f13" draw:formula="0 * ?f5 / 127"/><draw:equation draw:name="f14" draw:formula="7778051 * ?f5 / 127"/><draw:equation draw:name="f15" draw:formula="15556102 * ?f5 / 127"/><draw:equation draw:name="f16" draw:formula="10995704 * ?f4 / 169"/><draw:equation draw:name="f17" draw:formula="21991047 * ?f4 / 169"/><draw:equation draw:name="f18" draw:formula="2147483647 * ?f5 / 127"/><draw:equation draw:name="f19" draw:formula="2147483647 * ?f4 / 169"/><draw:equation draw:name="f20" draw:formula="127 * ?f5 / 127"/><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3_1" draw:style-name="gr4" draw:text-style-name="P32" svg:width="0.152cm" svg:height="0.212cm" svg:x="15.085cm" svg:y="0.654cm"><text:p/><draw:enhanced-geometry svg:viewBox="0 0 152 213" draw:text-areas="?f27 ?f23 ?f34 ?f35" draw:glue-points="?f22 ?f23 ?f24 ?f25 ?f22 ?f26 ?f27 ?f25 ?f28 ?f23 ?f29 ?f30 ?f28 ?f31 ?f27 ?f30 ?f32 ?f23 ?f32 ?f33 ?f32 ?f33 ?f27 ?f33 ?f32 ?f23 ?f27 ?f33 ?f32 ?f33 ?f32 ?f33" draw:type="non-primitive" draw:enhanced-path="M 39 115 C 45 110 50 105 55 99 61 93 67 88 72 83 79 77 83 72 88 66 93 61 98 56 101 52 L 148 52 C 137 63 125 76 114 88 101 101 89 112 77 124 83 129 90 135 97 142 105 150 112 157 118 166 125 174 132 183 138 191 144 199 149 207 152 213 L 107 213 C 103 208 98 200 93 194 87 187 83 180 77 173 69 167 63 161 57 154 51 148 45 143 39 139 L 39 213 0 213 0 5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213"/><draw:equation draw:name="f8" draw:formula="27304 * ?f5 / 152"/><draw:equation draw:name="f9" draw:formula="0 * ?f4 / 213"/><draw:equation draw:name="f10" draw:formula="54607 * ?f5 / 152"/><draw:equation draw:name="f11" draw:formula="38098 * ?f4 / 213"/><draw:equation draw:name="f12" draw:formula="76196 * ?f4 / 213"/><draw:equation draw:name="f13" draw:formula="0 * ?f5 / 152"/><draw:equation draw:name="f14" draw:formula="9809140 * ?f5 / 152"/><draw:equation draw:name="f15" draw:formula="19617922 * ?f5 / 152"/><draw:equation draw:name="f16" draw:formula="13628712 * ?f4 / 213"/><draw:equation draw:name="f17" draw:formula="27257423 * ?f4 / 213"/><draw:equation draw:name="f18" draw:formula="2147483647 * ?f5 / 152"/><draw:equation draw:name="f19" draw:formula="2147483647 * ?f4 / 213"/><draw:equation draw:name="f20" draw:formula="152 * ?f5 / 152"/><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4_1" draw:style-name="gr4" draw:text-style-name="P32" svg:width="0.138cm" svg:height="0.168cm" svg:x="15.251cm" svg:y="0.697cm"><text:p/><draw:enhanced-geometry svg:viewBox="0 0 140 169" draw:text-areas="?f27 ?f23 ?f34 ?f35" draw:glue-points="?f22 ?f23 ?f24 ?f25 ?f22 ?f26 ?f27 ?f25 ?f28 ?f23 ?f29 ?f30 ?f28 ?f31 ?f27 ?f30 ?f32 ?f23 ?f32 ?f33 ?f32 ?f33 ?f27 ?f33 ?f32 ?f23 ?f27 ?f33 ?f32 ?f33 ?f32 ?f33" draw:type="non-primitive" draw:enhanced-path="M 70 0 C 83 0 94 1 103 5 113 7 119 12 125 17 130 23 134 29 137 37 139 46 140 54 140 63 L 140 161 C 134 163 125 164 113 166 99 168 85 169 70 169 59 169 50 168 42 166 32 164 24 161 18 157 13 153 8 148 5 141 1 135 0 127 0 116 0 107 1 99 5 92 9 87 15 82 20 77 27 73 36 71 45 69 53 67 62 66 72 66 76 66 81 66 85 67 90 68 95 68 101 70 L 101 63 C 101 59 100 55 99 52 98 47 96 44 93 40 90 37 87 34 83 34 78 32 73 31 66 31 56 31 49 32 41 33 32 34 25 35 20 37 L 16 7 C 21 5 28 4 39 2 49 0 58 0 70 0 Z M 70 0 Z M 73 140 C 85 140 94 139 101 138 L 101 96 C 99 95 95 94 91 93 87 93 83 92 78 92 73 92 69 93 64 93 60 94 55 95 52 97 49 99 46 102 44 104 42 107 40 111 40 115 40 124 43 131 50 134 55 138 63 140 73 1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69"/><draw:equation draw:name="f8" draw:formula="24767 * ?f5 / 140"/><draw:equation draw:name="f9" draw:formula="0 * ?f4 / 169"/><draw:equation draw:name="f10" draw:formula="49533 * ?f5 / 140"/><draw:equation draw:name="f11" draw:formula="30482 * ?f4 / 169"/><draw:equation draw:name="f12" draw:formula="60963 * ?f4 / 169"/><draw:equation draw:name="f13" draw:formula="0 * ?f5 / 140"/><draw:equation draw:name="f14" draw:formula="8762740 * ?f5 / 140"/><draw:equation draw:name="f15" draw:formula="17525127 * ?f5 / 140"/><draw:equation draw:name="f16" draw:formula="10995704 * ?f4 / 169"/><draw:equation draw:name="f17" draw:formula="21991047 * ?f4 / 169"/><draw:equation draw:name="f18" draw:formula="2147483647 * ?f5 / 140"/><draw:equation draw:name="f19" draw:formula="2147483647 * ?f4 / 169"/><draw:equation draw:name="f20" draw:formula="140 * ?f5 / 140"/><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5_1" draw:style-name="gr6" draw:text-style-name="P30" svg:width="0.609cm" svg:height="1.131cm" svg:x="0.448cm" svg:y="0.418cm"><text:p/><draw:enhanced-geometry svg:viewBox="0 0 607 1133" draw:text-areas="?f27 ?f23 ?f34 ?f35" draw:glue-points="?f22 ?f23 ?f24 ?f25 ?f22 ?f26 ?f27 ?f25 ?f28 ?f23 ?f29 ?f30 ?f28 ?f31 ?f27 ?f30 ?f32 ?f23 ?f32 ?f33 ?f32 ?f33 ?f27 ?f33 ?f32 ?f23 ?f27 ?f33 ?f32 ?f33 ?f32 ?f33" draw:type="non-primitive" draw:enhanced-path="M 607 1133 L 0 1026 0 176 6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draw:equation draw:name="f7" draw:formula="?f4 / 1133"/><draw:equation draw:name="f8" draw:formula="109536 * ?f5 / 607"/><draw:equation draw:name="f9" draw:formula="0 * ?f4 / 1133"/><draw:equation draw:name="f10" draw:formula="219071 * ?f5 / 607"/><draw:equation draw:name="f11" draw:formula="203518 * ?f4 / 1133"/><draw:equation draw:name="f12" draw:formula="407036 * ?f4 / 1133"/><draw:equation draw:name="f13" draw:formula="0 * ?f5 / 607"/><draw:equation draw:name="f14" draw:formula="39532386 * ?f5 / 607"/><draw:equation draw:name="f15" draw:formula="79064411 * ?f5 / 607"/><draw:equation draw:name="f16" draw:formula="73114865 * ?f4 / 1133"/><draw:equation draw:name="f17" draw:formula="146229731 * ?f4 / 1133"/><draw:equation draw:name="f18" draw:formula="2147483647 * ?f5 / 607"/><draw:equation draw:name="f19" draw:formula="2147483647 * ?f4 / 1133"/><draw:equation draw:name="f20" draw:formula="607 * ?f5 / 607"/><draw:equation draw:name="f21" draw:formula="1133 * ?f4 / 113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6_1" draw:style-name="gr7" draw:text-style-name="P31" svg:width="0.295cm" svg:height="0.445cm" svg:x="0.448cm" svg:y="0.908cm"><text:p/><draw:enhanced-geometry svg:viewBox="0 0 295 448" draw:text-areas="?f27 ?f23 ?f34 ?f35" draw:glue-points="?f22 ?f23 ?f24 ?f25 ?f22 ?f26 ?f27 ?f25 ?f28 ?f23 ?f29 ?f30 ?f28 ?f31 ?f27 ?f30 ?f32 ?f23 ?f32 ?f33 ?f32 ?f33 ?f27 ?f33 ?f32 ?f23 ?f27 ?f33 ?f32 ?f33 ?f32 ?f33" draw:type="non-primitive" draw:enhanced-path="M 0 333 L 0 112 C 30 121 64 124 87 111 136 83 211 0 211 0 211 0 171 90 186 123 202 159 295 161 295 161 295 161 189 220 141 259 90 299 55 448 55 448 55 448 31 354 0 3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448"/><draw:equation draw:name="f8" draw:formula="53021 * ?f5 / 295"/><draw:equation draw:name="f9" draw:formula="0 * ?f4 / 448"/><draw:equation draw:name="f10" draw:formula="106042 * ?f5 / 295"/><draw:equation draw:name="f11" draw:formula="80010 * ?f4 / 448"/><draw:equation draw:name="f12" draw:formula="160020 * ?f4 / 448"/><draw:equation draw:name="f13" draw:formula="0 * ?f5 / 295"/><draw:equation draw:name="f14" draw:formula="19059160 * ?f5 / 295"/><draw:equation draw:name="f15" draw:formula="38118320 * ?f5 / 295"/><draw:equation draw:name="f16" draw:formula="28578575 * ?f4 / 448"/><draw:equation draw:name="f17" draw:formula="57157151 * ?f4 / 448"/><draw:equation draw:name="f18" draw:formula="2147483647 * ?f5 / 295"/><draw:equation draw:name="f19" draw:formula="2147483647 * ?f4 / 448"/><draw:equation draw:name="f20" draw:formula="295 * ?f5 / 295"/><draw:equation draw:name="f21" draw:formula="448 * ?f4 / 44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7_1" draw:style-name="gr8" draw:text-style-name="P33" svg:width="0.311cm" svg:height="0.406cm" svg:x="0.743cm" svg:y="0.834cm"><text:p/><draw:enhanced-geometry svg:viewBox="0 0 313 408" draw:text-areas="?f27 ?f23 ?f34 ?f35" draw:glue-points="?f22 ?f23 ?f24 ?f25 ?f22 ?f26 ?f27 ?f25 ?f28 ?f23 ?f29 ?f30 ?f28 ?f31 ?f27 ?f30 ?f32 ?f23 ?f32 ?f33 ?f32 ?f33 ?f27 ?f33 ?f32 ?f23 ?f27 ?f33 ?f32 ?f33 ?f32 ?f33" draw:type="non-primitive" draw:enhanced-path="M 313 18 C 291 31 271 40 255 43 207 52 153 0 153 0 153 0 167 76 135 124 103 173 0 236 0 236 0 236 115 215 136 248 161 284 164 408 164 408 164 408 222 258 276 238 285 234 299 230 313 2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08"/><draw:equation draw:name="f8" draw:formula="56199 * ?f5 / 313"/><draw:equation draw:name="f9" draw:formula="0 * ?f4 / 408"/><draw:equation draw:name="f10" draw:formula="112398 * ?f5 / 313"/><draw:equation draw:name="f11" draw:formula="73024 * ?f4 / 408"/><draw:equation draw:name="f12" draw:formula="146047 * ?f4 / 408"/><draw:equation draw:name="f13" draw:formula="0 * ?f5 / 313"/><draw:equation draw:name="f14" draw:formula="20181005 * ?f5 / 313"/><draw:equation draw:name="f15" draw:formula="40362010 * ?f5 / 313"/><draw:equation draw:name="f16" draw:formula="26139553 * ?f4 / 408"/><draw:equation draw:name="f17" draw:formula="52278747 * ?f4 / 408"/><draw:equation draw:name="f18" draw:formula="2147483647 * ?f5 / 313"/><draw:equation draw:name="f19" draw:formula="2147483647 * ?f4 / 408"/><draw:equation draw:name="f20" draw:formula="313 * ?f5 / 313"/><draw:equation draw:name="f21" draw:formula="408 * ?f4 / 4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8_1" draw:style-name="gr9" draw:text-style-name="P34" svg:width="0.242cm" svg:height="0.355cm" svg:x="0.736cm" svg:y="0.617cm"><text:p/><draw:enhanced-geometry svg:viewBox="0 0 241 355" draw:text-areas="?f27 ?f23 ?f34 ?f35" draw:glue-points="?f22 ?f23 ?f24 ?f25 ?f22 ?f26 ?f27 ?f25 ?f28 ?f23 ?f29 ?f30 ?f28 ?f31 ?f27 ?f30 ?f32 ?f23 ?f32 ?f33 ?f32 ?f33 ?f27 ?f33 ?f32 ?f23 ?f27 ?f33 ?f32 ?f33 ?f32 ?f33" draw:type="non-primitive" draw:enhanced-path="M 7 355 C 7 355 50 250 47 213 44 177 0 163 0 163 0 163 57 141 84 105 109 71 130 0 130 0 130 0 135 59 157 67 181 75 241 38 241 38 241 38 193 108 174 147 154 188 182 263 182 263 182 263 131 236 103 245 76 252 7 355 7 3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355"/><draw:equation draw:name="f8" draw:formula="43498 * ?f5 / 241"/><draw:equation draw:name="f9" draw:formula="0 * ?f4 / 355"/><draw:equation draw:name="f10" draw:formula="86996 * ?f5 / 241"/><draw:equation draw:name="f11" draw:formula="63816 * ?f4 / 355"/><draw:equation draw:name="f12" draw:formula="127631 * ?f4 / 355"/><draw:equation draw:name="f13" draw:formula="0 * ?f5 / 241"/><draw:equation draw:name="f14" draw:formula="15701877 * ?f5 / 241"/><draw:equation draw:name="f15" draw:formula="31403754 * ?f5 / 241"/><draw:equation draw:name="f16" draw:formula="22943378 * ?f4 / 355"/><draw:equation draw:name="f17" draw:formula="45886396 * ?f4 / 355"/><draw:equation draw:name="f18" draw:formula="2147483647 * ?f5 / 241"/><draw:equation draw:name="f19" draw:formula="2147483647 * ?f4 / 355"/><draw:equation draw:name="f20" draw:formula="241 * ?f5 / 241"/><draw:equation draw:name="f21" draw:formula="355 * ?f4 / 35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9_1" draw:style-name="gr4" draw:text-style-name="P32" svg:width="0.145cm" svg:height="0.212cm" svg:x="1.355cm" svg:y="0.631cm"><text:p/><draw:enhanced-geometry svg:viewBox="0 0 145 213" draw:text-areas="?f27 ?f23 ?f34 ?f35" draw:glue-points="?f22 ?f23 ?f24 ?f25 ?f22 ?f26 ?f27 ?f25 ?f28 ?f23 ?f29 ?f30 ?f28 ?f31 ?f27 ?f30 ?f32 ?f23 ?f32 ?f33 ?f32 ?f33 ?f27 ?f33 ?f32 ?f23 ?f27 ?f33 ?f32 ?f33 ?f32 ?f33" draw:type="non-primitive" draw:enhanced-path="M 0 213 L 0 0 145 0 145 33 42 33 42 87 134 87 134 121 42 121 42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213"/><draw:equation draw:name="f8" draw:formula="26033 * ?f5 / 145"/><draw:equation draw:name="f9" draw:formula="0 * ?f4 / 213"/><draw:equation draw:name="f10" draw:formula="52065 * ?f5 / 145"/><draw:equation draw:name="f11" draw:formula="38098 * ?f4 / 213"/><draw:equation draw:name="f12" draw:formula="76196 * ?f4 / 213"/><draw:equation draw:name="f13" draw:formula="0 * ?f5 / 145"/><draw:equation draw:name="f14" draw:formula="9347641 * ?f5 / 145"/><draw:equation draw:name="f15" draw:formula="18694923 * ?f5 / 145"/><draw:equation draw:name="f16" draw:formula="13628712 * ?f4 / 213"/><draw:equation draw:name="f17" draw:formula="27257423 * ?f4 / 213"/><draw:equation draw:name="f18" draw:formula="2147483647 * ?f5 / 145"/><draw:equation draw:name="f19" draw:formula="2147483647 * ?f4 / 213"/><draw:equation draw:name="f20" draw:formula="145 * ?f5 / 145"/><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0_1" draw:style-name="gr4" draw:text-style-name="P32" svg:width="0.145cm" svg:height="0.165cm" svg:x="1.524cm" svg:y="0.677cm"><text:p/><draw:enhanced-geometry svg:viewBox="0 0 144 165" draw:text-areas="?f27 ?f23 ?f34 ?f35" draw:glue-points="?f22 ?f23 ?f24 ?f25 ?f22 ?f26 ?f27 ?f25 ?f28 ?f23 ?f29 ?f30 ?f28 ?f31 ?f27 ?f30 ?f32 ?f23 ?f32 ?f33 ?f32 ?f33 ?f27 ?f33 ?f32 ?f23 ?f27 ?f33 ?f32 ?f33 ?f32 ?f33" draw:type="non-primitive" draw:enhanced-path="M 144 157 C 137 159 126 161 115 162 101 164 87 165 73 165 59 165 48 163 38 160 28 156 20 151 16 144 10 138 6 130 3 120 1 111 0 101 0 90 L 0 0 40 0 40 84 C 40 102 43 113 49 122 53 130 63 133 77 133 81 133 86 132 91 132 97 132 101 131 104 131 L 104 0 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65"/><draw:equation draw:name="f8" draw:formula="26033 * ?f5 / 144"/><draw:equation draw:name="f9" draw:formula="0 * ?f4 / 165"/><draw:equation draw:name="f10" draw:formula="52065 * ?f5 / 144"/><draw:equation draw:name="f11" draw:formula="29526 * ?f4 / 165"/><draw:equation draw:name="f12" draw:formula="59051 * ?f4 / 165"/><draw:equation draw:name="f13" draw:formula="0 * ?f5 / 144"/><draw:equation draw:name="f14" draw:formula="9412555 * ?f5 / 144"/><draw:equation draw:name="f15" draw:formula="18824749 * ?f5 / 144"/><draw:equation draw:name="f16" draw:formula="10566907 * ?f4 / 165"/><draw:equation draw:name="f17" draw:formula="21133456 * ?f4 / 165"/><draw:equation draw:name="f18" draw:formula="2147483647 * ?f5 / 144"/><draw:equation draw:name="f19" draw:formula="2147483647 * ?f4 / 165"/><draw:equation draw:name="f20" draw:formula="144 * ?f5 / 144"/><draw:equation draw:name="f21" draw:formula="165 * ?f4 / 16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1_1" draw:style-name="gr4" draw:text-style-name="P32" svg:width="0.144cm" svg:height="0.161cm" svg:x="1.716cm" svg:y="0.677cm"><text:p/><draw:enhanced-geometry svg:viewBox="0 0 145 164" draw:text-areas="?f27 ?f23 ?f34 ?f35" draw:glue-points="?f22 ?f23 ?f24 ?f25 ?f22 ?f26 ?f27 ?f25 ?f28 ?f23 ?f29 ?f30 ?f28 ?f31 ?f27 ?f30 ?f32 ?f23 ?f32 ?f33 ?f32 ?f33 ?f27 ?f33 ?f32 ?f23 ?f27 ?f33 ?f32 ?f33 ?f32 ?f33" draw:type="non-primitive" draw:enhanced-path="M 0 8 C 7 6 17 5 29 3 43 1 56 0 71 0 85 0 97 1 106 5 116 8 124 14 129 20 135 26 139 34 142 44 144 53 145 63 145 73 L 145 164 104 164 104 79 C 104 71 104 63 102 57 101 51 99 46 96 43 93 38 90 35 85 34 81 33 75 32 68 32 63 32 58 32 52 33 47 33 43 34 40 34 L 40 164 0 1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64"/><draw:equation draw:name="f8" draw:formula="25718 * ?f5 / 145"/><draw:equation draw:name="f9" draw:formula="0 * ?f4 / 164"/><draw:equation draw:name="f10" draw:formula="51435 * ?f5 / 145"/><draw:equation draw:name="f11" draw:formula="28890 * ?f4 / 164"/><draw:equation draw:name="f12" draw:formula="57780 * ?f4 / 164"/><draw:equation draw:name="f13" draw:formula="0 * ?f5 / 145"/><draw:equation draw:name="f14" draw:formula="9122794 * ?f5 / 145"/><draw:equation draw:name="f15" draw:formula="18245234 * ?f5 / 145"/><draw:equation draw:name="f16" draw:formula="10178439 * ?f4 / 164"/><draw:equation draw:name="f17" draw:formula="20356878 * ?f4 / 164"/><draw:equation draw:name="f18" draw:formula="2147483647 * ?f5 / 145"/><draw:equation draw:name="f19" draw:formula="2147483647 * ?f4 / 164"/><draw:equation draw:name="f20" draw:formula="145 * ?f5 / 145"/><draw:equation draw:name="f21" draw:formula="164 * ?f4 / 16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2_1" draw:style-name="gr4" draw:text-style-name="P32" svg:width="0.152cm" svg:height="0.212cm" svg:x="1.893cm" svg:y="0.631cm"><text:p/><draw:enhanced-geometry svg:viewBox="0 0 155 213" draw:text-areas="?f27 ?f23 ?f34 ?f35" draw:glue-points="?f22 ?f23 ?f24 ?f25 ?f22 ?f26 ?f27 ?f25 ?f28 ?f23 ?f29 ?f30 ?f28 ?f31 ?f27 ?f30 ?f32 ?f23 ?f32 ?f33 ?f32 ?f33 ?f27 ?f33 ?f32 ?f23 ?f27 ?f33 ?f32 ?f33 ?f32 ?f33" draw:type="non-primitive" draw:enhanced-path="M 155 204 C 147 207 137 209 125 210 114 212 101 213 87 213 73 213 61 211 50 207 40 203 30 198 23 190 16 183 10 174 6 164 2 154 0 142 0 130 0 117 1 104 5 94 8 83 13 75 19 67 26 60 34 54 44 51 52 46 64 44 76 44 85 44 92 45 99 47 105 49 111 51 116 53 L 116 5 155 0 Z M 155 204 Z M 40 129 C 40 145 45 158 52 167 61 176 73 180 88 180 94 180 100 180 104 180 109 180 113 179 116 179 L 116 85 C 112 83 107 82 101 79 95 77 89 76 83 76 67 76 57 81 50 90 44 100 40 112 40 1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13"/><draw:equation draw:name="f8" draw:formula="27304 * ?f5 / 155"/><draw:equation draw:name="f9" draw:formula="0 * ?f4 / 213"/><draw:equation draw:name="f10" draw:formula="54607 * ?f5 / 155"/><draw:equation draw:name="f11" draw:formula="38098 * ?f4 / 213"/><draw:equation draw:name="f12" draw:formula="76196 * ?f4 / 213"/><draw:equation draw:name="f13" draw:formula="0 * ?f5 / 155"/><draw:equation draw:name="f14" draw:formula="9619286 * ?f5 / 155"/><draw:equation draw:name="f15" draw:formula="19238220 * ?f5 / 155"/><draw:equation draw:name="f16" draw:formula="13628712 * ?f4 / 213"/><draw:equation draw:name="f17" draw:formula="27257423 * ?f4 / 213"/><draw:equation draw:name="f18" draw:formula="2147483647 * ?f5 / 155"/><draw:equation draw:name="f19" draw:formula="2147483647 * ?f4 / 213"/><draw:equation draw:name="f20" draw:formula="155 * ?f5 / 155"/><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3_1" draw:style-name="gr4" draw:text-style-name="P32" svg:width="0.145cm" svg:height="0.165cm" svg:x="2.094cm" svg:y="0.677cm"><text:p/><draw:enhanced-geometry svg:viewBox="0 0 144 165" draw:text-areas="?f27 ?f23 ?f34 ?f35" draw:glue-points="?f22 ?f23 ?f24 ?f25 ?f22 ?f26 ?f27 ?f25 ?f28 ?f23 ?f29 ?f30 ?f28 ?f31 ?f27 ?f30 ?f32 ?f23 ?f32 ?f33 ?f32 ?f33 ?f27 ?f33 ?f32 ?f23 ?f27 ?f33 ?f32 ?f33 ?f32 ?f33" draw:type="non-primitive" draw:enhanced-path="M 144 157 C 137 159 126 161 115 162 101 164 87 165 73 165 59 165 48 163 38 160 28 156 20 151 16 144 10 138 6 130 3 120 1 111 0 101 0 90 L 0 0 40 0 40 84 C 40 102 43 113 49 122 53 130 63 133 77 133 81 133 86 132 91 132 97 132 101 131 104 131 L 104 0 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65"/><draw:equation draw:name="f8" draw:formula="26033 * ?f5 / 144"/><draw:equation draw:name="f9" draw:formula="0 * ?f4 / 165"/><draw:equation draw:name="f10" draw:formula="52065 * ?f5 / 144"/><draw:equation draw:name="f11" draw:formula="29526 * ?f4 / 165"/><draw:equation draw:name="f12" draw:formula="59051 * ?f4 / 165"/><draw:equation draw:name="f13" draw:formula="0 * ?f5 / 144"/><draw:equation draw:name="f14" draw:formula="9412555 * ?f5 / 144"/><draw:equation draw:name="f15" draw:formula="18824749 * ?f5 / 144"/><draw:equation draw:name="f16" draw:formula="10566907 * ?f4 / 165"/><draw:equation draw:name="f17" draw:formula="21133456 * ?f4 / 165"/><draw:equation draw:name="f18" draw:formula="2147483647 * ?f5 / 144"/><draw:equation draw:name="f19" draw:formula="2147483647 * ?f4 / 165"/><draw:equation draw:name="f20" draw:formula="144 * ?f5 / 144"/><draw:equation draw:name="f21" draw:formula="165 * ?f4 / 16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4_1" draw:style-name="gr4" draw:text-style-name="P32" svg:width="0.13cm" svg:height="0.168cm" svg:x="2.274cm" svg:y="0.677cm"><text:p/><draw:enhanced-geometry svg:viewBox="0 0 127 169" draw:text-areas="?f27 ?f23 ?f34 ?f35" draw:glue-points="?f22 ?f23 ?f24 ?f25 ?f22 ?f26 ?f27 ?f25 ?f28 ?f23 ?f29 ?f30 ?f28 ?f31 ?f27 ?f30 ?f32 ?f23 ?f32 ?f33 ?f32 ?f33 ?f27 ?f33 ?f32 ?f23 ?f27 ?f33 ?f32 ?f33 ?f32 ?f33" draw:type="non-primitive" draw:enhanced-path="M 56 138 C 67 138 75 137 80 134 84 132 86 128 86 122 86 117 84 112 79 109 74 106 65 102 53 98 47 95 40 92 34 90 27 87 21 83 17 80 13 76 10 72 7 66 4 61 3 54 3 47 3 33 9 21 20 12 33 4 49 0 69 0 79 0 88 0 98 2 108 4 115 5 119 7 L 112 37 C 108 35 102 34 94 32 87 31 80 30 71 30 62 30 56 31 50 34 46 36 44 40 44 45 44 48 44 51 45 53 46 54 48 56 50 58 52 60 55 62 59 63 63 65 68 67 74 69 83 72 91 75 99 78 106 82 111 86 115 90 119 94 122 99 124 103 126 109 127 115 127 122 127 137 121 149 109 157 97 165 79 169 56 169 41 169 28 168 18 165 10 162 3 160 0 160 L 7 129 C 13 131 19 132 27 135 37 137 46 138 56 1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69"/><draw:equation draw:name="f8" draw:formula="23175 * ?f5 / 127"/><draw:equation draw:name="f9" draw:formula="0 * ?f4 / 169"/><draw:equation draw:name="f10" draw:formula="46350 * ?f5 / 127"/><draw:equation draw:name="f11" draw:formula="30161 * ?f4 / 169"/><draw:equation draw:name="f12" draw:formula="60322 * ?f4 / 169"/><draw:equation draw:name="f13" draw:formula="0 * ?f5 / 127"/><draw:equation draw:name="f14" draw:formula="8457963 * ?f5 / 127"/><draw:equation draw:name="f15" draw:formula="16915927 * ?f5 / 127"/><draw:equation draw:name="f16" draw:formula="10765513 * ?f4 / 169"/><draw:equation draw:name="f17" draw:formula="21531026 * ?f4 / 169"/><draw:equation draw:name="f18" draw:formula="2147483647 * ?f5 / 127"/><draw:equation draw:name="f19" draw:formula="2147483647 * ?f4 / 169"/><draw:equation draw:name="f20" draw:formula="127 * ?f5 / 127"/><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5_1" draw:style-name="gr4" draw:text-style-name="P32" svg:width="0.138cm" svg:height="0.161cm" svg:x="2.422cm" svg:y="0.684cm"><text:p/><draw:enhanced-geometry svg:viewBox="0 0 137 161" draw:text-areas="?f27 ?f23 ?f34 ?f35" draw:glue-points="?f22 ?f23 ?f24 ?f25 ?f22 ?f26 ?f27 ?f25 ?f28 ?f23 ?f29 ?f30 ?f28 ?f31 ?f27 ?f30 ?f32 ?f23 ?f32 ?f33 ?f32 ?f33 ?f27 ?f33 ?f32 ?f23 ?f27 ?f33 ?f32 ?f33 ?f32 ?f33" draw:type="non-primitive" draw:enhanced-path="M 135 25 C 130 30 125 36 117 44 111 53 103 61 95 71 86 80 79 90 71 100 61 111 54 122 48 131 L 137 131 137 161 0 161 0 139 C 4 131 11 122 17 111 25 102 32 92 40 82 48 73 55 63 63 54 71 45 78 37 83 31 L 4 31 4 0 1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61"/><draw:equation draw:name="f8" draw:formula="24767 * ?f5 / 137"/><draw:equation draw:name="f9" draw:formula="0 * ?f4 / 161"/><draw:equation draw:name="f10" draw:formula="49533 * ?f5 / 137"/><draw:equation draw:name="f11" draw:formula="28890 * ?f4 / 161"/><draw:equation draw:name="f12" draw:formula="57780 * ?f4 / 161"/><draw:equation draw:name="f13" draw:formula="0 * ?f5 / 137"/><draw:equation draw:name="f14" draw:formula="8954625 * ?f5 / 137"/><draw:equation draw:name="f15" draw:formula="17908889 * ?f5 / 137"/><draw:equation draw:name="f16" draw:formula="10368099 * ?f4 / 161"/><draw:equation draw:name="f17" draw:formula="20736199 * ?f4 / 161"/><draw:equation draw:name="f18" draw:formula="2147483647 * ?f5 / 137"/><draw:equation draw:name="f19" draw:formula="2147483647 * ?f4 / 161"/><draw:equation draw:name="f20" draw:formula="137 * ?f5 / 137"/><draw:equation draw:name="f21" draw:formula="161 * ?f4 / 16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6_1" draw:style-name="gr4" draw:text-style-name="P32" svg:width="0.152cm" svg:height="0.168cm" svg:x="2.577cm" svg:y="0.677cm"><text:p/><draw:enhanced-geometry svg:viewBox="0 0 155 169" draw:text-areas="?f27 ?f23 ?f34 ?f35" draw:glue-points="?f22 ?f23 ?f24 ?f25 ?f22 ?f26 ?f27 ?f25 ?f28 ?f23 ?f29 ?f30 ?f28 ?f31 ?f27 ?f30 ?f32 ?f23 ?f32 ?f33 ?f32 ?f33 ?f27 ?f33 ?f32 ?f23 ?f27 ?f33 ?f32 ?f33 ?f32 ?f33" draw:type="non-primitive" draw:enhanced-path="M 0 85 C 0 71 2 58 6 47 11 36 17 28 24 21 31 14 40 8 50 5 59 1 69 0 81 0 104 0 122 6 135 20 149 34 155 54 155 82 155 83 155 86 155 89 155 92 154 94 154 96 L 41 96 C 42 109 47 119 55 126 64 133 77 136 93 136 103 136 112 136 120 134 128 132 134 131 139 129 L 144 159 C 142 160 139 161 135 162 131 163 127 164 122 165 117 166 112 167 106 168 100 169 94 169 88 169 73 169 59 167 49 162 37 158 28 152 20 145 14 138 8 129 5 119 1 109 0 97 0 85 Z M 0 85 Z M 116 68 C 116 63 115 58 114 53 112 49 110 44 107 42 104 38 100 35 96 34 91 32 86 31 81 31 74 31 68 32 63 34 59 36 55 39 51 42 49 45 47 50 45 54 43 59 42 63 41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69"/><draw:equation draw:name="f8" draw:formula="27304 * ?f5 / 155"/><draw:equation draw:name="f9" draw:formula="0 * ?f4 / 169"/><draw:equation draw:name="f10" draw:formula="54607 * ?f5 / 155"/><draw:equation draw:name="f11" draw:formula="30161 * ?f4 / 169"/><draw:equation draw:name="f12" draw:formula="60322 * ?f4 / 169"/><draw:equation draw:name="f13" draw:formula="0 * ?f5 / 155"/><draw:equation draw:name="f14" draw:formula="9619286 * ?f5 / 155"/><draw:equation draw:name="f15" draw:formula="19238220 * ?f5 / 155"/><draw:equation draw:name="f16" draw:formula="10765513 * ?f4 / 169"/><draw:equation draw:name="f17" draw:formula="21531026 * ?f4 / 169"/><draw:equation draw:name="f18" draw:formula="2147483647 * ?f5 / 155"/><draw:equation draw:name="f19" draw:formula="2147483647 * ?f4 / 169"/><draw:equation draw:name="f20" draw:formula="155 * ?f5 / 155"/><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7_1" draw:style-name="gr4" draw:text-style-name="P32" svg:width="0.152cm" svg:height="0.212cm" svg:x="1.355cm" svg:y="0.915cm"><text:p/><draw:enhanced-geometry svg:viewBox="0 0 154 213" draw:text-areas="?f27 ?f23 ?f34 ?f35" draw:glue-points="?f22 ?f23 ?f24 ?f25 ?f22 ?f26 ?f27 ?f25 ?f28 ?f23 ?f29 ?f30 ?f28 ?f31 ?f27 ?f30 ?f32 ?f23 ?f32 ?f33 ?f32 ?f33 ?f27 ?f33 ?f32 ?f23 ?f27 ?f33 ?f32 ?f33 ?f32 ?f33" draw:type="non-primitive" draw:enhanced-path="M 0 213 L 0 0 147 0 147 33 41 33 41 84 135 84 135 118 41 118 41 180 154 180 154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213"/><draw:equation draw:name="f8" draw:formula="27304 * ?f5 / 154"/><draw:equation draw:name="f9" draw:formula="0 * ?f4 / 213"/><draw:equation draw:name="f10" draw:formula="54607 * ?f5 / 154"/><draw:equation draw:name="f11" draw:formula="38098 * ?f4 / 213"/><draw:equation draw:name="f12" draw:formula="76196 * ?f4 / 213"/><draw:equation draw:name="f13" draw:formula="0 * ?f5 / 154"/><draw:equation draw:name="f14" draw:formula="9681749 * ?f5 / 154"/><draw:equation draw:name="f15" draw:formula="19363144 * ?f5 / 154"/><draw:equation draw:name="f16" draw:formula="13628712 * ?f4 / 213"/><draw:equation draw:name="f17" draw:formula="27257423 * ?f4 / 213"/><draw:equation draw:name="f18" draw:formula="2147483647 * ?f5 / 154"/><draw:equation draw:name="f19" draw:formula="2147483647 * ?f4 / 213"/><draw:equation draw:name="f20" draw:formula="154 * ?f5 / 154"/><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8_1" draw:style-name="gr4" draw:text-style-name="P32" svg:width="0.144cm" svg:height="0.165cm" svg:x="1.536cm" svg:y="0.961cm"><text:p/><draw:enhanced-geometry svg:viewBox="0 0 144 165" draw:text-areas="?f27 ?f23 ?f34 ?f35" draw:glue-points="?f22 ?f23 ?f24 ?f25 ?f22 ?f26 ?f27 ?f25 ?f28 ?f23 ?f29 ?f30 ?f28 ?f31 ?f27 ?f30 ?f32 ?f23 ?f32 ?f33 ?f32 ?f33 ?f27 ?f33 ?f32 ?f23 ?f27 ?f33 ?f32 ?f33 ?f32 ?f33" draw:type="non-primitive" draw:enhanced-path="M 144 157 C 137 159 126 160 115 162 101 164 87 165 73 165 59 165 48 163 38 160 28 156 20 151 16 144 10 138 6 130 3 120 1 111 0 101 0 90 L 0 0 40 0 40 84 C 40 102 43 113 49 122 53 130 63 133 77 133 81 133 86 132 91 132 97 132 101 131 104 131 L 104 0 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65"/><draw:equation draw:name="f8" draw:formula="25718 * ?f5 / 144"/><draw:equation draw:name="f9" draw:formula="0 * ?f4 / 165"/><draw:equation draw:name="f10" draw:formula="51435 * ?f5 / 144"/><draw:equation draw:name="f11" draw:formula="29526 * ?f4 / 165"/><draw:equation draw:name="f12" draw:formula="59051 * ?f4 / 165"/><draw:equation draw:name="f13" draw:formula="0 * ?f5 / 144"/><draw:equation draw:name="f14" draw:formula="9186147 * ?f5 / 144"/><draw:equation draw:name="f15" draw:formula="18371937 * ?f5 / 144"/><draw:equation draw:name="f16" draw:formula="10566907 * ?f4 / 165"/><draw:equation draw:name="f17" draw:formula="21133456 * ?f4 / 165"/><draw:equation draw:name="f18" draw:formula="2147483647 * ?f5 / 144"/><draw:equation draw:name="f19" draw:formula="2147483647 * ?f4 / 165"/><draw:equation draw:name="f20" draw:formula="144 * ?f5 / 144"/><draw:equation draw:name="f21" draw:formula="165 * ?f4 / 16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9_1" draw:style-name="gr4" draw:text-style-name="P32" svg:width="0.108cm" svg:height="0.161cm" svg:x="1.729cm" svg:y="0.961cm"><text:p/><draw:enhanced-geometry svg:viewBox="0 0 106 164" draw:text-areas="?f27 ?f23 ?f34 ?f35" draw:glue-points="?f22 ?f23 ?f24 ?f25 ?f22 ?f26 ?f27 ?f25 ?f28 ?f23 ?f29 ?f30 ?f28 ?f31 ?f27 ?f30 ?f32 ?f23 ?f32 ?f33 ?f32 ?f33 ?f27 ?f33 ?f32 ?f23 ?f27 ?f33 ?f32 ?f33 ?f32 ?f33" draw:type="non-primitive" draw:enhanced-path="M 99 36 C 96 35 91 34 85 33 79 32 72 32 64 32 60 32 55 32 50 33 46 34 42 34 40 34 L 40 164 0 164 0 11 C 7 8 17 5 29 3 41 1 53 0 67 0 70 0 73 0 77 0 81 0 84 1 88 1 91 2 95 3 98 3 101 4 104 5 106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64"/><draw:equation draw:name="f8" draw:formula="19367 * ?f5 / 106"/><draw:equation draw:name="f9" draw:formula="0 * ?f4 / 164"/><draw:equation draw:name="f10" draw:formula="38733 * ?f5 / 106"/><draw:equation draw:name="f11" draw:formula="28890 * ?f4 / 164"/><draw:equation draw:name="f12" draw:formula="57780 * ?f4 / 164"/><draw:equation draw:name="f13" draw:formula="0 * ?f5 / 106"/><draw:equation draw:name="f14" draw:formula="7076812 * ?f5 / 106"/><draw:equation draw:name="f15" draw:formula="14153259 * ?f5 / 106"/><draw:equation draw:name="f16" draw:formula="10178439 * ?f4 / 164"/><draw:equation draw:name="f17" draw:formula="20356878 * ?f4 / 164"/><draw:equation draw:name="f18" draw:formula="2147483647 * ?f5 / 106"/><draw:equation draw:name="f19" draw:formula="2147483647 * ?f4 / 164"/><draw:equation draw:name="f20" draw:formula="106 * ?f5 / 106"/><draw:equation draw:name="f21" draw:formula="164 * ?f4 / 16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0_1" draw:style-name="gr4" draw:text-style-name="P32" svg:width="0.167cm" svg:height="0.168cm" svg:x="1.849cm" svg:y="0.956cm"><text:p/><draw:enhanced-geometry svg:viewBox="0 0 165 170" draw:text-areas="?f27 ?f23 ?f34 ?f35" draw:glue-points="?f22 ?f23 ?f24 ?f25 ?f22 ?f26 ?f27 ?f25 ?f28 ?f23 ?f29 ?f30 ?f28 ?f31 ?f27 ?f30 ?f32 ?f23 ?f32 ?f33 ?f32 ?f33 ?f27 ?f33 ?f32 ?f23 ?f27 ?f33 ?f32 ?f33 ?f32 ?f33" draw:type="non-primitive" draw:enhanced-path="M 165 84 C 165 97 163 109 159 119 155 131 149 139 143 147 135 154 126 160 116 163 106 168 95 170 82 170 70 170 58 168 49 163 38 160 30 154 22 147 16 139 10 131 6 119 2 109 0 97 0 84 0 72 2 60 6 50 10 39 16 30 22 23 30 15 39 9 49 5 59 2 70 0 82 0 95 0 106 2 116 5 126 9 135 15 142 23 149 30 155 39 159 50 163 60 165 72 165 84 Z M 165 84 Z M 124 84 C 124 68 120 56 114 46 106 36 96 32 82 32 69 32 58 36 51 46 44 56 40 68 40 84 40 101 44 113 51 122 58 133 69 138 82 138 96 138 106 133 114 122 120 113 124 101 124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70"/><draw:equation draw:name="f8" draw:formula="29846 * ?f5 / 165"/><draw:equation draw:name="f9" draw:formula="0 * ?f4 / 170"/><draw:equation draw:name="f10" draw:formula="59692 * ?f5 / 165"/><draw:equation draw:name="f11" draw:formula="30161 * ?f4 / 170"/><draw:equation draw:name="f12" draw:formula="60322 * ?f4 / 170"/><draw:equation draw:name="f13" draw:formula="0 * ?f5 / 165"/><draw:equation draw:name="f14" draw:formula="10797377 * ?f5 / 165"/><draw:equation draw:name="f15" draw:formula="21594754 * ?f5 / 165"/><draw:equation draw:name="f16" draw:formula="10702186 * ?f4 / 170"/><draw:equation draw:name="f17" draw:formula="21404372 * ?f4 / 170"/><draw:equation draw:name="f18" draw:formula="2147483647 * ?f5 / 165"/><draw:equation draw:name="f19" draw:formula="2147483647 * ?f4 / 170"/><draw:equation draw:name="f20" draw:formula="165 * ?f5 / 165"/><draw:equation draw:name="f21" draw:formula="170 * ?f4 / 17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1_1" draw:style-name="gr4" draw:text-style-name="P32" svg:width="0.152cm" svg:height="0.219cm" svg:x="2.053cm" svg:y="0.961cm"><text:p/><draw:enhanced-geometry svg:viewBox="0 0 155 221" draw:text-areas="?f27 ?f23 ?f34 ?f35" draw:glue-points="?f22 ?f23 ?f24 ?f25 ?f22 ?f26 ?f27 ?f25 ?f28 ?f23 ?f29 ?f30 ?f28 ?f31 ?f27 ?f30 ?f32 ?f23 ?f32 ?f33 ?f32 ?f33 ?f27 ?f33 ?f32 ?f23 ?f27 ?f33 ?f32 ?f33 ?f32 ?f33" draw:type="non-primitive" draw:enhanced-path="M 155 84 C 155 96 153 108 149 118 147 128 142 137 135 144 129 151 121 157 112 161 102 165 91 169 80 169 70 169 63 168 56 165 50 162 44 160 39 159 L 39 221 0 221 0 8 C 8 6 17 5 29 3 41 0 53 0 67 0 82 0 93 2 104 5 115 9 124 15 131 22 139 29 145 38 149 48 152 60 155 72 155 84 Z M 155 84 Z M 115 84 C 115 68 111 54 102 45 94 36 82 32 63 32 59 32 55 32 51 32 48 32 43 33 39 34 L 39 126 C 43 129 48 131 53 132 59 134 65 135 72 135 87 135 97 131 104 122 111 112 115 100 115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21"/><draw:equation draw:name="f8" draw:formula="27304 * ?f5 / 155"/><draw:equation draw:name="f9" draw:formula="0 * ?f4 / 221"/><draw:equation draw:name="f10" draw:formula="54607 * ?f5 / 155"/><draw:equation draw:name="f11" draw:formula="39369 * ?f4 / 221"/><draw:equation draw:name="f12" draw:formula="78738 * ?f4 / 221"/><draw:equation draw:name="f13" draw:formula="0 * ?f5 / 155"/><draw:equation draw:name="f14" draw:formula="9619286 * ?f5 / 155"/><draw:equation draw:name="f15" draw:formula="19238220 * ?f5 / 155"/><draw:equation draw:name="f16" draw:formula="14026410 * ?f4 / 221"/><draw:equation draw:name="f17" draw:formula="28052821 * ?f4 / 221"/><draw:equation draw:name="f18" draw:formula="2147483647 * ?f5 / 155"/><draw:equation draw:name="f19" draw:formula="2147483647 * ?f4 / 221"/><draw:equation draw:name="f20" draw:formula="155 * ?f5 / 155"/><draw:equation draw:name="f21" draw:formula="221 * ?f4 / 22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2_1" draw:style-name="gr4" draw:text-style-name="P32" svg:width="0.152cm" svg:height="0.168cm" svg:x="2.237cm" svg:y="0.956cm"><text:p/><draw:enhanced-geometry svg:viewBox="0 0 155 169" draw:text-areas="?f27 ?f23 ?f34 ?f35" draw:glue-points="?f22 ?f23 ?f24 ?f25 ?f22 ?f26 ?f27 ?f25 ?f28 ?f23 ?f29 ?f30 ?f28 ?f31 ?f27 ?f30 ?f32 ?f23 ?f32 ?f33 ?f32 ?f33 ?f27 ?f33 ?f32 ?f23 ?f27 ?f33 ?f32 ?f33 ?f32 ?f33" draw:type="non-primitive" draw:enhanced-path="M 0 85 C 0 70 2 58 6 47 11 36 17 28 24 21 31 14 40 8 50 5 59 1 69 0 81 0 104 0 122 6 135 20 149 34 155 54 155 82 155 83 155 86 155 89 155 92 154 94 154 96 L 41 96 C 42 109 47 119 55 126 64 132 77 136 93 136 103 136 112 136 120 134 128 132 134 131 139 129 L 144 159 C 142 160 139 161 135 162 131 163 127 164 122 165 117 166 112 167 106 168 100 169 94 169 88 169 73 169 59 167 49 162 37 158 28 152 20 145 14 137 8 129 5 119 1 108 0 97 0 85 Z M 0 85 Z M 116 68 C 116 63 115 58 114 54 112 49 110 44 107 42 104 38 100 35 96 34 91 32 86 31 81 31 74 31 68 32 63 34 59 35 55 39 51 42 49 45 47 50 45 54 43 59 42 63 41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69"/><draw:equation draw:name="f8" draw:formula="27304 * ?f5 / 155"/><draw:equation draw:name="f9" draw:formula="0 * ?f4 / 169"/><draw:equation draw:name="f10" draw:formula="54607 * ?f5 / 155"/><draw:equation draw:name="f11" draw:formula="30161 * ?f4 / 169"/><draw:equation draw:name="f12" draw:formula="60322 * ?f4 / 169"/><draw:equation draw:name="f13" draw:formula="0 * ?f5 / 155"/><draw:equation draw:name="f14" draw:formula="9619286 * ?f5 / 155"/><draw:equation draw:name="f15" draw:formula="19238220 * ?f5 / 155"/><draw:equation draw:name="f16" draw:formula="10765513 * ?f4 / 169"/><draw:equation draw:name="f17" draw:formula="21531026 * ?f4 / 169"/><draw:equation draw:name="f18" draw:formula="2147483647 * ?f5 / 155"/><draw:equation draw:name="f19" draw:formula="2147483647 * ?f4 / 169"/><draw:equation draw:name="f20" draw:formula="155 * ?f5 / 155"/><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3_1" draw:style-name="gr5" draw:text-style-name="P32" svg:width="0.092cm" svg:height="0.288cm" svg:x="2.385cm" svg:y="0.892cm"><text:p/><draw:enhanced-geometry svg:viewBox="0 0 92 287" draw:text-areas="?f28 ?f24 ?f36 ?f37" draw:glue-points="?f23 ?f24 ?f25 ?f26 ?f23 ?f27 ?f28 ?f26 ?f29 ?f24 ?f30 ?f31 ?f29 ?f32 ?f28 ?f31 ?f33 ?f24 ?f34 ?f35 ?f33 ?f35 ?f28 ?f35 ?f34 ?f24 ?f28 ?f35 ?f34 ?f35 ?f34 ?f35" draw:type="non-primitive" draw:enhanced-path="M 25 287 C 22 287 18 287 14 287 8 287 4 285 0 284 L 5 253 C 10 255 16 256 22 256 31 256 38 253 42 248 47 243 48 236 48 226 L 48 70 87 70 87 226 C 87 247 83 262 72 272 61 282 45 287 25 287 Z M 25 287 Z M 92 23 C 92 30 89 35 84 39 80 44 75 45 68 45 61 45 55 44 50 39 45 35 42 30 42 23 42 15 45 10 50 5 55 2 61 0 68 0 75 0 80 2 84 5 89 10 92 15 92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87"/><draw:equation draw:name="f8" draw:formula="16509 * ?f5 / 92"/><draw:equation draw:name="f9" draw:formula="0 * ?f4 / 287"/><draw:equation draw:name="f10" draw:formula="33018 * ?f5 / 92"/><draw:equation draw:name="f11" draw:formula="51750 * ?f4 / 287"/><draw:equation draw:name="f12" draw:formula="103500 * ?f4 / 287"/><draw:equation draw:name="f13" draw:formula="0 * ?f5 / 92"/><draw:equation draw:name="f14" draw:formula="5924937 * ?f5 / 92"/><draw:equation draw:name="f15" draw:formula="11849875 * ?f5 / 92"/><draw:equation draw:name="f16" draw:formula="18662454 * ?f4 / 287"/><draw:equation draw:name="f17" draw:formula="37324908 * ?f4 / 287"/><draw:equation draw:name="f18" draw:formula="2109791360 * ?f5 / 92"/><draw:equation draw:name="f19" draw:formula="2147483647 * ?f5 / 92"/><draw:equation draw:name="f20" draw:formula="2147483647 * ?f4 / 287"/><draw:equation draw:name="f21" draw:formula="92 * ?f5 / 92"/><draw:equation draw:name="f22" draw:formula="287 * ?f4 / 28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84_1" draw:style-name="gr4" draw:text-style-name="P32" svg:width="0.13cm" svg:height="0.168cm" svg:x="2.505cm" svg:y="0.956cm"><text:p/><draw:enhanced-geometry svg:viewBox="0 0 127 169" draw:text-areas="?f27 ?f23 ?f34 ?f35" draw:glue-points="?f22 ?f23 ?f24 ?f25 ?f22 ?f26 ?f27 ?f25 ?f28 ?f23 ?f29 ?f30 ?f28 ?f31 ?f27 ?f30 ?f32 ?f23 ?f32 ?f33 ?f32 ?f33 ?f27 ?f33 ?f32 ?f23 ?f27 ?f33 ?f32 ?f33 ?f32 ?f33" draw:type="non-primitive" draw:enhanced-path="M 56 138 C 67 138 75 137 80 134 84 132 86 128 86 122 86 117 84 112 79 109 74 106 65 102 53 98 47 95 40 92 34 90 27 87 21 83 17 80 13 76 10 72 7 66 4 61 3 54 3 47 3 33 9 21 20 13 33 4 49 0 69 0 79 0 88 0 98 2 108 4 115 5 119 7 L 112 37 C 108 35 102 34 94 32 87 31 80 30 71 30 62 30 56 31 50 34 46 36 44 40 44 45 44 48 44 51 45 53 46 54 48 56 50 58 52 60 55 62 59 63 63 65 68 67 74 69 83 72 91 75 99 78 106 82 111 86 115 90 119 94 122 99 124 103 126 109 127 115 127 122 127 137 121 149 109 157 97 165 79 169 56 169 41 169 28 168 18 165 10 162 3 160 0 160 L 7 129 C 13 131 19 132 27 135 37 137 46 138 56 1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69"/><draw:equation draw:name="f8" draw:formula="23175 * ?f5 / 127"/><draw:equation draw:name="f9" draw:formula="0 * ?f4 / 169"/><draw:equation draw:name="f10" draw:formula="46350 * ?f5 / 127"/><draw:equation draw:name="f11" draw:formula="30161 * ?f4 / 169"/><draw:equation draw:name="f12" draw:formula="60322 * ?f4 / 169"/><draw:equation draw:name="f13" draw:formula="0 * ?f5 / 127"/><draw:equation draw:name="f14" draw:formula="8457963 * ?f5 / 127"/><draw:equation draw:name="f15" draw:formula="16915927 * ?f5 / 127"/><draw:equation draw:name="f16" draw:formula="10765513 * ?f4 / 169"/><draw:equation draw:name="f17" draw:formula="21531026 * ?f4 / 169"/><draw:equation draw:name="f18" draw:formula="2147483647 * ?f5 / 127"/><draw:equation draw:name="f19" draw:formula="2147483647 * ?f4 / 169"/><draw:equation draw:name="f20" draw:formula="127 * ?f5 / 127"/><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5_1" draw:style-name="gr4" draw:text-style-name="P32" svg:width="0.152cm" svg:height="0.212cm" svg:x="2.667cm" svg:y="0.915cm"><text:p/><draw:enhanced-geometry svg:viewBox="0 0 152 213" draw:text-areas="?f27 ?f23 ?f34 ?f35" draw:glue-points="?f22 ?f23 ?f24 ?f25 ?f22 ?f26 ?f27 ?f25 ?f28 ?f23 ?f29 ?f30 ?f28 ?f31 ?f27 ?f30 ?f32 ?f23 ?f32 ?f33 ?f32 ?f33 ?f27 ?f33 ?f32 ?f23 ?f27 ?f33 ?f32 ?f33 ?f32 ?f33" draw:type="non-primitive" draw:enhanced-path="M 39 115 C 45 110 50 104 55 98 61 92 66 87 72 82 79 76 83 71 88 65 93 60 98 55 101 52 L 148 52 C 137 63 125 75 114 87 101 100 89 112 77 124 83 129 90 135 97 142 105 150 112 158 118 166 125 174 132 182 138 190 144 199 149 206 152 213 L 107 213 C 103 207 98 199 93 193 87 186 83 180 75 172 69 166 63 160 57 154 51 148 45 143 39 139 L 39 213 0 213 0 5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213"/><draw:equation draw:name="f8" draw:formula="27304 * ?f5 / 152"/><draw:equation draw:name="f9" draw:formula="0 * ?f4 / 213"/><draw:equation draw:name="f10" draw:formula="54607 * ?f5 / 152"/><draw:equation draw:name="f11" draw:formula="38098 * ?f4 / 213"/><draw:equation draw:name="f12" draw:formula="76196 * ?f4 / 213"/><draw:equation draw:name="f13" draw:formula="0 * ?f5 / 152"/><draw:equation draw:name="f14" draw:formula="9809140 * ?f5 / 152"/><draw:equation draw:name="f15" draw:formula="19617922 * ?f5 / 152"/><draw:equation draw:name="f16" draw:formula="13628712 * ?f4 / 213"/><draw:equation draw:name="f17" draw:formula="27257423 * ?f4 / 213"/><draw:equation draw:name="f18" draw:formula="2147483647 * ?f5 / 152"/><draw:equation draw:name="f19" draw:formula="2147483647 * ?f4 / 213"/><draw:equation draw:name="f20" draw:formula="152 * ?f5 / 152"/><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6_1" draw:style-name="gr4" draw:text-style-name="P32" svg:width="0.048cm" svg:height="0.232cm" svg:x="2.842cm" svg:y="0.892cm"><text:p/><draw:enhanced-geometry svg:viewBox="0 0 50 231" draw:text-areas="?f29 ?f25 ?f38 ?f39" draw:glue-points="?f24 ?f25 ?f26 ?f27 ?f24 ?f28 ?f29 ?f27 ?f30 ?f25 ?f31 ?f32 ?f30 ?f33 ?f29 ?f32 ?f34 ?f25 ?f35 ?f36 ?f34 ?f36 ?f29 ?f36 ?f37 ?f25 ?f29 ?f36 ?f37 ?f36 ?f37 ?f36" draw:type="non-primitive" draw:enhanced-path="M 50 23 C 50 30 47 35 42 39 37 44 32 45 25 45 17 45 12 44 7 39 2 35 0 30 0 23 0 15 2 10 7 5 12 2 17 0 25 0 32 0 37 2 42 5 47 10 50 15 50 23 Z M 50 23 Z M 45 231 L 5 231 5 71 45 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231"/><draw:equation draw:name="f8" draw:formula="8573 * ?f5 / 50"/><draw:equation draw:name="f9" draw:formula="0 * ?f4 / 231"/><draw:equation draw:name="f10" draw:formula="17145 * ?f5 / 50"/><draw:equation draw:name="f11" draw:formula="41591 * ?f4 / 231"/><draw:equation draw:name="f12" draw:formula="83182 * ?f4 / 231"/><draw:equation draw:name="f13" draw:formula="0 * ?f5 / 50"/><draw:equation draw:name="f14" draw:formula="2939682 * ?f5 / 50"/><draw:equation draw:name="f15" draw:formula="5879021 * ?f5 / 50"/><draw:equation draw:name="f16" draw:formula="14976723 * ?f4 / 231"/><draw:equation draw:name="f17" draw:formula="29953445 * ?f4 / 231"/><draw:equation draw:name="f18" draw:formula="1015894775 * ?f5 / 50"/><draw:equation draw:name="f19" draw:formula="2031789551 * ?f5 / 50"/><draw:equation draw:name="f20" draw:formula="2147483647 * ?f4 / 231"/><draw:equation draw:name="f21" draw:formula="2147483647 * ?f5 / 50"/><draw:equation draw:name="f22" draw:formula="50 * ?f5 / 50"/><draw:equation draw:name="f23" draw:formula="231 * ?f4 / 231"/><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87_1" draw:style-name="gr4" draw:text-style-name="P32" svg:width="0.154cm" svg:height="0.168cm" svg:x="2.925cm" svg:y="0.956cm"><text:p/><draw:enhanced-geometry svg:viewBox="0 0 156 169" draw:text-areas="?f27 ?f23 ?f34 ?f35" draw:glue-points="?f22 ?f23 ?f24 ?f25 ?f22 ?f26 ?f27 ?f25 ?f28 ?f23 ?f29 ?f30 ?f28 ?f31 ?f27 ?f30 ?f32 ?f23 ?f32 ?f33 ?f32 ?f33 ?f27 ?f33 ?f32 ?f23 ?f27 ?f33 ?f32 ?f33 ?f32 ?f33" draw:type="non-primitive" draw:enhanced-path="M 0 85 C 0 70 2 58 6 47 11 36 17 28 24 21 31 14 41 8 50 5 60 1 70 0 81 0 104 0 123 6 136 20 149 34 156 54 156 82 156 83 156 86 156 89 156 92 155 94 155 96 L 42 96 C 43 109 48 119 56 126 65 132 78 136 93 136 103 136 112 136 121 134 129 132 135 131 140 129 L 145 159 C 143 160 140 161 136 162 132 163 128 164 123 165 118 166 112 167 106 168 100 169 94 169 88 169 74 169 60 167 50 162 37 158 28 152 20 145 14 137 8 129 5 119 1 108 0 97 0 85 Z M 0 85 Z M 116 68 C 116 63 115 58 114 54 112 49 110 44 107 42 104 38 100 35 96 34 91 32 86 31 81 31 75 31 69 32 64 34 60 35 56 39 52 42 50 45 48 50 46 54 44 59 43 63 42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69"/><draw:equation draw:name="f8" draw:formula="27939 * ?f5 / 156"/><draw:equation draw:name="f9" draw:formula="0 * ?f4 / 169"/><draw:equation draw:name="f10" draw:formula="55878 * ?f5 / 156"/><draw:equation draw:name="f11" draw:formula="30161 * ?f4 / 169"/><draw:equation draw:name="f12" draw:formula="60322 * ?f4 / 169"/><draw:equation draw:name="f13" draw:formula="0 * ?f5 / 156"/><draw:equation draw:name="f14" draw:formula="10007534 * ?f5 / 156"/><draw:equation draw:name="f15" draw:formula="20015068 * ?f5 / 156"/><draw:equation draw:name="f16" draw:formula="10765513 * ?f4 / 169"/><draw:equation draw:name="f17" draw:formula="21531026 * ?f4 / 169"/><draw:equation draw:name="f18" draw:formula="2147483647 * ?f5 / 156"/><draw:equation draw:name="f19" draw:formula="2147483647 * ?f4 / 169"/><draw:equation draw:name="f20" draw:formula="156 * ?f5 / 156"/><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8_1" draw:style-name="gr4" draw:text-style-name="P32" svg:width="0.108cm" svg:height="0.142cm" svg:x="1.355cm" svg:y="1.266cm"><text:p/><draw:enhanced-geometry svg:viewBox="0 0 106 142" draw:text-areas="?f27 ?f23 ?f34 ?f35" draw:glue-points="?f22 ?f23 ?f24 ?f25 ?f22 ?f26 ?f27 ?f25 ?f28 ?f23 ?f29 ?f30 ?f28 ?f31 ?f27 ?f30 ?f32 ?f23 ?f32 ?f33 ?f32 ?f33 ?f27 ?f33 ?f32 ?f23 ?f27 ?f33 ?f32 ?f33 ?f32 ?f33" draw:type="non-primitive" draw:enhanced-path="M 40 0 C 61 0 78 4 89 11 100 18 106 29 106 44 106 53 104 59 101 65 98 71 93 76 87 80 82 83 75 86 66 88 58 89 48 90 37 90 L 20 90 20 142 0 142 0 3 C 6 2 12 1 19 0 26 0 33 0 40 0 Z M 40 0 Z M 41 16 C 32 16 25 17 20 17 L 20 73 36 73 C 44 73 50 73 56 72 62 70 67 69 72 66 76 64 79 62 81 58 83 54 83 50 83 44 83 39 83 34 81 31 79 27 75 24 72 23 68 20 63 19 58 18 53 17 47 16 41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2"/><draw:equation draw:name="f8" draw:formula="19367 * ?f5 / 106"/><draw:equation draw:name="f9" draw:formula="0 * ?f4 / 142"/><draw:equation draw:name="f10" draw:formula="38733 * ?f5 / 106"/><draw:equation draw:name="f11" draw:formula="25402 * ?f4 / 142"/><draw:equation draw:name="f12" draw:formula="50804 * ?f4 / 142"/><draw:equation draw:name="f13" draw:formula="0 * ?f5 / 106"/><draw:equation draw:name="f14" draw:formula="7076812 * ?f5 / 106"/><draw:equation draw:name="f15" draw:formula="14153259 * ?f5 / 106"/><draw:equation draw:name="f16" draw:formula="9088190 * ?f4 / 142"/><draw:equation draw:name="f17" draw:formula="18176381 * ?f4 / 142"/><draw:equation draw:name="f18" draw:formula="2147483647 * ?f5 / 106"/><draw:equation draw:name="f19" draw:formula="2147483647 * ?f4 / 142"/><draw:equation draw:name="f20" draw:formula="106 * ?f5 / 106"/><draw:equation draw:name="f21" draw:formula="142 * ?f4 / 14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9_1" draw:style-name="gr4" draw:text-style-name="P32" svg:width="0.064cm" svg:height="0.108cm" svg:x="1.485cm" svg:y="1.302cm"><text:p/><draw:enhanced-geometry svg:viewBox="0 0 65 108" draw:text-areas="?f28 ?f24 ?f36 ?f37" draw:glue-points="?f23 ?f24 ?f25 ?f26 ?f23 ?f27 ?f28 ?f26 ?f29 ?f24 ?f30 ?f31 ?f29 ?f32 ?f28 ?f31 ?f33 ?f24 ?f34 ?f35 ?f33 ?f35 ?f28 ?f35 ?f34 ?f24 ?f28 ?f35 ?f34 ?f35 ?f34 ?f35" draw:type="non-primitive" draw:enhanced-path="M 42 0 C 44 0 46 0 48 0 51 0 53 0 55 1 57 1 59 1 61 2 63 2 65 3 65 3 L 62 19 C 60 18 58 18 54 17 50 16 45 16 39 16 35 16 31 16 28 17 24 18 21 18 20 18 L 20 108 0 108 0 6 C 4 5 10 3 18 2 25 0 33 0 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11430 * ?f5 / 65"/><draw:equation draw:name="f9" draw:formula="0 * ?f4 / 108"/><draw:equation draw:name="f10" draw:formula="22860 * ?f5 / 65"/><draw:equation draw:name="f11" draw:formula="19367 * ?f4 / 108"/><draw:equation draw:name="f12" draw:formula="38733 * ?f4 / 108"/><draw:equation draw:name="f13" draw:formula="0 * ?f5 / 65"/><draw:equation draw:name="f14" draw:formula="4019843 * ?f5 / 65"/><draw:equation draw:name="f15" draw:formula="8039685 * ?f5 / 65"/><draw:equation draw:name="f16" draw:formula="6945760 * ?f4 / 108"/><draw:equation draw:name="f17" draw:formula="13891162 * ?f4 / 108"/><draw:equation draw:name="f18" draw:formula="1424878957 * ?f5 / 65"/><draw:equation draw:name="f19" draw:formula="2147483647 * ?f5 / 65"/><draw:equation draw:name="f20" draw:formula="2147483647 * ?f4 / 108"/><draw:equation draw:name="f21" draw:formula="65 * ?f5 / 65"/><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90_1" draw:style-name="gr4" draw:text-style-name="P32" svg:width="0.108cm" svg:height="0.108cm" svg:x="1.563cm" svg:y="1.296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3 78 1 72 0 64 0 55 0 47 1 40 3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1_1" draw:style-name="gr4" draw:text-style-name="P32" svg:width="0.1cm" svg:height="0.145cm" svg:x="1.69cm" svg:y="1.302cm"><text:p/><draw:enhanced-geometry svg:viewBox="0 0 98 146" draw:text-areas="?f27 ?f23 ?f34 ?f35" draw:glue-points="?f22 ?f23 ?f24 ?f25 ?f22 ?f26 ?f27 ?f25 ?f28 ?f23 ?f29 ?f30 ?f28 ?f31 ?f27 ?f30 ?f32 ?f23 ?f32 ?f33 ?f32 ?f33 ?f27 ?f33 ?f32 ?f23 ?f27 ?f33 ?f32 ?f33 ?f32 ?f33" draw:type="non-primitive" draw:enhanced-path="M 79 97 C 77 98 72 100 67 102 62 103 56 104 50 104 43 104 37 103 31 101 23 99 18 96 14 92 10 87 6 82 4 75 1 68 0 61 0 52 0 44 1 37 3 31 6 24 9 19 14 15 18 10 25 6 32 4 39 1 47 0 55 0 64 0 73 0 81 2 87 3 93 4 98 5 L 98 100 C 98 116 93 128 84 135 76 142 61 146 43 146 36 146 29 145 22 144 16 143 11 141 6 141 L 10 124 C 14 125 18 127 25 128 31 129 37 130 44 130 55 130 64 127 69 123 76 119 79 112 79 102 Z M 79 97 Z M 78 18 C 76 18 72 17 69 17 66 16 61 16 55 16 45 16 36 19 30 26 23 33 20 42 20 53 20 58 21 63 23 68 25 73 28 77 31 80 33 83 37 84 41 86 44 87 48 88 51 88 57 88 62 87 66 85 71 84 76 83 78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6"/><draw:equation draw:name="f8" draw:formula="17781 * ?f5 / 98"/><draw:equation draw:name="f9" draw:formula="0 * ?f4 / 146"/><draw:equation draw:name="f10" draw:formula="35561 * ?f5 / 98"/><draw:equation draw:name="f11" draw:formula="26033 * ?f4 / 146"/><draw:equation draw:name="f12" draw:formula="52065 * ?f4 / 146"/><draw:equation draw:name="f13" draw:formula="0 * ?f5 / 98"/><draw:equation draw:name="f14" draw:formula="6452145 * ?f5 / 98"/><draw:equation draw:name="f15" draw:formula="12903927 * ?f5 / 98"/><draw:equation draw:name="f16" draw:formula="9283616 * ?f4 / 146"/><draw:equation draw:name="f17" draw:formula="18566876 * ?f4 / 146"/><draw:equation draw:name="f18" draw:formula="2147483647 * ?f5 / 98"/><draw:equation draw:name="f19" draw:formula="2147483647 * ?f4 / 146"/><draw:equation draw:name="f20" draw:formula="98 * ?f5 / 98"/><draw:equation draw:name="f21" draw:formula="146 * ?f4 / 14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2_1" draw:style-name="gr4" draw:text-style-name="P32" svg:width="0.064cm" svg:height="0.108cm" svg:x="1.819cm" svg:y="1.302cm"><text:p/><draw:enhanced-geometry svg:viewBox="0 0 65 108" draw:text-areas="?f28 ?f24 ?f36 ?f37" draw:glue-points="?f23 ?f24 ?f25 ?f26 ?f23 ?f27 ?f28 ?f26 ?f29 ?f24 ?f30 ?f31 ?f29 ?f32 ?f28 ?f31 ?f33 ?f24 ?f34 ?f35 ?f33 ?f35 ?f28 ?f35 ?f34 ?f24 ?f28 ?f35 ?f34 ?f35 ?f34 ?f35" draw:type="non-primitive" draw:enhanced-path="M 42 0 C 44 0 46 0 48 0 51 0 53 0 55 1 57 1 59 1 61 2 63 2 65 3 65 3 L 62 19 C 60 18 58 18 54 17 50 16 45 16 39 16 35 16 32 16 28 17 24 18 21 18 20 18 L 20 108 0 108 0 6 C 4 5 11 3 18 2 25 0 33 0 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11745 * ?f5 / 65"/><draw:equation draw:name="f9" draw:formula="0 * ?f4 / 108"/><draw:equation draw:name="f10" draw:formula="23490 * ?f5 / 65"/><draw:equation draw:name="f11" draw:formula="19367 * ?f4 / 108"/><draw:equation draw:name="f12" draw:formula="38733 * ?f4 / 108"/><draw:equation draw:name="f13" draw:formula="0 * ?f5 / 65"/><draw:equation draw:name="f14" draw:formula="4244462 * ?f5 / 65"/><draw:equation draw:name="f15" draw:formula="8488923 * ?f5 / 65"/><draw:equation draw:name="f16" draw:formula="6945760 * ?f4 / 108"/><draw:equation draw:name="f17" draw:formula="13891162 * ?f4 / 108"/><draw:equation draw:name="f18" draw:formula="1504498017 * ?f5 / 65"/><draw:equation draw:name="f19" draw:formula="2147483647 * ?f5 / 65"/><draw:equation draw:name="f20" draw:formula="2147483647 * ?f4 / 108"/><draw:equation draw:name="f21" draw:formula="65 * ?f5 / 65"/><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93_1" draw:style-name="gr4" draw:text-style-name="P32" svg:width="0.085cm" svg:height="0.108cm" svg:x="1.893cm" svg:y="1.296cm"><text:p/><draw:enhanced-geometry svg:viewBox="0 0 88 111" draw:text-areas="?f28 ?f24 ?f36 ?f37" draw:glue-points="?f23 ?f24 ?f25 ?f26 ?f23 ?f27 ?f28 ?f26 ?f29 ?f24 ?f30 ?f31 ?f29 ?f32 ?f28 ?f31 ?f33 ?f24 ?f34 ?f35 ?f33 ?f35 ?f28 ?f35 ?f34 ?f24 ?f28 ?f35 ?f34 ?f35 ?f34 ?f35" draw:type="non-primitive" draw:enhanced-path="M 45 0 C 53 0 60 1 65 3 71 5 76 7 79 11 83 15 84 19 86 24 87 28 88 34 88 40 L 88 106 C 86 107 83 107 81 108 78 108 74 109 71 109 66 109 62 110 57 110 53 111 49 111 43 111 37 111 31 110 25 109 20 107 16 105 12 102 8 101 5 97 3 92 1 88 0 83 0 77 0 71 1 66 3 62 6 58 10 53 14 51 17 48 23 46 29 45 35 44 41 44 48 44 50 44 52 44 54 44 56 44 58 44 60 44 62 44 64 45 65 45 67 45 68 46 68 46 L 68 41 C 68 38 68 34 67 32 67 28 65 26 63 24 61 21 59 19 55 18 52 16 49 15 42 15 36 15 30 16 24 17 19 18 17 19 14 20 L 12 5 C 14 3 18 2 24 1 30 0 37 0 45 0 Z M 45 0 Z M 47 94 C 51 94 55 94 59 94 63 94 66 93 68 93 L 68 62 C 67 62 65 61 61 60 58 60 54 60 50 60 47 60 43 60 39 60 36 61 32 62 30 63 27 63 24 65 22 68 20 70 19 73 19 77 19 83 22 88 27 91 31 93 38 94 47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11"/><draw:equation draw:name="f8" draw:formula="15238 * ?f5 / 88"/><draw:equation draw:name="f9" draw:formula="0 * ?f4 / 111"/><draw:equation draw:name="f10" draw:formula="30476 * ?f5 / 88"/><draw:equation draw:name="f11" draw:formula="19687 * ?f4 / 111"/><draw:equation draw:name="f12" draw:formula="39374 * ?f4 / 111"/><draw:equation draw:name="f13" draw:formula="0 * ?f5 / 88"/><draw:equation draw:name="f14" draw:formula="5277196 * ?f5 / 88"/><draw:equation draw:name="f15" draw:formula="10554392 * ?f5 / 88"/><draw:equation draw:name="f16" draw:formula="6983388 * ?f4 / 111"/><draw:equation draw:name="f17" draw:formula="13966775 * ?f4 / 111"/><draw:equation draw:name="f18" draw:formula="1835025124 * ?f5 / 88"/><draw:equation draw:name="f19" draw:formula="2147483647 * ?f5 / 88"/><draw:equation draw:name="f20" draw:formula="2147483647 * ?f4 / 111"/><draw:equation draw:name="f21" draw:formula="88 * ?f5 / 88"/><draw:equation draw:name="f22" draw:formula="111 * ?f4 / 1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94_1" draw:style-name="gr4" draw:text-style-name="P32" svg:width="0.152cm" svg:height="0.108cm" svg:x="2.013cm" svg:y="1.302cm"><text:p/><draw:enhanced-geometry svg:viewBox="0 0 153 108" draw:text-areas="?f27 ?f23 ?f34 ?f35" draw:glue-points="?f22 ?f23 ?f24 ?f25 ?f22 ?f26 ?f27 ?f25 ?f28 ?f23 ?f29 ?f30 ?f28 ?f31 ?f27 ?f30 ?f32 ?f23 ?f32 ?f33 ?f32 ?f33 ?f27 ?f33 ?f32 ?f23 ?f27 ?f33 ?f32 ?f33 ?f32 ?f33" draw:type="non-primitive" draw:enhanced-path="M 0 5 C 4 4 11 3 17 1 25 0 34 0 44 0 51 0 57 1 62 3 67 4 71 6 75 10 76 10 79 9 81 7 83 6 85 5 88 4 91 3 95 2 99 1 103 0 107 0 112 0 120 0 127 1 133 3 138 5 143 9 146 13 149 17 150 23 151 28 153 34 153 41 153 48 L 153 108 133 108 133 52 C 133 45 133 40 132 36 132 32 130 28 129 24 127 22 124 20 121 18 118 17 115 16 110 16 103 16 97 17 92 19 88 20 85 22 83 24 84 26 85 31 86 34 86 39 87 44 87 48 L 87 108 66 108 66 52 C 66 45 66 40 65 36 64 32 63 28 61 24 59 22 57 20 53 18 50 17 47 16 42 16 40 16 38 16 36 16 33 16 31 16 29 17 27 17 25 17 23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08"/><draw:equation draw:name="f8" draw:formula="27304 * ?f5 / 153"/><draw:equation draw:name="f9" draw:formula="0 * ?f4 / 108"/><draw:equation draw:name="f10" draw:formula="54607 * ?f5 / 153"/><draw:equation draw:name="f11" draw:formula="19367 * ?f4 / 108"/><draw:equation draw:name="f12" draw:formula="38733 * ?f4 / 108"/><draw:equation draw:name="f13" draw:formula="0 * ?f5 / 153"/><draw:equation draw:name="f14" draw:formula="9745028 * ?f5 / 153"/><draw:equation draw:name="f15" draw:formula="19489700 * ?f5 / 153"/><draw:equation draw:name="f16" draw:formula="6945760 * ?f4 / 108"/><draw:equation draw:name="f17" draw:formula="13891162 * ?f4 / 108"/><draw:equation draw:name="f18" draw:formula="2147483647 * ?f5 / 153"/><draw:equation draw:name="f19" draw:formula="2147483647 * ?f4 / 108"/><draw:equation draw:name="f20" draw:formula="153 * ?f5 / 153"/><draw:equation draw:name="f21" draw:formula="108 * ?f4 / 1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5_1" draw:style-name="gr4" draw:text-style-name="P32" svg:width="0.115cm" svg:height="0.142cm" svg:x="2.249cm" svg:y="1.266cm"><text:p/><draw:enhanced-geometry svg:viewBox="0 0 115 142" draw:text-areas="?f27 ?f23 ?f34 ?f35" draw:glue-points="?f22 ?f23 ?f24 ?f25 ?f22 ?f26 ?f27 ?f25 ?f28 ?f23 ?f29 ?f30 ?f28 ?f31 ?f27 ?f30 ?f32 ?f23 ?f32 ?f33 ?f32 ?f33 ?f27 ?f33 ?f32 ?f23 ?f27 ?f33 ?f32 ?f33 ?f32 ?f33" draw:type="non-primitive" draw:enhanced-path="M 74 83 C 76 86 79 90 83 94 87 98 90 103 94 109 98 114 102 120 106 125 110 131 113 137 115 142 L 92 142 C 89 137 86 131 82 126 79 122 75 116 72 112 68 106 65 102 61 98 58 93 54 90 52 87 50 87 49 87 47 87 L 40 87 20 87 20 142 0 142 0 3 C 6 2 12 1 19 0 26 0 34 0 40 0 61 0 78 4 89 11 100 18 106 29 106 44 106 54 103 61 98 68 93 75 84 80 74 83 Z M 74 83 Z M 42 16 C 33 16 25 17 20 17 L 20 70 36 70 C 44 70 50 70 56 69 61 68 66 67 71 65 75 63 78 61 80 57 82 54 83 49 83 44 83 38 82 34 80 31 78 27 75 24 71 22 67 20 63 19 58 18 53 17 48 16 42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42"/><draw:equation draw:name="f8" draw:formula="20638 * ?f5 / 115"/><draw:equation draw:name="f9" draw:formula="0 * ?f4 / 142"/><draw:equation draw:name="f10" draw:formula="41276 * ?f5 / 115"/><draw:equation draw:name="f11" draw:formula="25402 * ?f4 / 142"/><draw:equation draw:name="f12" draw:formula="50804 * ?f4 / 142"/><draw:equation draw:name="f13" draw:formula="0 * ?f5 / 115"/><draw:equation draw:name="f14" draw:formula="7407428 * ?f5 / 115"/><draw:equation draw:name="f15" draw:formula="14814855 * ?f5 / 115"/><draw:equation draw:name="f16" draw:formula="9088190 * ?f4 / 142"/><draw:equation draw:name="f17" draw:formula="18176381 * ?f4 / 142"/><draw:equation draw:name="f18" draw:formula="2147483647 * ?f5 / 115"/><draw:equation draw:name="f19" draw:formula="2147483647 * ?f4 / 142"/><draw:equation draw:name="f20" draw:formula="115 * ?f5 / 115"/><draw:equation draw:name="f21" draw:formula="142 * ?f4 / 14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6_1" draw:style-name="gr4" draw:text-style-name="P32" svg:width="0.101cm" svg:height="0.108cm" svg:x="2.376cm" svg:y="1.296cm"><text:p/><draw:enhanced-geometry svg:viewBox="0 0 99 111" draw:text-areas="?f27 ?f23 ?f34 ?f35" draw:glue-points="?f22 ?f23 ?f24 ?f25 ?f22 ?f26 ?f27 ?f25 ?f28 ?f23 ?f29 ?f30 ?f28 ?f31 ?f27 ?f30 ?f32 ?f23 ?f32 ?f33 ?f32 ?f33 ?f27 ?f33 ?f32 ?f23 ?f27 ?f33 ?f32 ?f33 ?f32 ?f33" draw:type="non-primitive" draw:enhanced-path="M 0 56 C 0 45 1 37 4 31 7 24 11 18 16 14 20 9 25 5 32 3 38 1 45 0 51 0 67 0 79 4 86 13 95 22 99 35 99 53 L 99 57 C 99 58 99 60 98 61 L 20 61 C 21 72 25 80 31 85 37 92 46 94 59 94 66 94 73 93 78 92 82 92 85 90 88 89 L 91 104 C 88 106 84 107 78 109 72 110 65 111 57 111 47 111 38 109 31 106 23 103 17 100 14 95 9 90 5 84 3 78 1 71 0 63 0 56 Z M 0 56 Z M 78 44 C 78 36 76 29 71 24 66 18 60 15 51 15 46 15 42 16 39 18 35 20 32 22 29 24 27 27 25 30 23 34 22 37 21 41 21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18096 * ?f5 / 99"/><draw:equation draw:name="f9" draw:formula="0 * ?f4 / 111"/><draw:equation draw:name="f10" draw:formula="36191 * ?f5 / 99"/><draw:equation draw:name="f11" draw:formula="19367 * ?f4 / 111"/><draw:equation draw:name="f12" draw:formula="38733 * ?f4 / 111"/><draw:equation draw:name="f13" draw:formula="0 * ?f5 / 99"/><draw:equation draw:name="f14" draw:formula="6615277 * ?f5 / 99"/><draw:equation draw:name="f15" draw:formula="13230188 * ?f5 / 99"/><draw:equation draw:name="f16" draw:formula="6758037 * ?f4 / 111"/><draw:equation draw:name="f17" draw:formula="13515725 * ?f4 / 111"/><draw:equation draw:name="f18" draw:formula="2147483647 * ?f5 / 99"/><draw:equation draw:name="f19" draw:formula="2147483647 * ?f4 / 111"/><draw:equation draw:name="f20" draw:formula="99 * ?f5 / 99"/><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7_1" draw:style-name="gr4" draw:text-style-name="P32" svg:width="0.1cm" svg:height="0.145cm" svg:x="2.496cm" svg:y="1.302cm"><text:p/><draw:enhanced-geometry svg:viewBox="0 0 98 146" draw:text-areas="?f27 ?f23 ?f34 ?f35" draw:glue-points="?f22 ?f23 ?f24 ?f25 ?f22 ?f26 ?f27 ?f25 ?f28 ?f23 ?f29 ?f30 ?f28 ?f31 ?f27 ?f30 ?f32 ?f23 ?f32 ?f33 ?f32 ?f33 ?f27 ?f33 ?f32 ?f23 ?f27 ?f33 ?f32 ?f33 ?f32 ?f33" draw:type="non-primitive" draw:enhanced-path="M 79 97 C 77 98 72 100 67 102 62 103 56 104 50 104 43 104 37 103 31 101 23 99 18 96 14 92 10 87 6 82 4 75 1 68 0 61 0 52 0 44 1 37 3 31 6 24 9 19 14 15 18 10 25 6 32 4 39 1 47 0 55 0 64 0 73 0 81 2 87 3 93 4 98 5 L 98 100 C 98 116 94 128 84 135 76 142 61 146 43 146 36 146 29 145 22 144 16 143 11 141 6 141 L 10 124 C 14 125 18 127 25 128 31 129 37 130 44 130 55 130 64 127 69 123 76 119 79 112 79 102 Z M 79 97 Z M 78 18 C 76 18 73 17 69 17 66 16 61 16 55 16 45 16 36 19 30 26 23 33 20 42 20 53 20 58 21 63 23 68 25 73 28 77 31 80 33 83 37 84 41 86 44 87 48 88 51 88 57 88 62 87 66 85 71 84 76 83 78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6"/><draw:equation draw:name="f8" draw:formula="17781 * ?f5 / 98"/><draw:equation draw:name="f9" draw:formula="0 * ?f4 / 146"/><draw:equation draw:name="f10" draw:formula="35561 * ?f5 / 98"/><draw:equation draw:name="f11" draw:formula="26033 * ?f4 / 146"/><draw:equation draw:name="f12" draw:formula="52065 * ?f4 / 146"/><draw:equation draw:name="f13" draw:formula="0 * ?f5 / 98"/><draw:equation draw:name="f14" draw:formula="6452145 * ?f5 / 98"/><draw:equation draw:name="f15" draw:formula="12903927 * ?f5 / 98"/><draw:equation draw:name="f16" draw:formula="9283616 * ?f4 / 146"/><draw:equation draw:name="f17" draw:formula="18566876 * ?f4 / 146"/><draw:equation draw:name="f18" draw:formula="2147483647 * ?f5 / 98"/><draw:equation draw:name="f19" draw:formula="2147483647 * ?f4 / 146"/><draw:equation draw:name="f20" draw:formula="98 * ?f5 / 98"/><draw:equation draw:name="f21" draw:formula="146 * ?f4 / 14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8_1" draw:style-name="gr4" draw:text-style-name="P32" svg:width="0.025cm" svg:height="0.145cm" svg:x="2.623cm" svg:y="1.259cm"><text:p/><draw:enhanced-geometry svg:viewBox="0 0 27 150" draw:text-areas="?f29 ?f25 ?f38 ?f39" draw:glue-points="?f24 ?f25 ?f26 ?f27 ?f24 ?f28 ?f29 ?f27 ?f30 ?f25 ?f31 ?f32 ?f30 ?f33 ?f29 ?f32 ?f34 ?f25 ?f35 ?f36 ?f34 ?f36 ?f29 ?f36 ?f37 ?f25 ?f29 ?f36 ?f37 ?f36 ?f37 ?f36" draw:type="non-primitive" draw:enhanced-path="M 14 24 C 10 24 6 23 3 21 1 19 0 15 0 12 0 8 1 5 3 3 6 1 10 0 14 0 17 0 21 1 23 3 26 5 27 8 27 12 27 15 26 19 23 21 21 23 17 24 14 24 Z M 14 24 Z M 24 150 L 3 150 3 44 24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150"/><draw:equation draw:name="f8" draw:formula="4444 * ?f5 / 27"/><draw:equation draw:name="f9" draw:formula="0 * ?f4 / 150"/><draw:equation draw:name="f10" draw:formula="8887 * ?f5 / 27"/><draw:equation draw:name="f11" draw:formula="26353 * ?f4 / 150"/><draw:equation draw:name="f12" draw:formula="52706 * ?f4 / 150"/><draw:equation draw:name="f13" draw:formula="0 * ?f5 / 27"/><draw:equation draw:name="f14" draw:formula="1462735 * ?f5 / 27"/><draw:equation draw:name="f15" draw:formula="2925140 * ?f5 / 27"/><draw:equation draw:name="f16" draw:formula="9259740 * ?f4 / 150"/><draw:equation draw:name="f17" draw:formula="18519481 * ?f4 / 150"/><draw:equation draw:name="f18" draw:formula="487523402 * ?f5 / 27"/><draw:equation draw:name="f19" draw:formula="975046804 * ?f5 / 27"/><draw:equation draw:name="f20" draw:formula="2147483647 * ?f4 / 150"/><draw:equation draw:name="f21" draw:formula="2147483647 * ?f5 / 27"/><draw:equation draw:name="f22" draw:formula="27 * ?f5 / 27"/><draw:equation draw:name="f23" draw:formula="150 * ?f4 / 15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99_1" draw:style-name="gr4" draw:text-style-name="P32" svg:width="0.108cm" svg:height="0.108cm" svg:x="2.674cm" svg:y="1.296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4 78 1 72 0 64 0 55 0 47 1 40 4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0_1" draw:style-name="gr4" draw:text-style-name="P32" svg:width="0.091cm" svg:height="0.108cm" svg:x="2.806cm" svg:y="1.302cm"><text:p/><draw:enhanced-geometry svg:viewBox="0 0 92 108" draw:text-areas="?f28 ?f24 ?f36 ?f37" draw:glue-points="?f23 ?f24 ?f25 ?f26 ?f23 ?f27 ?f28 ?f26 ?f29 ?f24 ?f30 ?f31 ?f29 ?f32 ?f28 ?f31 ?f33 ?f24 ?f34 ?f35 ?f33 ?f35 ?f28 ?f35 ?f34 ?f24 ?f28 ?f35 ?f34 ?f35 ?f34 ?f35" draw:type="non-primitive" draw:enhanced-path="M 0 5 C 4 4 11 3 17 1 26 0 35 0 46 0 54 0 61 1 68 3 75 5 80 9 83 13 86 17 88 23 90 28 91 34 92 41 92 48 L 92 108 72 108 72 52 C 72 45 72 40 71 35 70 31 67 27 65 24 63 22 60 19 56 18 53 16 49 16 43 16 41 16 39 16 36 16 34 16 32 16 30 17 28 17 26 17 24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194 * ?f5 / 92"/><draw:equation draw:name="f9" draw:formula="0 * ?f4 / 108"/><draw:equation draw:name="f10" draw:formula="32388 * ?f5 / 92"/><draw:equation draw:name="f11" draw:formula="19367 * ?f4 / 108"/><draw:equation draw:name="f12" draw:formula="38733 * ?f4 / 108"/><draw:equation draw:name="f13" draw:formula="0 * ?f5 / 92"/><draw:equation draw:name="f14" draw:formula="5700992 * ?f5 / 92"/><draw:equation draw:name="f15" draw:formula="11401983 * ?f5 / 92"/><draw:equation draw:name="f16" draw:formula="6945760 * ?f4 / 108"/><draw:equation draw:name="f17" draw:formula="13891162 * ?f4 / 108"/><draw:equation draw:name="f18" draw:formula="2030048891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01_1" draw:style-name="gr4" draw:text-style-name="P32" svg:width="0.085cm" svg:height="0.108cm" svg:x="2.923cm" svg:y="1.296cm"><text:p/><draw:enhanced-geometry svg:viewBox="0 0 88 111" draw:text-areas="?f28 ?f24 ?f36 ?f37" draw:glue-points="?f23 ?f24 ?f25 ?f26 ?f23 ?f27 ?f28 ?f26 ?f29 ?f24 ?f30 ?f31 ?f29 ?f32 ?f28 ?f31 ?f33 ?f24 ?f34 ?f35 ?f33 ?f35 ?f28 ?f35 ?f34 ?f24 ?f28 ?f35 ?f34 ?f35 ?f34 ?f35" draw:type="non-primitive" draw:enhanced-path="M 45 0 C 53 0 60 1 65 3 71 5 76 7 79 11 83 15 84 19 86 24 87 28 88 34 88 40 L 88 106 C 86 107 84 107 81 108 78 108 75 109 71 109 66 109 62 110 57 110 53 111 49 111 45 111 37 111 31 110 26 109 20 107 16 105 12 102 8 101 5 97 3 92 1 88 0 83 0 77 0 71 1 66 3 62 6 58 10 53 14 51 17 48 23 46 29 45 35 44 41 44 48 44 50 44 52 44 54 44 56 44 58 44 60 44 62 44 64 45 65 45 67 45 68 46 69 46 L 69 41 C 69 38 68 34 67 32 67 28 65 26 63 24 61 21 59 19 55 18 52 16 49 15 42 15 36 15 30 16 24 17 19 18 17 19 14 20 L 12 5 C 14 3 18 2 24 1 30 0 37 0 45 0 Z M 45 0 Z M 47 94 C 51 94 55 94 59 94 63 94 66 93 69 93 L 69 62 C 67 62 65 61 61 60 58 60 54 60 50 60 47 60 43 60 39 60 36 61 33 62 30 63 27 63 24 65 22 68 20 70 19 73 19 77 19 83 22 88 27 91 31 93 38 94 47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11"/><draw:equation draw:name="f8" draw:formula="15238 * ?f5 / 88"/><draw:equation draw:name="f9" draw:formula="0 * ?f4 / 111"/><draw:equation draw:name="f10" draw:formula="30476 * ?f5 / 88"/><draw:equation draw:name="f11" draw:formula="19687 * ?f4 / 111"/><draw:equation draw:name="f12" draw:formula="39374 * ?f4 / 111"/><draw:equation draw:name="f13" draw:formula="0 * ?f5 / 88"/><draw:equation draw:name="f14" draw:formula="5277196 * ?f5 / 88"/><draw:equation draw:name="f15" draw:formula="10554392 * ?f5 / 88"/><draw:equation draw:name="f16" draw:formula="6983388 * ?f4 / 111"/><draw:equation draw:name="f17" draw:formula="13966775 * ?f4 / 111"/><draw:equation draw:name="f18" draw:formula="1835025124 * ?f5 / 88"/><draw:equation draw:name="f19" draw:formula="2147483647 * ?f5 / 88"/><draw:equation draw:name="f20" draw:formula="2147483647 * ?f4 / 111"/><draw:equation draw:name="f21" draw:formula="88 * ?f5 / 88"/><draw:equation draw:name="f22" draw:formula="111 * ?f4 / 1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02_1" draw:style-name="gr4" draw:text-style-name="P32" svg:width="0.04cm" svg:height="0.161cm" svg:x="3.041cm" svg:y="1.252cm"><text:p/><draw:enhanced-geometry svg:viewBox="0 0 38 160" draw:text-areas="?f29 ?f25 ?f38 ?f39" draw:glue-points="?f24 ?f25 ?f26 ?f27 ?f24 ?f28 ?f29 ?f27 ?f30 ?f25 ?f31 ?f32 ?f30 ?f33 ?f29 ?f32 ?f34 ?f25 ?f35 ?f36 ?f34 ?f36 ?f29 ?f36 ?f37 ?f25 ?f29 ?f36 ?f37 ?f36 ?f37 ?f36" draw:type="non-primitive" draw:enhanced-path="M 35 160 C 22 159 13 157 8 151 2 147 0 140 0 130 L 0 3 20 0 20 127 C 20 130 21 132 21 134 22 137 23 138 24 140 25 141 27 141 29 142 32 142 34 143 38 1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160"/><draw:equation draw:name="f8" draw:formula="6986 * ?f5 / 38"/><draw:equation draw:name="f9" draw:formula="0 * ?f4 / 160"/><draw:equation draw:name="f10" draw:formula="13972 * ?f5 / 38"/><draw:equation draw:name="f11" draw:formula="28890 * ?f4 / 160"/><draw:equation draw:name="f12" draw:formula="57780 * ?f4 / 160"/><draw:equation draw:name="f13" draw:formula="0 * ?f5 / 38"/><draw:equation draw:name="f14" draw:formula="2568642 * ?f5 / 38"/><draw:equation draw:name="f15" draw:formula="5137283 * ?f5 / 38"/><draw:equation draw:name="f16" draw:formula="10432900 * ?f4 / 160"/><draw:equation draw:name="f17" draw:formula="20865800 * ?f4 / 160"/><draw:equation draw:name="f18" draw:formula="924711078 * ?f5 / 38"/><draw:equation draw:name="f19" draw:formula="1849420686 * ?f5 / 38"/><draw:equation draw:name="f20" draw:formula="2147483647 * ?f4 / 160"/><draw:equation draw:name="f21" draw:formula="2147483647 * ?f5 / 38"/><draw:equation draw:name="f22" draw:formula="38 * ?f5 / 38"/><draw:equation draw:name="f23" draw:formula="160 * ?f4 / 16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103_1" draw:style-name="gr4" draw:text-style-name="P32" svg:width="0.091cm" svg:height="0.108cm" svg:x="3.099cm" svg:y="1.302cm"><text:p/><draw:enhanced-geometry svg:viewBox="0 0 92 108" draw:text-areas="?f28 ?f24 ?f36 ?f37" draw:glue-points="?f23 ?f24 ?f25 ?f26 ?f23 ?f27 ?f28 ?f26 ?f29 ?f24 ?f30 ?f31 ?f29 ?f32 ?f28 ?f31 ?f33 ?f24 ?f34 ?f35 ?f33 ?f35 ?f28 ?f35 ?f34 ?f24 ?f28 ?f35 ?f34 ?f35 ?f34 ?f35" draw:type="non-primitive" draw:enhanced-path="M 0 5 C 4 4 11 3 17 1 26 0 35 0 46 0 54 0 61 1 68 3 75 5 80 9 83 13 86 17 88 23 90 28 91 34 92 41 92 48 L 92 108 72 108 72 52 C 72 45 72 40 71 35 70 31 67 27 65 24 63 22 60 19 56 18 53 16 49 16 43 16 41 16 39 16 36 16 34 16 32 16 30 17 28 17 26 17 24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194 * ?f5 / 92"/><draw:equation draw:name="f9" draw:formula="0 * ?f4 / 108"/><draw:equation draw:name="f10" draw:formula="32388 * ?f5 / 92"/><draw:equation draw:name="f11" draw:formula="19367 * ?f4 / 108"/><draw:equation draw:name="f12" draw:formula="38733 * ?f4 / 108"/><draw:equation draw:name="f13" draw:formula="0 * ?f5 / 92"/><draw:equation draw:name="f14" draw:formula="5700992 * ?f5 / 92"/><draw:equation draw:name="f15" draw:formula="11401983 * ?f5 / 92"/><draw:equation draw:name="f16" draw:formula="6945760 * ?f4 / 108"/><draw:equation draw:name="f17" draw:formula="13891162 * ?f4 / 108"/><draw:equation draw:name="f18" draw:formula="2030048891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04_1" draw:style-name="gr4" draw:text-style-name="P32" svg:width="0.107cm" svg:height="0.145cm" svg:x="3.2cm" svg:y="1.302cm"><text:p/><draw:enhanced-geometry svg:viewBox="0 0 104 144" draw:text-areas="?f27 ?f23 ?f34 ?f35" draw:glue-points="?f22 ?f23 ?f24 ?f25 ?f22 ?f26 ?f27 ?f25 ?f28 ?f23 ?f29 ?f30 ?f28 ?f31 ?f27 ?f30 ?f32 ?f23 ?f32 ?f33 ?f32 ?f33 ?f27 ?f33 ?f32 ?f23 ?f27 ?f33 ?f32 ?f33 ?f32 ?f33" draw:type="non-primitive" draw:enhanced-path="M 3 126 C 5 127 7 127 10 128 12 129 15 129 17 129 24 129 31 127 36 124 40 121 44 115 48 107 39 91 30 73 22 55 15 37 8 18 3 0 L 24 0 C 26 5 28 12 30 19 32 26 35 34 38 42 40 49 43 56 47 63 50 72 53 79 57 85 63 72 67 57 72 44 76 28 80 15 83 0 L 104 0 C 98 19 93 39 86 57 80 76 73 92 66 110 63 116 60 121 57 125 53 130 50 133 46 136 42 139 38 141 33 142 28 144 23 144 17 144 16 144 14 144 12 144 11 144 9 143 7 143 6 143 4 142 3 142 1 141 0 141 0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4"/><draw:equation draw:name="f8" draw:formula="19052 * ?f5 / 104"/><draw:equation draw:name="f9" draw:formula="0 * ?f4 / 144"/><draw:equation draw:name="f10" draw:formula="38103 * ?f5 / 104"/><draw:equation draw:name="f11" draw:formula="26033 * ?f4 / 144"/><draw:equation draw:name="f12" draw:formula="52065 * ?f4 / 144"/><draw:equation draw:name="f13" draw:formula="0 * ?f5 / 104"/><draw:equation draw:name="f14" draw:formula="6980177 * ?f5 / 104"/><draw:equation draw:name="f15" draw:formula="13959988 * ?f5 / 104"/><draw:equation draw:name="f16" draw:formula="9412555 * ?f4 / 144"/><draw:equation draw:name="f17" draw:formula="18824749 * ?f4 / 144"/><draw:equation draw:name="f18" draw:formula="2147483647 * ?f5 / 104"/><draw:equation draw:name="f19" draw:formula="2147483647 * ?f4 / 144"/><draw:equation draw:name="f20" draw:formula="104 * ?f5 / 104"/><draw:equation draw:name="f21" draw:formula="144 * ?f4 / 14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5_1" draw:style-name="gr10" draw:text-style-name="P34" svg:width="1.362cm" svg:height="0.442cm" svg:x="4.219cm" svg:y="0.594cm"><text:p/><draw:enhanced-geometry svg:viewBox="0 0 1367 443" draw:text-areas="?f27 ?f23 ?f34 ?f35" draw:glue-points="?f22 ?f23 ?f24 ?f25 ?f22 ?f26 ?f27 ?f25 ?f28 ?f23 ?f29 ?f30 ?f28 ?f31 ?f27 ?f30 ?f32 ?f23 ?f32 ?f33 ?f32 ?f33 ?f27 ?f33 ?f32 ?f23 ?f27 ?f33 ?f32 ?f33 ?f32 ?f33" draw:type="non-primitive" draw:enhanced-path="M 1367 0 L 0 0 0 443 1367 4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draw:equation draw:name="f7" draw:formula="?f4 / 443"/><draw:equation draw:name="f8" draw:formula="245430 * ?f5 / 1367"/><draw:equation draw:name="f9" draw:formula="0 * ?f4 / 443"/><draw:equation draw:name="f10" draw:formula="490859 * ?f5 / 1367"/><draw:equation draw:name="f11" draw:formula="79374 * ?f4 / 443"/><draw:equation draw:name="f12" draw:formula="158748 * ?f4 / 443"/><draw:equation draw:name="f13" draw:formula="0 * ?f5 / 1367"/><draw:equation draw:name="f14" draw:formula="88128392 * ?f5 / 1367"/><draw:equation draw:name="f15" draw:formula="176256425 * ?f5 / 1367"/><draw:equation draw:name="f16" draw:formula="28443488 * ?f4 / 443"/><draw:equation draw:name="f17" draw:formula="56886976 * ?f4 / 443"/><draw:equation draw:name="f18" draw:formula="2147483647 * ?f5 / 1367"/><draw:equation draw:name="f19" draw:formula="2147483647 * ?f4 / 443"/><draw:equation draw:name="f20" draw:formula="1367 * ?f5 / 1367"/><draw:equation draw:name="f21" draw:formula="443 * ?f4 / 44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6_1" draw:style-name="gr11" draw:text-style-name="P35" svg:width="1.362cm" svg:height="0.428cm" svg:x="4.219cm" svg:y="1.018cm"><text:p/><draw:enhanced-geometry svg:viewBox="0 0 1367 426" draw:text-areas="?f27 ?f23 ?f34 ?f35" draw:glue-points="?f22 ?f23 ?f24 ?f25 ?f22 ?f26 ?f27 ?f25 ?f28 ?f23 ?f29 ?f30 ?f28 ?f31 ?f27 ?f30 ?f32 ?f23 ?f32 ?f33 ?f32 ?f33 ?f27 ?f33 ?f32 ?f23 ?f27 ?f33 ?f32 ?f33 ?f32 ?f33" draw:type="non-primitive" draw:enhanced-path="M 1367 0 L 0 0 0 426 1367 4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draw:equation draw:name="f7" draw:formula="?f4 / 426"/><draw:equation draw:name="f8" draw:formula="245430 * ?f5 / 1367"/><draw:equation draw:name="f9" draw:formula="0 * ?f4 / 426"/><draw:equation draw:name="f10" draw:formula="490859 * ?f5 / 1367"/><draw:equation draw:name="f11" draw:formula="76837 * ?f4 / 426"/><draw:equation draw:name="f12" draw:formula="153674 * ?f4 / 426"/><draw:equation draw:name="f13" draw:formula="0 * ?f5 / 1367"/><draw:equation draw:name="f14" draw:formula="88128392 * ?f5 / 1367"/><draw:equation draw:name="f15" draw:formula="176256425 * ?f5 / 1367"/><draw:equation draw:name="f16" draw:formula="27717959 * ?f4 / 426"/><draw:equation draw:name="f17" draw:formula="55435918 * ?f4 / 426"/><draw:equation draw:name="f18" draw:formula="2147483647 * ?f5 / 1367"/><draw:equation draw:name="f19" draw:formula="2147483647 * ?f4 / 426"/><draw:equation draw:name="f20" draw:formula="1367 * ?f5 / 1367"/><draw:equation draw:name="f21" draw:formula="426 * ?f4 / 42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7_1" draw:style-name="gr12" draw:text-style-name="P36" svg:width="1.362cm" svg:height="0.847cm" svg:x="4.219cm" svg:y="0.594cm"><text:p/><draw:enhanced-geometry svg:viewBox="0 0 1367 851" draw:text-areas="?f27 ?f23 ?f34 ?f35" draw:glue-points="?f22 ?f23 ?f24 ?f25 ?f22 ?f26 ?f27 ?f25 ?f28 ?f23 ?f29 ?f30 ?f28 ?f31 ?f27 ?f30 ?f32 ?f23 ?f32 ?f33 ?f32 ?f33 ?f27 ?f33 ?f32 ?f23 ?f27 ?f33 ?f32 ?f33 ?f32 ?f33" draw:type="non-primitive" draw:enhanced-path="M 1362 847 L 4 847 4 4 1362 4 Z M 1362 847 Z M 1367 0 L 0 0 0 851 1367 8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draw:equation draw:name="f7" draw:formula="?f4 / 851"/><draw:equation draw:name="f8" draw:formula="245430 * ?f5 / 1367"/><draw:equation draw:name="f9" draw:formula="0 * ?f4 / 851"/><draw:equation draw:name="f10" draw:formula="490859 * ?f5 / 1367"/><draw:equation draw:name="f11" draw:formula="152719 * ?f4 / 851"/><draw:equation draw:name="f12" draw:formula="305437 * ?f4 / 851"/><draw:equation draw:name="f13" draw:formula="0 * ?f5 / 1367"/><draw:equation draw:name="f14" draw:formula="88128392 * ?f5 / 1367"/><draw:equation draw:name="f15" draw:formula="176256425 * ?f5 / 1367"/><draw:equation draw:name="f16" draw:formula="54813207 * ?f4 / 851"/><draw:equation draw:name="f17" draw:formula="109626055 * ?f4 / 851"/><draw:equation draw:name="f18" draw:formula="2147483647 * ?f5 / 1367"/><draw:equation draw:name="f19" draw:formula="2147483647 * ?f4 / 851"/><draw:equation draw:name="f20" draw:formula="1367 * ?f5 / 1367"/><draw:equation draw:name="f21" draw:formula="851 * ?f4 / 85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8_1" draw:style-name="gr4" draw:text-style-name="P32" svg:width="0.182cm" svg:height="0.219cm" svg:x="5.888cm" svg:y="0.767cm"><text:p/><draw:enhanced-geometry svg:viewBox="0 0 182 219" draw:text-areas="?f27 ?f23 ?f34 ?f35" draw:glue-points="?f22 ?f23 ?f24 ?f25 ?f22 ?f26 ?f27 ?f25 ?f28 ?f23 ?f29 ?f30 ?f28 ?f31 ?f27 ?f30 ?f32 ?f23 ?f32 ?f33 ?f32 ?f33 ?f27 ?f33 ?f32 ?f23 ?f27 ?f33 ?f32 ?f33 ?f32 ?f33" draw:type="non-primitive" draw:enhanced-path="M 64 0 C 97 0 122 5 142 16 159 28 168 45 168 70 168 99 152 119 120 129 125 134 129 140 135 146 141 153 147 161 152 170 157 178 163 186 168 194 173 202 178 210 182 219 L 134 219 C 130 211 125 204 120 196 116 189 111 181 106 174 100 167 95 160 90 153 85 147 82 141 77 136 74 136 71 136 69 136 L 63 136 42 136 42 219 0 219 0 5 C 10 3 20 1 32 1 44 0 55 0 64 0 Z M 64 0 Z M 67 34 C 58 34 50 34 42 34 L 42 105 61 105 C 71 105 80 104 87 103 95 102 102 101 107 98 113 95 116 92 118 87 121 83 123 76 123 69 123 63 121 57 118 52 116 47 113 44 108 41 103 38 96 36 89 35 83 34 75 34 67 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219"/><draw:equation draw:name="f8" draw:formula="32704 * ?f5 / 182"/><draw:equation draw:name="f9" draw:formula="0 * ?f4 / 219"/><draw:equation draw:name="f10" draw:formula="65407 * ?f5 / 182"/><draw:equation draw:name="f11" draw:formula="39369 * ?f4 / 219"/><draw:equation draw:name="f12" draw:formula="78738 * ?f4 / 219"/><draw:equation draw:name="f13" draw:formula="0 * ?f5 / 182"/><draw:equation draw:name="f14" draw:formula="11753134 * ?f5 / 182"/><draw:equation draw:name="f15" draw:formula="23505908 * ?f5 / 182"/><draw:equation draw:name="f16" draw:formula="14154505 * ?f4 / 219"/><draw:equation draw:name="f17" draw:formula="28309011 * ?f4 / 219"/><draw:equation draw:name="f18" draw:formula="2147483647 * ?f5 / 182"/><draw:equation draw:name="f19" draw:formula="2147483647 * ?f4 / 219"/><draw:equation draw:name="f20" draw:formula="182 * ?f5 / 182"/><draw:equation draw:name="f21" draw:formula="219 * ?f4 / 2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9_1" draw:style-name="gr4" draw:text-style-name="P32" svg:width="0.138cm" svg:height="0.161cm" svg:x="6.087cm" svg:y="0.824cm"><text:p/><draw:enhanced-geometry svg:viewBox="0 0 139 163" draw:text-areas="?f27 ?f23 ?f34 ?f35" draw:glue-points="?f22 ?f23 ?f24 ?f25 ?f22 ?f26 ?f27 ?f25 ?f28 ?f23 ?f29 ?f30 ?f28 ?f31 ?f27 ?f30 ?f32 ?f23 ?f32 ?f33 ?f32 ?f33 ?f27 ?f33 ?f32 ?f23 ?f27 ?f33 ?f32 ?f33 ?f32 ?f33" draw:type="non-primitive" draw:enhanced-path="M 137 26 C 132 30 126 36 119 44 113 53 105 61 96 71 88 80 80 91 72 102 62 112 54 122 49 131 L 139 131 139 163 0 163 0 140 C 5 131 11 122 17 112 25 102 33 93 41 83 49 73 56 63 63 54 72 45 79 37 85 31 L 4 31 4 0 1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63"/><draw:equation draw:name="f8" draw:formula="24767 * ?f5 / 139"/><draw:equation draw:name="f9" draw:formula="0 * ?f4 / 163"/><draw:equation draw:name="f10" draw:formula="49533 * ?f5 / 139"/><draw:equation draw:name="f11" draw:formula="29211 * ?f4 / 163"/><draw:equation draw:name="f12" draw:formula="58421 * ?f4 / 163"/><draw:equation draw:name="f13" draw:formula="0 * ?f5 / 139"/><draw:equation draw:name="f14" draw:formula="8825782 * ?f5 / 139"/><draw:equation draw:name="f15" draw:formula="17651207 * ?f5 / 139"/><draw:equation draw:name="f16" draw:formula="10469544 * ?f4 / 163"/><draw:equation draw:name="f17" draw:formula="20938729 * ?f4 / 163"/><draw:equation draw:name="f18" draw:formula="2147483647 * ?f5 / 139"/><draw:equation draw:name="f19" draw:formula="2147483647 * ?f4 / 163"/><draw:equation draw:name="f20" draw:formula="139 * ?f5 / 139"/><draw:equation draw:name="f21" draw:formula="163 * ?f4 / 16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0_1" draw:style-name="gr4" draw:text-style-name="P32" svg:width="0.16cm" svg:height="0.168cm" svg:x="6.248cm" svg:y="0.818cm"><text:p/><draw:enhanced-geometry svg:viewBox="0 0 158 171" draw:text-areas="?f27 ?f23 ?f34 ?f35" draw:glue-points="?f22 ?f23 ?f24 ?f25 ?f22 ?f26 ?f27 ?f25 ?f28 ?f23 ?f29 ?f30 ?f28 ?f31 ?f27 ?f30 ?f32 ?f23 ?f32 ?f33 ?f32 ?f33 ?f27 ?f33 ?f32 ?f23 ?f27 ?f33 ?f32 ?f33 ?f32 ?f33" draw:type="non-primitive" draw:enhanced-path="M 0 86 C 0 72 2 59 7 48 11 37 17 28 24 21 32 14 42 8 51 5 61 1 71 0 82 0 105 0 125 6 138 20 151 34 158 55 158 83 158 84 158 88 158 91 158 92 158 95 157 97 L 42 97 C 43 111 49 121 57 128 66 135 79 139 95 139 105 139 114 138 122 136 131 134 137 132 142 131 L 148 161 C 145 162 142 163 138 165 134 166 129 167 124 168 119 169 114 170 108 170 102 170 96 171 90 171 75 171 61 169 50 165 38 160 28 154 21 147 14 140 9 131 5 121 1 110 0 99 0 86 Z M 0 86 Z M 117 69 C 117 63 116 59 115 54 114 49 111 45 108 42 105 38 101 35 97 34 93 32 87 31 82 31 76 31 70 32 65 34 60 36 56 39 53 43 50 46 48 50 46 54 45 59 43 64 43 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171"/><draw:equation draw:name="f8" draw:formula="28575 * ?f5 / 158"/><draw:equation draw:name="f9" draw:formula="0 * ?f4 / 171"/><draw:equation draw:name="f10" draw:formula="57150 * ?f5 / 158"/><draw:equation draw:name="f11" draw:formula="30161 * ?f4 / 171"/><draw:equation draw:name="f12" draw:formula="60322 * ?f4 / 171"/><draw:equation draw:name="f13" draw:formula="0 * ?f5 / 158"/><draw:equation draw:name="f14" draw:formula="10335830 * ?f5 / 158"/><draw:equation draw:name="f15" draw:formula="20671659 * ?f5 / 158"/><draw:equation draw:name="f16" draw:formula="10639600 * ?f4 / 171"/><draw:equation draw:name="f17" draw:formula="21279201 * ?f4 / 171"/><draw:equation draw:name="f18" draw:formula="2147483647 * ?f5 / 158"/><draw:equation draw:name="f19" draw:formula="2147483647 * ?f4 / 171"/><draw:equation draw:name="f20" draw:formula="158 * ?f5 / 158"/><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1_1" draw:style-name="gr4" draw:text-style-name="P32" svg:width="0.138cm" svg:height="0.168cm" svg:x="6.435cm" svg:y="0.818cm"><text:p/><draw:enhanced-geometry svg:viewBox="0 0 136 171" draw:text-areas="?f27 ?f23 ?f34 ?f35" draw:glue-points="?f22 ?f23 ?f24 ?f25 ?f22 ?f26 ?f27 ?f25 ?f28 ?f23 ?f29 ?f30 ?f28 ?f31 ?f27 ?f30 ?f32 ?f23 ?f32 ?f33 ?f32 ?f33 ?f27 ?f33 ?f32 ?f23 ?f27 ?f33 ?f32 ?f33 ?f32 ?f33" draw:type="non-primitive" draw:enhanced-path="M 0 86 C 0 73 2 63 6 52 10 41 16 32 22 24 30 16 39 10 50 6 60 2 73 0 86 0 103 0 118 3 133 8 L 124 39 C 119 37 115 35 109 34 103 33 97 32 90 32 74 32 61 36 53 47 45 56 41 69 41 86 41 102 45 115 52 124 60 134 74 140 92 140 99 140 106 139 113 138 119 136 125 134 130 132 L 136 164 C 131 166 124 168 116 170 107 171 97 171 88 171 73 171 59 170 49 166 37 161 28 155 21 148 14 141 9 131 5 120 1 110 0 98 0 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71"/><draw:equation draw:name="f8" draw:formula="24767 * ?f5 / 136"/><draw:equation draw:name="f9" draw:formula="0 * ?f4 / 171"/><draw:equation draw:name="f10" draw:formula="49533 * ?f5 / 136"/><draw:equation draw:name="f11" draw:formula="30161 * ?f4 / 171"/><draw:equation draw:name="f12" draw:formula="60322 * ?f4 / 171"/><draw:equation draw:name="f13" draw:formula="0 * ?f5 / 136"/><draw:equation draw:name="f14" draw:formula="9020468 * ?f5 / 136"/><draw:equation draw:name="f15" draw:formula="18040572 * ?f5 / 136"/><draw:equation draw:name="f16" draw:formula="10639600 * ?f4 / 171"/><draw:equation draw:name="f17" draw:formula="21279201 * ?f4 / 171"/><draw:equation draw:name="f18" draw:formula="2147483647 * ?f5 / 136"/><draw:equation draw:name="f19" draw:formula="2147483647 * ?f4 / 171"/><draw:equation draw:name="f20" draw:formula="136 * ?f5 / 136"/><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2_1" draw:style-name="gr4" draw:text-style-name="P32" svg:width="0.138cm" svg:height="0.161cm" svg:x="6.588cm" svg:y="0.824cm"><text:p/><draw:enhanced-geometry svg:viewBox="0 0 139 163" draw:text-areas="?f27 ?f23 ?f34 ?f35" draw:glue-points="?f22 ?f23 ?f24 ?f25 ?f22 ?f26 ?f27 ?f25 ?f28 ?f23 ?f29 ?f30 ?f28 ?f31 ?f27 ?f30 ?f32 ?f23 ?f32 ?f33 ?f32 ?f33 ?f27 ?f33 ?f32 ?f23 ?f27 ?f33 ?f32 ?f33 ?f32 ?f33" draw:type="non-primitive" draw:enhanced-path="M 137 26 C 132 30 126 36 119 44 112 53 105 61 96 71 88 80 80 91 72 102 62 112 54 122 48 131 L 139 131 139 163 0 163 0 140 C 5 131 11 122 17 112 25 102 33 93 41 83 49 73 56 63 63 54 72 45 79 37 84 31 L 4 31 4 0 1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63"/><draw:equation draw:name="f8" draw:formula="24767 * ?f5 / 139"/><draw:equation draw:name="f9" draw:formula="0 * ?f4 / 163"/><draw:equation draw:name="f10" draw:formula="49533 * ?f5 / 139"/><draw:equation draw:name="f11" draw:formula="29211 * ?f4 / 163"/><draw:equation draw:name="f12" draw:formula="58421 * ?f4 / 163"/><draw:equation draw:name="f13" draw:formula="0 * ?f5 / 139"/><draw:equation draw:name="f14" draw:formula="8825782 * ?f5 / 139"/><draw:equation draw:name="f15" draw:formula="17651207 * ?f5 / 139"/><draw:equation draw:name="f16" draw:formula="10469544 * ?f4 / 163"/><draw:equation draw:name="f17" draw:formula="20938729 * ?f4 / 163"/><draw:equation draw:name="f18" draw:formula="2147483647 * ?f5 / 139"/><draw:equation draw:name="f19" draw:formula="2147483647 * ?f4 / 163"/><draw:equation draw:name="f20" draw:formula="139 * ?f5 / 139"/><draw:equation draw:name="f21" draw:formula="163 * ?f4 / 16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3_1" draw:style-name="gr4" draw:text-style-name="P32" svg:width="0.16cm" svg:height="0.225cm" svg:x="6.763cm" svg:y="0.818cm"><text:p/><draw:enhanced-geometry svg:viewBox="0 0 157 224" draw:text-areas="?f27 ?f23 ?f34 ?f35" draw:glue-points="?f22 ?f23 ?f24 ?f25 ?f22 ?f26 ?f27 ?f25 ?f28 ?f23 ?f29 ?f30 ?f28 ?f31 ?f27 ?f30 ?f32 ?f23 ?f32 ?f33 ?f32 ?f33 ?f27 ?f33 ?f32 ?f23 ?f27 ?f33 ?f32 ?f33 ?f32 ?f33" draw:type="non-primitive" draw:enhanced-path="M 157 84 C 157 97 155 108 151 120 149 130 144 139 137 146 131 153 122 160 113 163 103 168 92 170 81 170 71 170 63 169 56 167 50 165 45 163 40 160 L 40 224 0 224 0 8 C 8 6 17 5 30 3 42 1 54 0 68 0 83 0 94 2 106 5 116 9 125 15 133 23 141 30 147 39 150 49 155 60 157 72 157 84 Z M 157 84 Z M 116 85 C 116 68 112 55 104 46 96 36 83 32 64 32 60 32 56 32 51 33 48 33 44 34 40 34 L 40 128 C 44 131 48 132 54 134 60 136 66 138 73 138 88 138 99 132 106 123 113 114 116 101 116 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224"/><draw:equation draw:name="f8" draw:formula="28575 * ?f5 / 157"/><draw:equation draw:name="f9" draw:formula="0 * ?f4 / 224"/><draw:equation draw:name="f10" draw:formula="57150 * ?f5 / 157"/><draw:equation draw:name="f11" draw:formula="40320 * ?f4 / 224"/><draw:equation draw:name="f12" draw:formula="80640 * ?f4 / 224"/><draw:equation draw:name="f13" draw:formula="0 * ?f5 / 157"/><draw:equation draw:name="f14" draw:formula="10401663 * ?f5 / 157"/><draw:equation draw:name="f15" draw:formula="20803326 * ?f5 / 157"/><draw:equation draw:name="f16" draw:formula="14515202 * ?f4 / 224"/><draw:equation draw:name="f17" draw:formula="29030403 * ?f4 / 224"/><draw:equation draw:name="f18" draw:formula="2147483647 * ?f5 / 157"/><draw:equation draw:name="f19" draw:formula="2147483647 * ?f4 / 224"/><draw:equation draw:name="f20" draw:formula="157 * ?f5 / 157"/><draw:equation draw:name="f21" draw:formula="224 * ?f4 / 2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4_1" draw:style-name="gr4" draw:text-style-name="P32" svg:width="0.168cm" svg:height="0.168cm" svg:x="6.953cm" svg:y="0.818cm"><text:p/><draw:enhanced-geometry svg:viewBox="0 0 168 171" draw:text-areas="?f27 ?f23 ?f34 ?f35" draw:glue-points="?f22 ?f23 ?f24 ?f25 ?f22 ?f26 ?f27 ?f25 ?f28 ?f23 ?f29 ?f30 ?f28 ?f31 ?f27 ?f30 ?f32 ?f23 ?f32 ?f33 ?f32 ?f33 ?f27 ?f33 ?f32 ?f23 ?f27 ?f33 ?f32 ?f33 ?f32 ?f33" draw:type="non-primitive" draw:enhanced-path="M 168 84 C 168 98 166 110 162 121 158 131 152 141 146 148 138 155 129 160 118 165 108 170 96 171 83 171 72 171 60 170 50 165 39 160 30 155 23 148 16 141 10 131 6 121 2 110 0 98 0 84 0 72 2 60 6 50 10 39 16 30 23 23 30 15 39 10 50 5 60 2 72 0 83 0 96 0 108 2 117 5 129 10 138 15 145 23 152 30 158 39 162 50 166 60 168 72 168 84 Z M 168 84 Z M 127 84 C 127 69 122 55 116 46 108 37 97 32 83 32 71 32 60 37 52 46 46 55 41 69 41 84 41 102 46 115 52 124 60 134 71 139 83 139 97 139 108 134 116 124 122 115 127 102 127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71"/><draw:equation draw:name="f8" draw:formula="30161 * ?f5 / 168"/><draw:equation draw:name="f9" draw:formula="0 * ?f4 / 171"/><draw:equation draw:name="f10" draw:formula="60322 * ?f5 / 168"/><draw:equation draw:name="f11" draw:formula="30161 * ?f4 / 171"/><draw:equation draw:name="f12" draw:formula="60322 * ?f4 / 171"/><draw:equation draw:name="f13" draw:formula="0 * ?f5 / 168"/><draw:equation draw:name="f14" draw:formula="10829593 * ?f5 / 168"/><draw:equation draw:name="f15" draw:formula="21659186 * ?f5 / 168"/><draw:equation draw:name="f16" draw:formula="10639600 * ?f4 / 171"/><draw:equation draw:name="f17" draw:formula="21279201 * ?f4 / 171"/><draw:equation draw:name="f18" draw:formula="2147483647 * ?f5 / 168"/><draw:equation draw:name="f19" draw:formula="2147483647 * ?f4 / 171"/><draw:equation draw:name="f20" draw:formula="168 * ?f5 / 168"/><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5_1" draw:style-name="gr4" draw:text-style-name="P32" svg:width="0.131cm" svg:height="0.168cm" svg:x="7.147cm" svg:y="0.818cm"><text:p/><draw:enhanced-geometry svg:viewBox="0 0 129 171" draw:text-areas="?f27 ?f23 ?f34 ?f35" draw:glue-points="?f22 ?f23 ?f24 ?f25 ?f22 ?f26 ?f27 ?f25 ?f28 ?f23 ?f29 ?f30 ?f28 ?f31 ?f27 ?f30 ?f32 ?f23 ?f32 ?f33 ?f32 ?f33 ?f27 ?f33 ?f32 ?f23 ?f27 ?f33 ?f32 ?f33 ?f32 ?f33" draw:type="non-primitive" draw:enhanced-path="M 57 141 C 68 141 76 140 81 137 85 135 88 131 88 124 88 119 85 114 81 111 75 107 66 103 54 99 48 97 41 94 34 92 27 89 22 85 17 82 13 78 10 73 7 68 5 63 3 56 3 49 3 33 9 21 20 13 34 4 50 0 70 0 80 0 89 0 100 2 110 4 116 5 121 7 L 114 38 C 109 36 104 34 95 33 88 31 81 30 72 30 63 30 57 32 51 34 47 37 44 41 44 47 44 50 45 52 46 54 47 56 49 58 50 60 53 62 56 63 60 65 64 67 69 69 75 71 84 74 92 77 100 81 107 83 113 87 116 92 121 95 124 100 126 105 128 111 129 116 129 123 129 141 123 152 111 160 98 168 80 171 57 171 42 171 28 170 19 169 10 166 3 164 0 162 L 7 131 C 13 133 19 136 28 138 37 140 47 141 57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71"/><draw:equation draw:name="f8" draw:formula="23496 * ?f5 / 129"/><draw:equation draw:name="f9" draw:formula="0 * ?f4 / 171"/><draw:equation draw:name="f10" draw:formula="46991 * ?f5 / 129"/><draw:equation draw:name="f11" draw:formula="30161 * ?f4 / 171"/><draw:equation draw:name="f12" draw:formula="60322 * ?f4 / 171"/><draw:equation draw:name="f13" draw:formula="0 * ?f5 / 129"/><draw:equation draw:name="f14" draw:formula="8558918 * ?f5 / 129"/><draw:equation draw:name="f15" draw:formula="17117471 * ?f5 / 129"/><draw:equation draw:name="f16" draw:formula="10639600 * ?f4 / 171"/><draw:equation draw:name="f17" draw:formula="21279201 * ?f4 / 171"/><draw:equation draw:name="f18" draw:formula="2147483647 * ?f5 / 129"/><draw:equation draw:name="f19" draw:formula="2147483647 * ?f4 / 171"/><draw:equation draw:name="f20" draw:formula="129 * ?f5 / 129"/><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6_1" draw:style-name="gr4" draw:text-style-name="P32" svg:width="0.16cm" svg:height="0.225cm" svg:x="7.313cm" svg:y="0.818cm"><text:p/><draw:enhanced-geometry svg:viewBox="0 0 157 224" draw:text-areas="?f27 ?f23 ?f34 ?f35" draw:glue-points="?f22 ?f23 ?f24 ?f25 ?f22 ?f26 ?f27 ?f25 ?f28 ?f23 ?f29 ?f30 ?f28 ?f31 ?f27 ?f30 ?f32 ?f23 ?f32 ?f33 ?f32 ?f33 ?f27 ?f33 ?f32 ?f23 ?f27 ?f33 ?f32 ?f33 ?f32 ?f33" draw:type="non-primitive" draw:enhanced-path="M 157 84 C 157 97 155 108 151 120 149 130 144 139 137 146 131 153 122 160 113 163 104 168 92 170 81 170 71 170 64 169 56 167 50 165 44 163 40 160 L 40 224 0 224 0 8 C 8 6 17 5 30 3 42 1 54 0 68 0 83 0 95 2 106 5 116 9 125 15 133 23 141 30 147 39 150 49 155 60 157 72 157 84 Z M 157 84 Z M 116 85 C 116 68 112 55 104 46 95 36 83 32 64 32 60 32 56 32 51 33 48 33 44 34 40 34 L 40 128 C 44 131 48 132 54 134 60 136 66 138 73 138 88 138 99 132 106 123 113 114 116 101 116 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224"/><draw:equation draw:name="f8" draw:formula="28575 * ?f5 / 157"/><draw:equation draw:name="f9" draw:formula="0 * ?f4 / 224"/><draw:equation draw:name="f10" draw:formula="57150 * ?f5 / 157"/><draw:equation draw:name="f11" draw:formula="40320 * ?f4 / 224"/><draw:equation draw:name="f12" draw:formula="80640 * ?f4 / 224"/><draw:equation draw:name="f13" draw:formula="0 * ?f5 / 157"/><draw:equation draw:name="f14" draw:formula="10401663 * ?f5 / 157"/><draw:equation draw:name="f15" draw:formula="20803326 * ?f5 / 157"/><draw:equation draw:name="f16" draw:formula="14515202 * ?f4 / 224"/><draw:equation draw:name="f17" draw:formula="29030403 * ?f4 / 224"/><draw:equation draw:name="f18" draw:formula="2147483647 * ?f5 / 157"/><draw:equation draw:name="f19" draw:formula="2147483647 * ?f4 / 224"/><draw:equation draw:name="f20" draw:formula="157 * ?f5 / 157"/><draw:equation draw:name="f21" draw:formula="224 * ?f4 / 2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7_1" draw:style-name="gr4" draw:text-style-name="P32" svg:width="0.168cm" svg:height="0.168cm" svg:x="7.502cm" svg:y="0.818cm"><text:p/><draw:enhanced-geometry svg:viewBox="0 0 168 171" draw:text-areas="?f27 ?f23 ?f34 ?f35" draw:glue-points="?f22 ?f23 ?f24 ?f25 ?f22 ?f26 ?f27 ?f25 ?f28 ?f23 ?f29 ?f30 ?f28 ?f31 ?f27 ?f30 ?f32 ?f23 ?f32 ?f33 ?f32 ?f33 ?f27 ?f33 ?f32 ?f23 ?f27 ?f33 ?f32 ?f33 ?f32 ?f33" draw:type="non-primitive" draw:enhanced-path="M 168 84 C 168 98 166 110 162 121 158 131 152 141 146 148 138 155 129 160 118 165 108 170 96 171 83 171 72 171 60 170 50 165 39 160 30 155 23 148 16 141 10 131 6 121 2 110 0 98 0 84 0 72 2 60 6 50 10 39 16 30 23 23 30 15 39 10 50 5 60 2 72 0 83 0 96 0 108 2 117 5 129 10 138 15 145 23 152 30 158 39 162 50 166 60 168 72 168 84 Z M 168 84 Z M 127 84 C 127 69 122 55 116 46 108 37 97 32 83 32 71 32 60 37 52 46 46 55 41 69 41 84 41 102 46 115 52 124 60 134 71 139 83 139 97 139 108 134 116 124 122 115 127 102 127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71"/><draw:equation draw:name="f8" draw:formula="30161 * ?f5 / 168"/><draw:equation draw:name="f9" draw:formula="0 * ?f4 / 171"/><draw:equation draw:name="f10" draw:formula="60322 * ?f5 / 168"/><draw:equation draw:name="f11" draw:formula="30161 * ?f4 / 171"/><draw:equation draw:name="f12" draw:formula="60322 * ?f4 / 171"/><draw:equation draw:name="f13" draw:formula="0 * ?f5 / 168"/><draw:equation draw:name="f14" draw:formula="10829593 * ?f5 / 168"/><draw:equation draw:name="f15" draw:formula="21659186 * ?f5 / 168"/><draw:equation draw:name="f16" draw:formula="10639600 * ?f4 / 171"/><draw:equation draw:name="f17" draw:formula="21279201 * ?f4 / 171"/><draw:equation draw:name="f18" draw:formula="2147483647 * ?f5 / 168"/><draw:equation draw:name="f19" draw:formula="2147483647 * ?f4 / 171"/><draw:equation draw:name="f20" draw:formula="168 * ?f5 / 168"/><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8_1" draw:style-name="gr4" draw:text-style-name="P32" svg:width="0.07cm" svg:height="0.219cm" svg:x="7.71cm" svg:y="0.774cm"><text:p/><draw:enhanced-geometry svg:viewBox="0 0 68 218" draw:text-areas="?f28 ?f24 ?f36 ?f37" draw:glue-points="?f23 ?f24 ?f25 ?f26 ?f23 ?f27 ?f28 ?f26 ?f29 ?f24 ?f30 ?f31 ?f29 ?f32 ?f28 ?f31 ?f33 ?f24 ?f34 ?f35 ?f33 ?f35 ?f28 ?f35 ?f34 ?f24 ?f28 ?f35 ?f34 ?f35 ?f34 ?f35" draw:type="non-primitive" draw:enhanced-path="M 63 218 C 50 218 40 216 32 214 24 211 17 209 13 204 8 199 4 195 2 189 0 182 0 175 0 167 L 0 5 41 0 41 159 C 41 164 41 168 42 171 43 174 44 177 46 179 48 181 50 182 55 184 58 185 63 186 68 1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218"/><draw:equation draw:name="f8" draw:formula="12381 * ?f5 / 68"/><draw:equation draw:name="f9" draw:formula="0 * ?f4 / 218"/><draw:equation draw:name="f10" draw:formula="24761 * ?f5 / 68"/><draw:equation draw:name="f11" draw:formula="39369 * ?f4 / 218"/><draw:equation draw:name="f12" draw:formula="78738 * ?f4 / 218"/><draw:equation draw:name="f13" draw:formula="0 * ?f5 / 68"/><draw:equation draw:name="f14" draw:formula="4508322 * ?f5 / 68"/><draw:equation draw:name="f15" draw:formula="9016280 * ?f5 / 68"/><draw:equation draw:name="f16" draw:formula="14219434 * ?f4 / 218"/><draw:equation draw:name="f17" draw:formula="28438869 * ?f4 / 218"/><draw:equation draw:name="f18" draw:formula="1622929158 * ?f5 / 68"/><draw:equation draw:name="f19" draw:formula="2147483647 * ?f5 / 68"/><draw:equation draw:name="f20" draw:formula="2147483647 * ?f4 / 218"/><draw:equation draw:name="f21" draw:formula="68 * ?f5 / 68"/><draw:equation draw:name="f22" draw:formula="218 * ?f4 / 21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19_1" draw:style-name="gr4" draw:text-style-name="P32" svg:width="0.048cm" svg:height="0.235cm" svg:x="7.802cm" svg:y="0.751cm"><text:p/><draw:enhanced-geometry svg:viewBox="0 0 50 234" draw:text-areas="?f29 ?f25 ?f38 ?f39" draw:glue-points="?f24 ?f25 ?f26 ?f27 ?f24 ?f28 ?f29 ?f27 ?f30 ?f25 ?f31 ?f32 ?f30 ?f33 ?f29 ?f32 ?f34 ?f25 ?f35 ?f36 ?f34 ?f36 ?f29 ?f36 ?f37 ?f25 ?f29 ?f36 ?f37 ?f36 ?f37 ?f36" draw:type="non-primitive" draw:enhanced-path="M 50 23 C 50 30 48 35 43 40 38 44 32 45 24 45 17 45 12 44 7 40 2 35 0 30 0 23 0 15 2 10 7 5 12 2 17 0 24 0 32 0 38 2 43 5 48 10 50 15 50 23 Z M 50 23 Z M 46 234 L 5 234 5 71 46 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234"/><draw:equation draw:name="f8" draw:formula="8573 * ?f5 / 50"/><draw:equation draw:name="f9" draw:formula="0 * ?f4 / 234"/><draw:equation draw:name="f10" draw:formula="17145 * ?f5 / 50"/><draw:equation draw:name="f11" draw:formula="42227 * ?f4 / 234"/><draw:equation draw:name="f12" draw:formula="84453 * ?f4 / 234"/><draw:equation draw:name="f13" draw:formula="0 * ?f5 / 50"/><draw:equation draw:name="f14" draw:formula="2939682 * ?f5 / 50"/><draw:equation draw:name="f15" draw:formula="5879021 * ?f5 / 50"/><draw:equation draw:name="f16" draw:formula="15240159 * ?f4 / 234"/><draw:equation draw:name="f17" draw:formula="30479957 * ?f4 / 234"/><draw:equation draw:name="f18" draw:formula="1015894775 * ?f5 / 50"/><draw:equation draw:name="f19" draw:formula="2031789551 * ?f5 / 50"/><draw:equation draw:name="f20" draw:formula="2147483647 * ?f4 / 234"/><draw:equation draw:name="f21" draw:formula="2147483647 * ?f5 / 50"/><draw:equation draw:name="f22" draw:formula="50 * ?f5 / 50"/><draw:equation draw:name="f23" draw:formula="234 * ?f4 / 23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120_1" draw:style-name="gr4" draw:text-style-name="P32" svg:width="0.108cm" svg:height="0.219cm" svg:x="7.899cm" svg:y="0.774cm"><text:p/><draw:enhanced-geometry svg:viewBox="0 0 110 218" draw:text-areas="?f27 ?f23 ?f34 ?f35" draw:glue-points="?f22 ?f23 ?f24 ?f25 ?f22 ?f26 ?f27 ?f25 ?f28 ?f23 ?f29 ?f30 ?f28 ?f31 ?f27 ?f30 ?f32 ?f23 ?f32 ?f33 ?f32 ?f33 ?f27 ?f33 ?f32 ?f23 ?f27 ?f33 ?f32 ?f33 ?f32 ?f33" draw:type="non-primitive" draw:enhanced-path="M 0 5 L 40 0 40 50 103 50 103 82 40 82 40 149 C 40 161 42 171 47 177 50 182 59 185 70 185 78 185 83 184 89 183 95 181 100 180 103 179 L 110 209 C 105 210 99 212 91 214 83 216 75 218 65 218 51 218 41 216 33 212 24 209 17 205 13 199 8 193 5 186 3 178 1 170 0 160 0 1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218"/><draw:equation draw:name="f8" draw:formula="19367 * ?f5 / 110"/><draw:equation draw:name="f9" draw:formula="0 * ?f4 / 218"/><draw:equation draw:name="f10" draw:formula="38733 * ?f5 / 110"/><draw:equation draw:name="f11" draw:formula="39369 * ?f4 / 218"/><draw:equation draw:name="f12" draw:formula="78738 * ?f4 / 218"/><draw:equation draw:name="f13" draw:formula="0 * ?f5 / 110"/><draw:equation draw:name="f14" draw:formula="6819474 * ?f5 / 110"/><draw:equation draw:name="f15" draw:formula="13638595 * ?f5 / 110"/><draw:equation draw:name="f16" draw:formula="14219434 * ?f4 / 218"/><draw:equation draw:name="f17" draw:formula="28438869 * ?f4 / 218"/><draw:equation draw:name="f18" draw:formula="2147483647 * ?f5 / 110"/><draw:equation draw:name="f19" draw:formula="2147483647 * ?f4 / 218"/><draw:equation draw:name="f20" draw:formula="110 * ?f5 / 110"/><draw:equation draw:name="f21" draw:formula="218 * ?f4 / 21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1_1" draw:style-name="gr4" draw:text-style-name="P32" svg:width="0.144cm" svg:height="0.168cm" svg:x="8.026cm" svg:y="0.818cm"><text:p/><draw:enhanced-geometry svg:viewBox="0 0 142 170" draw:text-areas="?f27 ?f23 ?f34 ?f35" draw:glue-points="?f22 ?f23 ?f24 ?f25 ?f22 ?f26 ?f27 ?f25 ?f28 ?f23 ?f29 ?f30 ?f28 ?f31 ?f27 ?f30 ?f32 ?f23 ?f32 ?f33 ?f32 ?f33 ?f27 ?f33 ?f32 ?f23 ?f27 ?f33 ?f32 ?f33 ?f32 ?f33" draw:type="non-primitive" draw:enhanced-path="M 71 0 C 83 0 95 1 104 5 115 7 121 12 127 17 132 23 136 30 139 37 141 45 142 54 142 63 L 142 163 C 136 164 126 166 114 168 100 170 86 170 71 170 60 170 50 170 42 168 32 166 25 162 19 159 13 154 8 149 5 142 1 136 0 128 0 118 0 109 1 101 5 94 9 88 15 82 21 78 28 73 37 71 46 69 54 67 63 66 73 66 77 66 82 66 86 67 91 68 97 68 102 70 L 102 63 C 102 59 102 55 101 51 99 47 97 44 95 41 92 38 88 35 83 34 80 32 74 31 67 31 57 31 49 32 41 34 32 34 26 35 21 37 L 17 7 C 21 5 29 4 40 2 50 0 59 0 71 0 Z M 71 0 Z M 74 141 C 86 141 96 140 102 139 L 102 97 C 100 96 97 96 92 95 88 94 83 94 79 94 74 94 70 94 65 95 60 96 56 97 52 99 50 101 47 102 44 105 42 109 41 112 41 117 41 126 44 132 50 135 55 139 64 141 74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70"/><draw:equation draw:name="f8" draw:formula="25718 * ?f5 / 142"/><draw:equation draw:name="f9" draw:formula="0 * ?f4 / 170"/><draw:equation draw:name="f10" draw:formula="51435 * ?f5 / 142"/><draw:equation draw:name="f11" draw:formula="30161 * ?f4 / 170"/><draw:equation draw:name="f12" draw:formula="60322 * ?f4 / 170"/><draw:equation draw:name="f13" draw:formula="0 * ?f5 / 142"/><draw:equation draw:name="f14" draw:formula="9315529 * ?f5 / 142"/><draw:equation draw:name="f15" draw:formula="18630696 * ?f5 / 142"/><draw:equation draw:name="f16" draw:formula="10702186 * ?f4 / 170"/><draw:equation draw:name="f17" draw:formula="21404372 * ?f4 / 170"/><draw:equation draw:name="f18" draw:formula="2147483647 * ?f5 / 142"/><draw:equation draw:name="f19" draw:formula="2147483647 * ?f4 / 170"/><draw:equation draw:name="f20" draw:formula="142 * ?f5 / 142"/><draw:equation draw:name="f21" draw:formula="170 * ?f4 / 17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2_1" draw:style-name="gr4" draw:text-style-name="P32" svg:width="0.168cm" svg:height="0.219cm" svg:x="5.888cm" svg:y="1.058cm"><text:p/><draw:enhanced-geometry svg:viewBox="0 0 170 219" draw:text-areas="?f27 ?f23 ?f34 ?f35" draw:glue-points="?f22 ?f23 ?f24 ?f25 ?f22 ?f26 ?f27 ?f25 ?f28 ?f23 ?f29 ?f30 ?f28 ?f31 ?f27 ?f30 ?f32 ?f23 ?f32 ?f33 ?f32 ?f33 ?f27 ?f33 ?f32 ?f23 ?f27 ?f33 ?f32 ?f33 ?f32 ?f33" draw:type="non-primitive" draw:enhanced-path="M 66 0 C 99 0 124 5 144 16 161 28 170 45 170 71 170 83 168 94 163 103 158 112 151 120 143 125 133 131 121 135 109 138 95 141 81 142 63 142 L 42 142 42 219 0 219 0 5 C 10 3 20 1 32 1 45 0 55 0 66 0 Z M 66 0 Z M 69 34 C 58 34 50 34 42 34 L 42 109 63 109 C 83 109 98 106 110 101 120 95 125 85 125 71 125 63 124 58 121 52 118 47 115 44 110 41 104 38 98 36 91 35 84 34 77 34 69 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219"/><draw:equation draw:name="f8" draw:formula="30161 * ?f5 / 170"/><draw:equation draw:name="f9" draw:formula="0 * ?f4 / 219"/><draw:equation draw:name="f10" draw:formula="60322 * ?f5 / 170"/><draw:equation draw:name="f11" draw:formula="39369 * ?f4 / 219"/><draw:equation draw:name="f12" draw:formula="78738 * ?f4 / 219"/><draw:equation draw:name="f13" draw:formula="0 * ?f5 / 170"/><draw:equation draw:name="f14" draw:formula="10702186 * ?f5 / 170"/><draw:equation draw:name="f15" draw:formula="21404372 * ?f5 / 170"/><draw:equation draw:name="f16" draw:formula="14154505 * ?f4 / 219"/><draw:equation draw:name="f17" draw:formula="28309011 * ?f4 / 219"/><draw:equation draw:name="f18" draw:formula="2147483647 * ?f5 / 170"/><draw:equation draw:name="f19" draw:formula="2147483647 * ?f4 / 219"/><draw:equation draw:name="f20" draw:formula="170 * ?f5 / 170"/><draw:equation draw:name="f21" draw:formula="219 * ?f4 / 2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3_1" draw:style-name="gr4" draw:text-style-name="P32" svg:width="0.167cm" svg:height="0.168cm" svg:x="6.078cm" svg:y="1.108cm"><text:p/><draw:enhanced-geometry svg:viewBox="0 0 168 171" draw:text-areas="?f27 ?f23 ?f34 ?f35" draw:glue-points="?f22 ?f23 ?f24 ?f25 ?f22 ?f26 ?f27 ?f25 ?f28 ?f23 ?f29 ?f30 ?f28 ?f31 ?f27 ?f30 ?f32 ?f23 ?f32 ?f33 ?f32 ?f33 ?f27 ?f33 ?f32 ?f23 ?f27 ?f33 ?f32 ?f33 ?f32 ?f33" draw:type="non-primitive" draw:enhanced-path="M 168 84 C 168 98 166 110 162 121 158 131 152 141 146 148 138 155 129 161 118 165 108 170 96 171 83 171 72 171 60 170 50 165 39 161 30 155 23 148 16 141 10 131 6 121 2 110 0 98 0 84 0 72 2 60 6 50 10 39 16 30 23 23 30 15 39 10 50 5 60 2 72 0 83 0 96 0 108 2 117 5 129 10 138 15 145 23 152 30 158 39 162 50 166 60 168 72 168 84 Z M 168 84 Z M 127 84 C 127 69 122 55 115 46 108 37 97 32 83 32 71 32 60 37 52 46 46 55 41 69 41 84 41 102 46 115 52 124 60 134 71 139 83 139 97 139 108 134 115 124 122 115 127 102 127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71"/><draw:equation draw:name="f8" draw:formula="29846 * ?f5 / 168"/><draw:equation draw:name="f9" draw:formula="0 * ?f4 / 171"/><draw:equation draw:name="f10" draw:formula="59692 * ?f5 / 168"/><draw:equation draw:name="f11" draw:formula="30482 * ?f4 / 171"/><draw:equation draw:name="f12" draw:formula="60963 * ?f4 / 171"/><draw:equation draw:name="f13" draw:formula="0 * ?f5 / 168"/><draw:equation draw:name="f14" draw:formula="10604567 * ?f5 / 168"/><draw:equation draw:name="f15" draw:formula="21209134 * ?f5 / 168"/><draw:equation draw:name="f16" draw:formula="10867099 * ?f4 / 171"/><draw:equation draw:name="f17" draw:formula="21733842 * ?f4 / 171"/><draw:equation draw:name="f18" draw:formula="2147483647 * ?f5 / 168"/><draw:equation draw:name="f19" draw:formula="2147483647 * ?f4 / 171"/><draw:equation draw:name="f20" draw:formula="168 * ?f5 / 168"/><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4_1" draw:style-name="gr4" draw:text-style-name="P32" svg:width="0.07cm" svg:height="0.212cm" svg:x="6.285cm" svg:y="1.065cm"><text:p/><draw:enhanced-geometry svg:viewBox="0 0 68 217" draw:text-areas="?f28 ?f24 ?f36 ?f37" draw:glue-points="?f23 ?f24 ?f25 ?f26 ?f23 ?f27 ?f28 ?f26 ?f29 ?f24 ?f30 ?f31 ?f29 ?f32 ?f28 ?f31 ?f33 ?f24 ?f34 ?f35 ?f33 ?f35 ?f28 ?f35 ?f34 ?f24 ?f28 ?f35 ?f34 ?f35 ?f34 ?f35" draw:type="non-primitive" draw:enhanced-path="M 63 217 C 50 217 40 216 32 213 24 211 17 208 13 204 8 199 4 194 2 188 1 181 0 174 0 166 L 0 5 41 0 41 158 C 41 164 41 168 42 170 43 174 44 176 46 179 49 180 50 182 55 183 58 185 63 186 68 1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217"/><draw:equation draw:name="f8" draw:formula="12381 * ?f5 / 68"/><draw:equation draw:name="f9" draw:formula="0 * ?f4 / 217"/><draw:equation draw:name="f10" draw:formula="24761 * ?f5 / 68"/><draw:equation draw:name="f11" draw:formula="38419 * ?f4 / 217"/><draw:equation draw:name="f12" draw:formula="76837 * ?f4 / 217"/><draw:equation draw:name="f13" draw:formula="0 * ?f5 / 68"/><draw:equation draw:name="f14" draw:formula="4508322 * ?f5 / 68"/><draw:equation draw:name="f15" draw:formula="9016280 * ?f5 / 68"/><draw:equation draw:name="f16" draw:formula="13603692 * ?f4 / 217"/><draw:equation draw:name="f17" draw:formula="27207029 * ?f4 / 217"/><draw:equation draw:name="f18" draw:formula="1622929158 * ?f5 / 68"/><draw:equation draw:name="f19" draw:formula="2147483647 * ?f5 / 68"/><draw:equation draw:name="f20" draw:formula="2147483647 * ?f4 / 217"/><draw:equation draw:name="f21" draw:formula="68 * ?f5 / 68"/><draw:equation draw:name="f22" draw:formula="217 * ?f4 / 21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25_1" draw:style-name="gr4" draw:text-style-name="P32" svg:width="0.128cm" svg:height="0.168cm" svg:x="6.371cm" svg:y="1.108cm"><text:p/><draw:enhanced-geometry svg:viewBox="0 0 129 171" draw:text-areas="?f27 ?f23 ?f34 ?f35" draw:glue-points="?f22 ?f23 ?f24 ?f25 ?f22 ?f26 ?f27 ?f25 ?f28 ?f23 ?f29 ?f30 ?f28 ?f31 ?f27 ?f30 ?f32 ?f23 ?f32 ?f33 ?f32 ?f33 ?f27 ?f33 ?f32 ?f23 ?f27 ?f33 ?f32 ?f33 ?f32 ?f33" draw:type="non-primitive" draw:enhanced-path="M 57 140 C 68 140 76 139 81 136 85 134 87 130 87 124 87 119 85 114 81 111 75 107 66 103 54 99 47 97 40 94 34 92 27 89 22 84 17 81 13 77 10 73 7 67 5 62 3 55 3 48 3 33 9 21 20 13 34 4 50 0 70 0 80 0 89 1 100 2 109 4 116 5 120 7 L 114 38 C 109 36 103 34 95 33 88 31 81 30 72 30 63 30 56 32 51 34 47 37 44 41 44 46 44 49 45 51 46 53 47 55 49 57 50 59 53 61 56 63 60 64 64 66 69 68 75 70 84 73 92 76 100 80 107 83 113 87 116 92 121 95 124 100 126 105 128 111 129 117 129 124 129 140 123 151 111 159 98 167 80 171 57 171 42 171 28 170 19 168 10 165 3 163 0 161 L 7 131 C 13 132 19 135 28 137 37 139 47 140 57 1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71"/><draw:equation draw:name="f8" draw:formula="22860 * ?f5 / 129"/><draw:equation draw:name="f9" draw:formula="0 * ?f4 / 171"/><draw:equation draw:name="f10" draw:formula="45720 * ?f5 / 129"/><draw:equation draw:name="f11" draw:formula="30482 * ?f4 / 171"/><draw:equation draw:name="f12" draw:formula="60963 * ?f4 / 171"/><draw:equation draw:name="f13" draw:formula="0 * ?f5 / 129"/><draw:equation draw:name="f14" draw:formula="8102008 * ?f5 / 129"/><draw:equation draw:name="f15" draw:formula="16204016 * ?f5 / 129"/><draw:equation draw:name="f16" draw:formula="10867099 * ?f4 / 171"/><draw:equation draw:name="f17" draw:formula="21733842 * ?f4 / 171"/><draw:equation draw:name="f18" draw:formula="2147483647 * ?f5 / 129"/><draw:equation draw:name="f19" draw:formula="2147483647 * ?f4 / 171"/><draw:equation draw:name="f20" draw:formula="129 * ?f5 / 129"/><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6_1" draw:style-name="gr4" draw:text-style-name="P32" svg:width="0.152cm" svg:height="0.212cm" svg:x="6.537cm" svg:y="1.065cm"><text:p/><draw:enhanced-geometry svg:viewBox="0 0 155 214" draw:text-areas="?f27 ?f23 ?f34 ?f35" draw:glue-points="?f22 ?f23 ?f24 ?f25 ?f22 ?f26 ?f27 ?f25 ?f28 ?f23 ?f29 ?f30 ?f28 ?f31 ?f27 ?f30 ?f32 ?f23 ?f32 ?f33 ?f32 ?f33 ?f27 ?f33 ?f32 ?f23 ?f27 ?f33 ?f32 ?f33 ?f32 ?f33" draw:type="non-primitive" draw:enhanced-path="M 41 114 C 46 109 51 104 57 98 63 92 69 87 74 81 80 75 84 70 90 64 95 59 99 54 103 50 L 151 50 C 140 63 128 74 116 87 103 99 90 112 78 123 84 128 92 134 99 142 107 150 114 157 121 166 128 175 135 183 141 191 147 199 151 207 155 214 L 108 214 C 104 208 99 201 94 194 89 187 83 180 78 173 71 167 65 160 59 154 52 148 47 143 41 139 L 41 214 0 214 0 5 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14"/><draw:equation draw:name="f8" draw:formula="27304 * ?f5 / 155"/><draw:equation draw:name="f9" draw:formula="0 * ?f4 / 214"/><draw:equation draw:name="f10" draw:formula="54607 * ?f5 / 155"/><draw:equation draw:name="f11" draw:formula="38098 * ?f4 / 214"/><draw:equation draw:name="f12" draw:formula="76196 * ?f4 / 214"/><draw:equation draw:name="f13" draw:formula="0 * ?f5 / 155"/><draw:equation draw:name="f14" draw:formula="9619286 * ?f5 / 155"/><draw:equation draw:name="f15" draw:formula="19238220 * ?f5 / 155"/><draw:equation draw:name="f16" draw:formula="13565026 * ?f4 / 214"/><draw:equation draw:name="f17" draw:formula="27130052 * ?f4 / 214"/><draw:equation draw:name="f18" draw:formula="2147483647 * ?f5 / 155"/><draw:equation draw:name="f19" draw:formula="2147483647 * ?f4 / 214"/><draw:equation draw:name="f20" draw:formula="155 * ?f5 / 155"/><draw:equation draw:name="f21" draw:formula="214 * ?f4 / 21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7_1" draw:style-name="gr4" draw:text-style-name="P32" svg:width="0.142cm" svg:height="0.168cm" svg:x="6.706cm" svg:y="1.108cm"><text:p/><draw:enhanced-geometry svg:viewBox="0 0 142 170" draw:text-areas="?f27 ?f23 ?f34 ?f35" draw:glue-points="?f22 ?f23 ?f24 ?f25 ?f22 ?f26 ?f27 ?f25 ?f28 ?f23 ?f29 ?f30 ?f28 ?f31 ?f27 ?f30 ?f32 ?f23 ?f32 ?f33 ?f32 ?f33 ?f27 ?f33 ?f32 ?f23 ?f27 ?f33 ?f32 ?f33 ?f32 ?f33" draw:type="non-primitive" draw:enhanced-path="M 71 0 C 83 0 95 1 104 5 115 7 121 12 127 17 132 23 136 30 139 37 141 45 142 54 142 63 L 142 163 C 136 164 126 166 114 168 100 170 86 170 71 170 60 170 50 170 42 168 32 166 25 162 18 159 13 154 8 149 5 142 1 136 0 128 0 118 0 109 1 101 5 94 9 88 15 82 21 78 28 73 36 71 46 69 54 67 63 66 73 66 77 66 82 66 86 67 91 68 97 69 102 70 L 102 63 C 102 59 102 55 101 51 99 47 97 44 95 41 92 38 88 35 83 34 80 32 74 31 67 31 57 31 49 32 41 34 32 34 26 35 21 37 L 17 7 C 21 5 28 4 40 2 50 0 59 0 71 0 Z M 71 0 Z M 74 141 C 86 141 96 140 102 139 L 102 97 C 100 96 97 96 92 95 88 94 83 94 79 94 74 94 70 94 65 95 60 96 56 97 52 99 50 101 47 102 44 105 42 109 41 112 41 117 41 126 44 132 50 135 55 139 64 141 74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70"/><draw:equation draw:name="f8" draw:formula="25402 * ?f5 / 142"/><draw:equation draw:name="f9" draw:formula="0 * ?f4 / 170"/><draw:equation draw:name="f10" draw:formula="50804 * ?f5 / 142"/><draw:equation draw:name="f11" draw:formula="30482 * ?f4 / 170"/><draw:equation draw:name="f12" draw:formula="60963 * ?f4 / 170"/><draw:equation draw:name="f13" draw:formula="0 * ?f5 / 142"/><draw:equation draw:name="f14" draw:formula="9088190 * ?f5 / 142"/><draw:equation draw:name="f15" draw:formula="18176381 * ?f5 / 142"/><draw:equation draw:name="f16" draw:formula="10931023 * ?f4 / 170"/><draw:equation draw:name="f17" draw:formula="21861688 * ?f4 / 170"/><draw:equation draw:name="f18" draw:formula="2147483647 * ?f5 / 142"/><draw:equation draw:name="f19" draw:formula="2147483647 * ?f4 / 170"/><draw:equation draw:name="f20" draw:formula="142 * ?f5 / 142"/><draw:equation draw:name="f21" draw:formula="170 * ?f4 / 17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8_1" draw:style-name="gr13" draw:text-style-name="P37" svg:width="0.683cm" svg:height="0.847cm" svg:x="9.423cm" svg:y="0.587cm"><text:p/><draw:enhanced-geometry svg:viewBox="0 0 684 851" draw:text-areas="?f27 ?f23 ?f34 ?f35" draw:glue-points="?f22 ?f23 ?f24 ?f25 ?f22 ?f26 ?f27 ?f25 ?f28 ?f23 ?f29 ?f30 ?f28 ?f31 ?f27 ?f30 ?f32 ?f23 ?f32 ?f33 ?f32 ?f33 ?f27 ?f33 ?f32 ?f23 ?f27 ?f33 ?f32 ?f33 ?f32 ?f33" draw:type="non-primitive" draw:enhanced-path="M 0 851 L 513 851 C 608 851 684 781 684 693 L 684 639 342 639 342 212 C 342 95 240 0 11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draw:equation draw:name="f7" draw:formula="?f4 / 851"/><draw:equation draw:name="f8" draw:formula="122873 * ?f5 / 684"/><draw:equation draw:name="f9" draw:formula="0 * ?f4 / 851"/><draw:equation draw:name="f10" draw:formula="245745 * ?f5 / 684"/><draw:equation draw:name="f11" draw:formula="152719 * ?f4 / 851"/><draw:equation draw:name="f12" draw:formula="305437 * ?f4 / 851"/><draw:equation draw:name="f13" draw:formula="0 * ?f5 / 684"/><draw:equation draw:name="f14" draw:formula="44145354 * ?f5 / 684"/><draw:equation draw:name="f15" draw:formula="88290349 * ?f5 / 684"/><draw:equation draw:name="f16" draw:formula="54813207 * ?f4 / 851"/><draw:equation draw:name="f17" draw:formula="109626055 * ?f4 / 851"/><draw:equation draw:name="f18" draw:formula="2147483647 * ?f5 / 684"/><draw:equation draw:name="f19" draw:formula="2147483647 * ?f4 / 851"/><draw:equation draw:name="f20" draw:formula="684 * ?f5 / 684"/><draw:equation draw:name="f21" draw:formula="851 * ?f4 / 85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9_1" draw:style-name="gr14" draw:text-style-name="P38" svg:width="0.124cm" svg:height="0.101cm" svg:x="9.155cm" svg:y="0.896cm"><text:p/><draw:enhanced-geometry svg:viewBox="0 0 126 102" draw:text-areas="?f27 ?f23 ?f34 ?f35" draw:glue-points="?f22 ?f23 ?f24 ?f25 ?f22 ?f26 ?f27 ?f25 ?f28 ?f23 ?f29 ?f30 ?f28 ?f31 ?f27 ?f30 ?f32 ?f23 ?f32 ?f33 ?f32 ?f33 ?f27 ?f33 ?f32 ?f23 ?f27 ?f33 ?f32 ?f33 ?f32 ?f33" draw:type="non-primitive" draw:enhanced-path="M 5 102 L 5 102 50 78 86 84 88 52 126 20 84 26 74 0 45 35 0 50 23 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02"/><draw:equation draw:name="f8" draw:formula="22545 * ?f5 / 126"/><draw:equation draw:name="f9" draw:formula="0 * ?f4 / 102"/><draw:equation draw:name="f10" draw:formula="45089 * ?f5 / 126"/><draw:equation draw:name="f11" draw:formula="18096 * ?f4 / 102"/><draw:equation draw:name="f12" draw:formula="36191 * ?f4 / 102"/><draw:equation draw:name="f13" draw:formula="0 * ?f5 / 126"/><draw:equation draw:name="f14" draw:formula="8067711 * ?f5 / 126"/><draw:equation draw:name="f15" draw:formula="16135065 * ?f5 / 126"/><draw:equation draw:name="f16" draw:formula="6420710 * ?f4 / 102"/><draw:equation draw:name="f17" draw:formula="12841065 * ?f4 / 102"/><draw:equation draw:name="f18" draw:formula="2147483647 * ?f5 / 126"/><draw:equation draw:name="f19" draw:formula="2147483647 * ?f4 / 102"/><draw:equation draw:name="f20" draw:formula="126 * ?f5 / 126"/><draw:equation draw:name="f21" draw:formula="102 * ?f4 / 10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0_1" draw:style-name="gr15" draw:text-style-name="P30" svg:width="0.124cm" svg:height="0.101cm" svg:x="9.155cm" svg:y="0.896cm"><text:p/><draw:enhanced-geometry svg:viewBox="0 0 126 102" draw:text-areas="?f27 ?f23 ?f34 ?f35" draw:glue-points="?f22 ?f23 ?f24 ?f25 ?f22 ?f26 ?f27 ?f25 ?f28 ?f23 ?f29 ?f30 ?f28 ?f31 ?f27 ?f30 ?f32 ?f23 ?f32 ?f33 ?f32 ?f33 ?f27 ?f33 ?f32 ?f23 ?f27 ?f33 ?f32 ?f33 ?f32 ?f33" draw:type="non-primitive" draw:enhanced-path="M 45 35 L 0 50 23 66 5 102 50 78 86 84 88 52 126 20 84 26 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02"/><draw:equation draw:name="f8" draw:formula="22545 * ?f5 / 126"/><draw:equation draw:name="f9" draw:formula="0 * ?f4 / 102"/><draw:equation draw:name="f10" draw:formula="45089 * ?f5 / 126"/><draw:equation draw:name="f11" draw:formula="18096 * ?f4 / 102"/><draw:equation draw:name="f12" draw:formula="36191 * ?f4 / 102"/><draw:equation draw:name="f13" draw:formula="0 * ?f5 / 126"/><draw:equation draw:name="f14" draw:formula="8067711 * ?f5 / 126"/><draw:equation draw:name="f15" draw:formula="16135065 * ?f5 / 126"/><draw:equation draw:name="f16" draw:formula="6420710 * ?f4 / 102"/><draw:equation draw:name="f17" draw:formula="12841065 * ?f4 / 102"/><draw:equation draw:name="f18" draw:formula="2147483647 * ?f5 / 126"/><draw:equation draw:name="f19" draw:formula="2147483647 * ?f4 / 102"/><draw:equation draw:name="f20" draw:formula="126 * ?f5 / 126"/><draw:equation draw:name="f21" draw:formula="102 * ?f4 / 10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1_1" draw:style-name="gr15" draw:text-style-name="P30" svg:width="0.115cm" svg:height="0.091cm" svg:x="9.283cm" svg:y="0.795cm"><text:p/><draw:enhanced-geometry svg:viewBox="0 0 115 92" draw:text-areas="?f28 ?f24 ?f36 ?f37" draw:glue-points="?f23 ?f24 ?f25 ?f26 ?f23 ?f27 ?f28 ?f26 ?f29 ?f24 ?f30 ?f31 ?f29 ?f32 ?f28 ?f31 ?f33 ?f24 ?f33 ?f34 ?f33 ?f35 ?f28 ?f34 ?f33 ?f24 ?f28 ?f35 ?f33 ?f35 ?f33 ?f35" draw:type="non-primitive" draw:enhanced-path="M 41 32 L 0 45 21 60 5 92 46 70 78 76 80 47 115 18 76 24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92"/><draw:equation draw:name="f8" draw:formula="20638 * ?f5 / 115"/><draw:equation draw:name="f9" draw:formula="0 * ?f4 / 92"/><draw:equation draw:name="f10" draw:formula="41276 * ?f5 / 115"/><draw:equation draw:name="f11" draw:formula="16194 * ?f4 / 92"/><draw:equation draw:name="f12" draw:formula="32388 * ?f4 / 92"/><draw:equation draw:name="f13" draw:formula="0 * ?f5 / 115"/><draw:equation draw:name="f14" draw:formula="7407428 * ?f5 / 115"/><draw:equation draw:name="f15" draw:formula="14814855 * ?f5 / 115"/><draw:equation draw:name="f16" draw:formula="5700992 * ?f4 / 92"/><draw:equation draw:name="f17" draw:formula="11401983 * ?f4 / 92"/><draw:equation draw:name="f18" draw:formula="2147483647 * ?f5 / 115"/><draw:equation draw:name="f19" draw:formula="2030048891 * ?f4 / 92"/><draw:equation draw:name="f20" draw:formula="2147483647 * ?f4 / 92"/><draw:equation draw:name="f21" draw:formula="115 * ?f5 / 115"/><draw:equation draw:name="f22" draw:formula="92 * ?f4 / 92"/><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draw:custom-shape draw:name="AutoShape 132_1" draw:style-name="gr15" draw:text-style-name="P30" svg:width="0.115cm" svg:height="0.091cm" svg:x="9.283cm" svg:y="0.795cm"><text:p/><draw:enhanced-geometry svg:viewBox="0 0 115 92" draw:text-areas="?f28 ?f24 ?f36 ?f37" draw:glue-points="?f23 ?f24 ?f25 ?f26 ?f23 ?f27 ?f28 ?f26 ?f29 ?f24 ?f30 ?f31 ?f29 ?f32 ?f28 ?f31 ?f33 ?f24 ?f33 ?f34 ?f33 ?f35 ?f28 ?f34 ?f33 ?f24 ?f28 ?f35 ?f33 ?f35 ?f33 ?f35" draw:type="non-primitive" draw:enhanced-path="M 41 32 L 0 45 21 60 5 92 46 70 78 76 80 47 115 18 76 24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92"/><draw:equation draw:name="f8" draw:formula="20638 * ?f5 / 115"/><draw:equation draw:name="f9" draw:formula="0 * ?f4 / 92"/><draw:equation draw:name="f10" draw:formula="41276 * ?f5 / 115"/><draw:equation draw:name="f11" draw:formula="16194 * ?f4 / 92"/><draw:equation draw:name="f12" draw:formula="32388 * ?f4 / 92"/><draw:equation draw:name="f13" draw:formula="0 * ?f5 / 115"/><draw:equation draw:name="f14" draw:formula="7407428 * ?f5 / 115"/><draw:equation draw:name="f15" draw:formula="14814855 * ?f5 / 115"/><draw:equation draw:name="f16" draw:formula="5700992 * ?f4 / 92"/><draw:equation draw:name="f17" draw:formula="11401983 * ?f4 / 92"/><draw:equation draw:name="f18" draw:formula="2147483647 * ?f5 / 115"/><draw:equation draw:name="f19" draw:formula="2030048891 * ?f4 / 92"/><draw:equation draw:name="f20" draw:formula="2147483647 * ?f4 / 92"/><draw:equation draw:name="f21" draw:formula="115 * ?f5 / 115"/><draw:equation draw:name="f22" draw:formula="92 * ?f4 / 92"/><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draw:custom-shape draw:name="AutoShape 133_1" draw:style-name="gr15" draw:text-style-name="P30" svg:width="0.142cm" svg:height="0.108cm" svg:x="9.105cm" svg:y="1.028cm"><text:p/><draw:enhanced-geometry svg:viewBox="0 0 143 109" draw:text-areas="?f27 ?f23 ?f34 ?f35" draw:glue-points="?f22 ?f23 ?f24 ?f25 ?f22 ?f26 ?f27 ?f25 ?f28 ?f23 ?f29 ?f30 ?f28 ?f31 ?f27 ?f30 ?f32 ?f23 ?f32 ?f33 ?f32 ?f33 ?f27 ?f33 ?f32 ?f23 ?f27 ?f33 ?f32 ?f33 ?f32 ?f33" draw:type="non-primitive" draw:enhanced-path="M 50 37 L 0 54 27 71 8 109 57 81 98 88 100 54 143 20 95 26 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09"/><draw:equation draw:name="f8" draw:formula="25402 * ?f5 / 143"/><draw:equation draw:name="f9" draw:formula="0 * ?f4 / 109"/><draw:equation draw:name="f10" draw:formula="50804 * ?f5 / 143"/><draw:equation draw:name="f11" draw:formula="19367 * ?f4 / 109"/><draw:equation draw:name="f12" draw:formula="38733 * ?f4 / 109"/><draw:equation draw:name="f13" draw:formula="0 * ?f5 / 143"/><draw:equation draw:name="f14" draw:formula="9024637 * ?f5 / 143"/><draw:equation draw:name="f15" draw:formula="18049273 * ?f5 / 143"/><draw:equation draw:name="f16" draw:formula="6882038 * ?f4 / 109"/><draw:equation draw:name="f17" draw:formula="13763720 * ?f4 / 109"/><draw:equation draw:name="f18" draw:formula="2147483647 * ?f5 / 143"/><draw:equation draw:name="f19" draw:formula="2147483647 * ?f4 / 109"/><draw:equation draw:name="f20" draw:formula="143 * ?f5 / 143"/><draw:equation draw:name="f21" draw:formula="109 * ?f4 / 10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4_1" draw:style-name="gr15" draw:text-style-name="P30" svg:width="0.142cm" svg:height="0.108cm" svg:x="9.105cm" svg:y="1.028cm"><text:p/><draw:enhanced-geometry svg:viewBox="0 0 143 109" draw:text-areas="?f27 ?f23 ?f34 ?f35" draw:glue-points="?f22 ?f23 ?f24 ?f25 ?f22 ?f26 ?f27 ?f25 ?f28 ?f23 ?f29 ?f30 ?f28 ?f31 ?f27 ?f30 ?f32 ?f23 ?f32 ?f33 ?f32 ?f33 ?f27 ?f33 ?f32 ?f23 ?f27 ?f33 ?f32 ?f33 ?f32 ?f33" draw:type="non-primitive" draw:enhanced-path="M 50 37 L 0 54 27 71 8 109 57 81 98 88 100 54 143 20 95 26 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09"/><draw:equation draw:name="f8" draw:formula="25402 * ?f5 / 143"/><draw:equation draw:name="f9" draw:formula="0 * ?f4 / 109"/><draw:equation draw:name="f10" draw:formula="50804 * ?f5 / 143"/><draw:equation draw:name="f11" draw:formula="19367 * ?f4 / 109"/><draw:equation draw:name="f12" draw:formula="38733 * ?f4 / 109"/><draw:equation draw:name="f13" draw:formula="0 * ?f5 / 143"/><draw:equation draw:name="f14" draw:formula="9024637 * ?f5 / 143"/><draw:equation draw:name="f15" draw:formula="18049273 * ?f5 / 143"/><draw:equation draw:name="f16" draw:formula="6882038 * ?f4 / 109"/><draw:equation draw:name="f17" draw:formula="13763720 * ?f4 / 109"/><draw:equation draw:name="f18" draw:formula="2147483647 * ?f5 / 143"/><draw:equation draw:name="f19" draw:formula="2147483647 * ?f4 / 109"/><draw:equation draw:name="f20" draw:formula="143 * ?f5 / 143"/><draw:equation draw:name="f21" draw:formula="109 * ?f4 / 10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5_1" draw:style-name="gr15" draw:text-style-name="P30" svg:width="0.168cm" svg:height="0.115cm" svg:x="9.192cm" svg:y="1.118cm"><text:p/><draw:enhanced-geometry svg:viewBox="0 0 166 119" draw:text-areas="?f27 ?f23 ?f34 ?f35" draw:glue-points="?f22 ?f23 ?f24 ?f25 ?f22 ?f26 ?f27 ?f25 ?f28 ?f23 ?f29 ?f30 ?f28 ?f31 ?f27 ?f30 ?f32 ?f23 ?f32 ?f33 ?f32 ?f33 ?f27 ?f33 ?f32 ?f23 ?f27 ?f33 ?f32 ?f33 ?f32 ?f33" draw:type="non-primitive" draw:enhanced-path="M 59 41 L 0 60 34 77 14 119 71 88 119 94 117 58 166 20 110 28 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19"/><draw:equation draw:name="f8" draw:formula="30161 * ?f5 / 166"/><draw:equation draw:name="f9" draw:formula="0 * ?f4 / 119"/><draw:equation draw:name="f10" draw:formula="60322 * ?f5 / 166"/><draw:equation draw:name="f11" draw:formula="20953 * ?f4 / 119"/><draw:equation draw:name="f12" draw:formula="41906 * ?f4 / 119"/><draw:equation draw:name="f13" draw:formula="0 * ?f5 / 166"/><draw:equation draw:name="f14" draw:formula="10960070 * ?f5 / 166"/><draw:equation draw:name="f15" draw:formula="21920140 * ?f5 / 166"/><draw:equation draw:name="f16" draw:formula="7378626 * ?f4 / 119"/><draw:equation draw:name="f17" draw:formula="14757252 * ?f4 / 119"/><draw:equation draw:name="f18" draw:formula="2147483647 * ?f5 / 166"/><draw:equation draw:name="f19" draw:formula="2147483647 * ?f4 / 119"/><draw:equation draw:name="f20" draw:formula="166 * ?f5 / 166"/><draw:equation draw:name="f21" draw:formula="119 * ?f4 / 1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6_1" draw:style-name="gr15" draw:text-style-name="P30" svg:width="0.168cm" svg:height="0.115cm" svg:x="9.192cm" svg:y="1.118cm"><text:p/><draw:enhanced-geometry svg:viewBox="0 0 166 119" draw:text-areas="?f27 ?f23 ?f34 ?f35" draw:glue-points="?f22 ?f23 ?f24 ?f25 ?f22 ?f26 ?f27 ?f25 ?f28 ?f23 ?f29 ?f30 ?f28 ?f31 ?f27 ?f30 ?f32 ?f23 ?f32 ?f33 ?f32 ?f33 ?f27 ?f33 ?f32 ?f23 ?f27 ?f33 ?f32 ?f33 ?f32 ?f33" draw:type="non-primitive" draw:enhanced-path="M 59 41 L 0 60 34 77 14 119 71 88 119 94 117 58 166 20 110 28 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19"/><draw:equation draw:name="f8" draw:formula="30161 * ?f5 / 166"/><draw:equation draw:name="f9" draw:formula="0 * ?f4 / 119"/><draw:equation draw:name="f10" draw:formula="60322 * ?f5 / 166"/><draw:equation draw:name="f11" draw:formula="20953 * ?f4 / 119"/><draw:equation draw:name="f12" draw:formula="41906 * ?f4 / 119"/><draw:equation draw:name="f13" draw:formula="0 * ?f5 / 166"/><draw:equation draw:name="f14" draw:formula="10960070 * ?f5 / 166"/><draw:equation draw:name="f15" draw:formula="21920140 * ?f5 / 166"/><draw:equation draw:name="f16" draw:formula="7378626 * ?f4 / 119"/><draw:equation draw:name="f17" draw:formula="14757252 * ?f4 / 119"/><draw:equation draw:name="f18" draw:formula="2147483647 * ?f5 / 166"/><draw:equation draw:name="f19" draw:formula="2147483647 * ?f4 / 119"/><draw:equation draw:name="f20" draw:formula="166 * ?f5 / 166"/><draw:equation draw:name="f21" draw:formula="119 * ?f4 / 1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7_1" draw:style-name="gr15" draw:text-style-name="P30" svg:width="0.182cm" svg:height="0.122cm" svg:x="9.384cm" svg:y="1.125cm"><text:p/><draw:enhanced-geometry svg:viewBox="0 0 186 127" draw:text-areas="?f27 ?f23 ?f34 ?f35" draw:glue-points="?f22 ?f23 ?f24 ?f25 ?f22 ?f26 ?f27 ?f25 ?f28 ?f23 ?f29 ?f30 ?f28 ?f31 ?f27 ?f30 ?f32 ?f23 ?f32 ?f33 ?f32 ?f33 ?f27 ?f33 ?f32 ?f23 ?f27 ?f33 ?f32 ?f33 ?f32 ?f33" draw:type="non-primitive" draw:enhanced-path="M 65 44 L 0 65 41 83 21 127 84 93 141 99 135 60 186 21 122 30 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127"/><draw:equation draw:name="f8" draw:formula="33019 * ?f5 / 186"/><draw:equation draw:name="f9" draw:formula="0 * ?f4 / 127"/><draw:equation draw:name="f10" draw:formula="66037 * ?f5 / 186"/><draw:equation draw:name="f11" draw:formula="22224 * ?f4 / 127"/><draw:equation draw:name="f12" draw:formula="44448 * ?f4 / 127"/><draw:equation draw:name="f13" draw:formula="0 * ?f5 / 186"/><draw:equation draw:name="f14" draw:formula="11722989 * ?f5 / 186"/><draw:equation draw:name="f15" draw:formula="23445624 * ?f5 / 186"/><draw:equation draw:name="f16" draw:formula="7778051 * ?f4 / 127"/><draw:equation draw:name="f17" draw:formula="15556102 * ?f4 / 127"/><draw:equation draw:name="f18" draw:formula="2147483647 * ?f5 / 186"/><draw:equation draw:name="f19" draw:formula="2147483647 * ?f4 / 127"/><draw:equation draw:name="f20" draw:formula="186 * ?f5 / 186"/><draw:equation draw:name="f21" draw:formula="127 * ?f4 / 12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8_1" draw:style-name="gr15" draw:text-style-name="P30" svg:width="0.182cm" svg:height="0.122cm" svg:x="9.384cm" svg:y="1.125cm"><text:p/><draw:enhanced-geometry svg:viewBox="0 0 186 127" draw:text-areas="?f27 ?f23 ?f34 ?f35" draw:glue-points="?f22 ?f23 ?f24 ?f25 ?f22 ?f26 ?f27 ?f25 ?f28 ?f23 ?f29 ?f30 ?f28 ?f31 ?f27 ?f30 ?f32 ?f23 ?f32 ?f33 ?f32 ?f33 ?f27 ?f33 ?f32 ?f23 ?f27 ?f33 ?f32 ?f33 ?f32 ?f33" draw:type="non-primitive" draw:enhanced-path="M 65 44 L 0 65 41 83 21 127 84 93 141 99 135 60 186 21 122 30 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127"/><draw:equation draw:name="f8" draw:formula="33019 * ?f5 / 186"/><draw:equation draw:name="f9" draw:formula="0 * ?f4 / 127"/><draw:equation draw:name="f10" draw:formula="66037 * ?f5 / 186"/><draw:equation draw:name="f11" draw:formula="22224 * ?f4 / 127"/><draw:equation draw:name="f12" draw:formula="44448 * ?f4 / 127"/><draw:equation draw:name="f13" draw:formula="0 * ?f5 / 186"/><draw:equation draw:name="f14" draw:formula="11722989 * ?f5 / 186"/><draw:equation draw:name="f15" draw:formula="23445624 * ?f5 / 186"/><draw:equation draw:name="f16" draw:formula="7778051 * ?f4 / 127"/><draw:equation draw:name="f17" draw:formula="15556102 * ?f4 / 127"/><draw:equation draw:name="f18" draw:formula="2147483647 * ?f5 / 186"/><draw:equation draw:name="f19" draw:formula="2147483647 * ?f4 / 127"/><draw:equation draw:name="f20" draw:formula="186 * ?f5 / 186"/><draw:equation draw:name="f21" draw:formula="127 * ?f4 / 12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9_1" draw:style-name="gr15" draw:text-style-name="P30" svg:width="0.204cm" svg:height="0.138cm" svg:x="9.62cm" svg:y="1.021cm"><text:p/><draw:enhanced-geometry svg:viewBox="0 0 204 138" draw:text-areas="?f27 ?f23 ?f34 ?f35" draw:glue-points="?f22 ?f23 ?f24 ?f25 ?f22 ?f26 ?f27 ?f25 ?f28 ?f23 ?f29 ?f30 ?f28 ?f31 ?f27 ?f30 ?f32 ?f23 ?f32 ?f33 ?f32 ?f33 ?f27 ?f33 ?f32 ?f23 ?f27 ?f33 ?f32 ?f33 ?f32 ?f33" draw:type="non-primitive" draw:enhanced-path="M 70 48 L 0 71 48 90 31 138 97 102 161 107 151 65 204 22 134 32 1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draw:equation draw:name="f7" draw:formula="?f4 / 138"/><draw:equation draw:name="f8" draw:formula="36512 * ?f5 / 204"/><draw:equation draw:name="f9" draw:formula="0 * ?f4 / 138"/><draw:equation draw:name="f10" draw:formula="73023 * ?f5 / 204"/><draw:equation draw:name="f11" draw:formula="24767 * ?f4 / 138"/><draw:equation draw:name="f12" draw:formula="49533 * ?f4 / 138"/><draw:equation draw:name="f13" draw:formula="0 * ?f5 / 204"/><draw:equation draw:name="f14" draw:formula="13069687 * ?f5 / 204"/><draw:equation draw:name="f15" draw:formula="26139016 * ?f5 / 204"/><draw:equation draw:name="f16" draw:formula="8889737 * ?f4 / 138"/><draw:equation draw:name="f17" draw:formula="17779114 * ?f4 / 138"/><draw:equation draw:name="f18" draw:formula="2147483647 * ?f5 / 204"/><draw:equation draw:name="f19" draw:formula="2147483647 * ?f4 / 138"/><draw:equation draw:name="f20" draw:formula="204 * ?f5 / 204"/><draw:equation draw:name="f21" draw:formula="138 * ?f4 / 13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0_1" draw:style-name="gr15" draw:text-style-name="P30" svg:width="0.204cm" svg:height="0.138cm" svg:x="9.62cm" svg:y="1.021cm"><text:p/><draw:enhanced-geometry svg:viewBox="0 0 204 138" draw:text-areas="?f27 ?f23 ?f34 ?f35" draw:glue-points="?f22 ?f23 ?f24 ?f25 ?f22 ?f26 ?f27 ?f25 ?f28 ?f23 ?f29 ?f30 ?f28 ?f31 ?f27 ?f30 ?f32 ?f23 ?f32 ?f33 ?f32 ?f33 ?f27 ?f33 ?f32 ?f23 ?f27 ?f33 ?f32 ?f33 ?f32 ?f33" draw:type="non-primitive" draw:enhanced-path="M 70 48 L 0 71 48 90 31 138 97 102 161 107 151 65 204 22 134 32 1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draw:equation draw:name="f7" draw:formula="?f4 / 138"/><draw:equation draw:name="f8" draw:formula="36512 * ?f5 / 204"/><draw:equation draw:name="f9" draw:formula="0 * ?f4 / 138"/><draw:equation draw:name="f10" draw:formula="73023 * ?f5 / 204"/><draw:equation draw:name="f11" draw:formula="24767 * ?f4 / 138"/><draw:equation draw:name="f12" draw:formula="49533 * ?f4 / 138"/><draw:equation draw:name="f13" draw:formula="0 * ?f5 / 204"/><draw:equation draw:name="f14" draw:formula="13069687 * ?f5 / 204"/><draw:equation draw:name="f15" draw:formula="26139016 * ?f5 / 204"/><draw:equation draw:name="f16" draw:formula="8889737 * ?f4 / 138"/><draw:equation draw:name="f17" draw:formula="17779114 * ?f4 / 138"/><draw:equation draw:name="f18" draw:formula="2147483647 * ?f5 / 204"/><draw:equation draw:name="f19" draw:formula="2147483647 * ?f4 / 138"/><draw:equation draw:name="f20" draw:formula="204 * ?f5 / 204"/><draw:equation draw:name="f21" draw:formula="138 * ?f4 / 13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1_1" draw:style-name="gr15" draw:text-style-name="P30" svg:width="0.212cm" svg:height="0.145cm" svg:x="9.804cm" svg:y="0.864cm"><text:p/><draw:enhanced-geometry svg:viewBox="0 0 215 149" draw:text-areas="?f27 ?f23 ?f34 ?f35" draw:glue-points="?f22 ?f23 ?f24 ?f25 ?f22 ?f26 ?f27 ?f25 ?f28 ?f23 ?f29 ?f30 ?f28 ?f31 ?f27 ?f30 ?f32 ?f23 ?f32 ?f33 ?f32 ?f33 ?f27 ?f33 ?f32 ?f23 ?f27 ?f33 ?f32 ?f33 ?f32 ?f33" draw:type="non-primitive" draw:enhanced-path="M 74 52 L 0 75 52 97 38 149 107 109 176 117 162 72 215 24 141 35 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49"/><draw:equation draw:name="f8" draw:formula="38098 * ?f5 / 215"/><draw:equation draw:name="f9" draw:formula="0 * ?f4 / 149"/><draw:equation draw:name="f10" draw:formula="76196 * ?f5 / 215"/><draw:equation draw:name="f11" draw:formula="26353 * ?f4 / 149"/><draw:equation draw:name="f12" draw:formula="52706 * ?f4 / 149"/><draw:equation draw:name="f13" draw:formula="0 * ?f5 / 215"/><draw:equation draw:name="f14" draw:formula="13501933 * ?f5 / 215"/><draw:equation draw:name="f15" draw:formula="27003866 * ?f5 / 215"/><draw:equation draw:name="f16" draw:formula="9321886 * ?f4 / 149"/><draw:equation draw:name="f17" draw:formula="18643773 * ?f4 / 149"/><draw:equation draw:name="f18" draw:formula="2147483647 * ?f5 / 215"/><draw:equation draw:name="f19" draw:formula="2147483647 * ?f4 / 149"/><draw:equation draw:name="f20" draw:formula="215 * ?f5 / 215"/><draw:equation draw:name="f21" draw:formula="149 * ?f4 / 14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2_1" draw:style-name="gr15" draw:text-style-name="P30" svg:width="0.212cm" svg:height="0.145cm" svg:x="9.804cm" svg:y="0.864cm"><text:p/><draw:enhanced-geometry svg:viewBox="0 0 215 149" draw:text-areas="?f27 ?f23 ?f34 ?f35" draw:glue-points="?f22 ?f23 ?f24 ?f25 ?f22 ?f26 ?f27 ?f25 ?f28 ?f23 ?f29 ?f30 ?f28 ?f31 ?f27 ?f30 ?f32 ?f23 ?f32 ?f33 ?f32 ?f33 ?f27 ?f33 ?f32 ?f23 ?f27 ?f33 ?f32 ?f33 ?f32 ?f33" draw:type="non-primitive" draw:enhanced-path="M 74 52 L 0 75 52 97 38 149 107 109 176 117 162 72 215 24 141 35 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49"/><draw:equation draw:name="f8" draw:formula="38098 * ?f5 / 215"/><draw:equation draw:name="f9" draw:formula="0 * ?f4 / 149"/><draw:equation draw:name="f10" draw:formula="76196 * ?f5 / 215"/><draw:equation draw:name="f11" draw:formula="26353 * ?f4 / 149"/><draw:equation draw:name="f12" draw:formula="52706 * ?f4 / 149"/><draw:equation draw:name="f13" draw:formula="0 * ?f5 / 215"/><draw:equation draw:name="f14" draw:formula="13501933 * ?f5 / 215"/><draw:equation draw:name="f15" draw:formula="27003866 * ?f5 / 215"/><draw:equation draw:name="f16" draw:formula="9321886 * ?f4 / 149"/><draw:equation draw:name="f17" draw:formula="18643773 * ?f4 / 149"/><draw:equation draw:name="f18" draw:formula="2147483647 * ?f5 / 215"/><draw:equation draw:name="f19" draw:formula="2147483647 * ?f4 / 149"/><draw:equation draw:name="f20" draw:formula="215 * ?f5 / 215"/><draw:equation draw:name="f21" draw:formula="149 * ?f4 / 14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3_1" draw:style-name="gr16" draw:text-style-name="P32" svg:width="0.122cm" svg:height="0.325cm" svg:x="10.229cm" svg:y="0.6cm"><text:p/><draw:enhanced-geometry svg:viewBox="0 0 121 324" draw:text-areas="?f27 ?f23 ?f34 ?f35" draw:glue-points="?f22 ?f23 ?f24 ?f25 ?f22 ?f26 ?f27 ?f25 ?f28 ?f23 ?f29 ?f30 ?f28 ?f31 ?f27 ?f30 ?f32 ?f23 ?f32 ?f33 ?f32 ?f33 ?f27 ?f33 ?f32 ?f23 ?f27 ?f33 ?f32 ?f33 ?f32 ?f33" draw:type="non-primitive" draw:enhanced-path="M 66 264 C 66 281 73 288 87 288 96 288 104 285 110 279 L 121 306 C 110 318 92 324 72 324 42 324 22 305 22 272 L 22 48 C 22 34 16 28 0 28 L 0 0 22 0 C 48 0 66 11 66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324"/><draw:equation draw:name="f8" draw:formula="21909 * ?f5 / 121"/><draw:equation draw:name="f9" draw:formula="0 * ?f4 / 324"/><draw:equation draw:name="f10" draw:formula="43818 * ?f5 / 121"/><draw:equation draw:name="f11" draw:formula="58421 * ?f4 / 324"/><draw:equation draw:name="f12" draw:formula="116842 * ?f4 / 324"/><draw:equation draw:name="f13" draw:formula="0 * ?f5 / 121"/><draw:equation draw:name="f14" draw:formula="7933956 * ?f5 / 121"/><draw:equation draw:name="f15" draw:formula="15867912 * ?f5 / 121"/><draw:equation draw:name="f16" draw:formula="21067981 * ?f4 / 324"/><draw:equation draw:name="f17" draw:formula="42135961 * ?f4 / 324"/><draw:equation draw:name="f18" draw:formula="2147483647 * ?f5 / 121"/><draw:equation draw:name="f19" draw:formula="2147483647 * ?f4 / 324"/><draw:equation draw:name="f20" draw:formula="121 * ?f5 / 121"/><draw:equation draw:name="f21" draw:formula="324 * ?f4 / 3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4_1" draw:style-name="gr4" draw:text-style-name="P32" svg:width="0.227cm" svg:height="0.235cm" svg:x="10.372cm" svg:y="0.691cm"><text:p/><draw:enhanced-geometry svg:viewBox="0 0 225 235" draw:text-areas="?f27 ?f23 ?f34 ?f35" draw:glue-points="?f22 ?f23 ?f24 ?f25 ?f22 ?f26 ?f27 ?f25 ?f28 ?f23 ?f29 ?f30 ?f28 ?f31 ?f27 ?f30 ?f32 ?f23 ?f32 ?f33 ?f32 ?f33 ?f27 ?f33 ?f32 ?f23 ?f27 ?f33 ?f32 ?f33 ?f32 ?f33" draw:type="non-primitive" draw:enhanced-path="M 203 181 C 203 196 211 202 225 202 L 225 233 209 233 C 185 233 172 224 169 202 L 167 201 C 154 222 129 235 96 235 50 235 22 211 22 160 L 22 47 C 22 34 17 27 0 27 L 0 0 22 0 C 48 0 65 11 65 44 L 65 156 C 65 192 84 202 105 202 136 202 161 183 161 141 L 161 47 C 161 34 155 27 138 27 L 138 0 161 0 C 185 0 203 11 203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235"/><draw:equation draw:name="f8" draw:formula="40641 * ?f5 / 225"/><draw:equation draw:name="f9" draw:formula="0 * ?f4 / 235"/><draw:equation draw:name="f10" draw:formula="81281 * ?f5 / 225"/><draw:equation draw:name="f11" draw:formula="42227 * ?f4 / 235"/><draw:equation draw:name="f12" draw:formula="84453 * ?f4 / 235"/><draw:equation draw:name="f13" draw:formula="0 * ?f5 / 225"/><draw:equation draw:name="f14" draw:formula="14681518 * ?f5 / 225"/><draw:equation draw:name="f15" draw:formula="29362674 * ?f5 / 225"/><draw:equation draw:name="f16" draw:formula="15175307 * ?f4 / 235"/><draw:equation draw:name="f17" draw:formula="30350255 * ?f4 / 235"/><draw:equation draw:name="f18" draw:formula="2147483647 * ?f5 / 225"/><draw:equation draw:name="f19" draw:formula="2147483647 * ?f4 / 235"/><draw:equation draw:name="f20" draw:formula="225 * ?f5 / 225"/><draw:equation draw:name="f21" draw:formula="235 * ?f4 / 23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5_1" draw:style-name="gr16" draw:text-style-name="P32" svg:width="0.227cm" svg:height="0.325cm" svg:x="10.633cm" svg:y="0.6cm"><text:p/><draw:enhanced-geometry svg:viewBox="0 0 225 324" draw:text-areas="?f27 ?f23 ?f34 ?f35" draw:glue-points="?f22 ?f23 ?f24 ?f25 ?f22 ?f26 ?f27 ?f25 ?f28 ?f23 ?f29 ?f30 ?f28 ?f31 ?f27 ?f30 ?f32 ?f23 ?f32 ?f33 ?f32 ?f33 ?f27 ?f33 ?f32 ?f23 ?f27 ?f33 ?f32 ?f33 ?f32 ?f33" draw:type="non-primitive" draw:enhanced-path="M 22 47 C 22 34 17 28 0 28 L 0 0 22 0 C 47 0 64 11 64 44 L 64 70 C 64 93 63 112 63 112 L 65 112 C 80 93 103 84 134 84 198 84 225 141 225 204 225 261 201 324 130 324 99 324 76 314 61 294 L 59 295 56 319 22 319 Z M 22 47 Z M 181 204 C 181 145 155 116 121 116 88 116 62 145 62 204 62 263 88 291 121 291 155 291 181 263 181 2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324"/><draw:equation draw:name="f8" draw:formula="40641 * ?f5 / 225"/><draw:equation draw:name="f9" draw:formula="0 * ?f4 / 324"/><draw:equation draw:name="f10" draw:formula="81281 * ?f5 / 225"/><draw:equation draw:name="f11" draw:formula="58421 * ?f4 / 324"/><draw:equation draw:name="f12" draw:formula="116842 * ?f4 / 324"/><draw:equation draw:name="f13" draw:formula="0 * ?f5 / 225"/><draw:equation draw:name="f14" draw:formula="14681518 * ?f5 / 225"/><draw:equation draw:name="f15" draw:formula="29362674 * ?f5 / 225"/><draw:equation draw:name="f16" draw:formula="21067981 * ?f4 / 324"/><draw:equation draw:name="f17" draw:formula="42135961 * ?f4 / 324"/><draw:equation draw:name="f18" draw:formula="2147483647 * ?f5 / 225"/><draw:equation draw:name="f19" draw:formula="2147483647 * ?f4 / 324"/><draw:equation draw:name="f20" draw:formula="225 * ?f5 / 225"/><draw:equation draw:name="f21" draw:formula="324 * ?f4 / 3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6_1" draw:style-name="gr4" draw:text-style-name="P32" svg:width="0.197cm" svg:height="0.235cm" svg:x="10.903cm" svg:y="0.684cm"><text:p/><draw:enhanced-geometry svg:viewBox="0 0 195 239" draw:text-areas="?f27 ?f23 ?f34 ?f35" draw:glue-points="?f22 ?f23 ?f24 ?f25 ?f22 ?f26 ?f27 ?f25 ?f28 ?f23 ?f29 ?f30 ?f28 ?f31 ?f27 ?f30 ?f32 ?f23 ?f32 ?f33 ?f32 ?f33 ?f27 ?f33 ?f32 ?f23 ?f27 ?f33 ?f32 ?f33 ?f32 ?f33" draw:type="non-primitive" draw:enhanced-path="M 188 200 C 176 225 146 239 107 239 45 239 0 203 0 119 0 39 39 0 102 0 163 0 195 42 195 99 195 111 194 122 192 131 L 45 131 C 46 183 74 209 109 209 133 209 151 199 161 180 Z M 188 200 Z M 45 100 L 152 100 C 152 55 130 29 101 29 70 29 50 54 45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39"/><draw:equation draw:name="f8" draw:formula="35241 * ?f5 / 195"/><draw:equation draw:name="f9" draw:formula="0 * ?f4 / 239"/><draw:equation draw:name="f10" draw:formula="70481 * ?f5 / 195"/><draw:equation draw:name="f11" draw:formula="42547 * ?f4 / 239"/><draw:equation draw:name="f12" draw:formula="85094 * ?f4 / 239"/><draw:equation draw:name="f13" draw:formula="0 * ?f5 / 195"/><draw:equation draw:name="f14" draw:formula="12737545 * ?f5 / 195"/><draw:equation draw:name="f15" draw:formula="25474728 * ?f5 / 195"/><draw:equation draw:name="f16" draw:formula="15148514 * ?f4 / 239"/><draw:equation draw:name="f17" draw:formula="30297028 * ?f4 / 239"/><draw:equation draw:name="f18" draw:formula="2147483647 * ?f5 / 195"/><draw:equation draw:name="f19" draw:formula="2147483647 * ?f4 / 239"/><draw:equation draw:name="f20" draw:formula="195 * ?f5 / 195"/><draw:equation draw:name="f21" draw:formula="239 * ?f4 / 23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7_1" draw:style-name="gr16" draw:text-style-name="P32" svg:width="0.122cm" svg:height="0.325cm" svg:x="11.134cm" svg:y="0.6cm"><text:p/><draw:enhanced-geometry svg:viewBox="0 0 121 324" draw:text-areas="?f27 ?f23 ?f34 ?f35" draw:glue-points="?f22 ?f23 ?f24 ?f25 ?f22 ?f26 ?f27 ?f25 ?f28 ?f23 ?f29 ?f30 ?f28 ?f31 ?f27 ?f30 ?f32 ?f23 ?f32 ?f33 ?f32 ?f33 ?f27 ?f33 ?f32 ?f23 ?f27 ?f33 ?f32 ?f33 ?f32 ?f33" draw:type="non-primitive" draw:enhanced-path="M 65 264 C 65 281 73 288 87 288 96 288 104 285 110 279 L 121 306 C 110 318 92 324 72 324 42 324 22 305 22 272 L 22 48 C 22 34 16 28 0 28 L 0 0 22 0 C 49 0 65 11 65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324"/><draw:equation draw:name="f8" draw:formula="21909 * ?f5 / 121"/><draw:equation draw:name="f9" draw:formula="0 * ?f4 / 324"/><draw:equation draw:name="f10" draw:formula="43818 * ?f5 / 121"/><draw:equation draw:name="f11" draw:formula="58421 * ?f4 / 324"/><draw:equation draw:name="f12" draw:formula="116842 * ?f4 / 324"/><draw:equation draw:name="f13" draw:formula="0 * ?f5 / 121"/><draw:equation draw:name="f14" draw:formula="7933956 * ?f5 / 121"/><draw:equation draw:name="f15" draw:formula="15867912 * ?f5 / 121"/><draw:equation draw:name="f16" draw:formula="21067981 * ?f4 / 324"/><draw:equation draw:name="f17" draw:formula="42135961 * ?f4 / 324"/><draw:equation draw:name="f18" draw:formula="2147483647 * ?f5 / 121"/><draw:equation draw:name="f19" draw:formula="2147483647 * ?f4 / 324"/><draw:equation draw:name="f20" draw:formula="121 * ?f5 / 121"/><draw:equation draw:name="f21" draw:formula="324 * ?f4 / 3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8_1" draw:style-name="gr4" draw:text-style-name="P32" svg:width="0.182cm" svg:height="0.235cm" svg:x="11.277cm" svg:y="0.684cm"><text:p/><draw:enhanced-geometry svg:viewBox="0 0 180 239" draw:text-areas="?f27 ?f23 ?f34 ?f35" draw:glue-points="?f22 ?f23 ?f24 ?f25 ?f22 ?f26 ?f27 ?f25 ?f28 ?f23 ?f29 ?f30 ?f28 ?f31 ?f27 ?f30 ?f32 ?f23 ?f32 ?f33 ?f32 ?f33 ?f27 ?f33 ?f32 ?f23 ?f27 ?f33 ?f32 ?f33 ?f32 ?f33" draw:type="non-primitive" draw:enhanced-path="M 136 56 C 136 34 115 28 92 28 71 28 51 41 51 57 51 71 57 82 78 88 L 121 103 C 164 119 180 139 180 171 180 209 149 239 92 239 51 239 21 228 0 199 L 30 177 C 43 199 66 209 94 209 119 209 137 195 137 177 137 160 124 151 101 141 L 55 124 C 22 111 8 89 8 63 8 22 46 0 96 0 130 0 154 8 172 25 L 166 72 136 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39"/><draw:equation draw:name="f8" draw:formula="32704 * ?f5 / 180"/><draw:equation draw:name="f9" draw:formula="0 * ?f4 / 239"/><draw:equation draw:name="f10" draw:formula="65407 * ?f5 / 180"/><draw:equation draw:name="f11" draw:formula="42547 * ?f4 / 239"/><draw:equation draw:name="f12" draw:formula="85094 * ?f4 / 239"/><draw:equation draw:name="f13" draw:formula="0 * ?f5 / 180"/><draw:equation draw:name="f14" draw:formula="11883724 * ?f5 / 180"/><draw:equation draw:name="f15" draw:formula="23767085 * ?f5 / 180"/><draw:equation draw:name="f16" draw:formula="15148514 * ?f4 / 239"/><draw:equation draw:name="f17" draw:formula="30297028 * ?f4 / 239"/><draw:equation draw:name="f18" draw:formula="2147483647 * ?f5 / 180"/><draw:equation draw:name="f19" draw:formula="2147483647 * ?f4 / 239"/><draw:equation draw:name="f20" draw:formula="180 * ?f5 / 180"/><draw:equation draw:name="f21" draw:formula="239 * ?f4 / 23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9_1" draw:style-name="gr17" draw:text-style-name="P32" svg:width="0.212cm" svg:height="0.318cm" svg:x="11.492cm" svg:y="0.6cm"><text:p/><draw:enhanced-geometry svg:viewBox="0 0 217 319" draw:text-areas="?f27 ?f23 ?f34 ?f35" draw:glue-points="?f22 ?f23 ?f24 ?f25 ?f22 ?f26 ?f27 ?f25 ?f28 ?f23 ?f29 ?f30 ?f28 ?f31 ?f27 ?f30 ?f32 ?f23 ?f32 ?f33 ?f32 ?f33 ?f27 ?f33 ?f32 ?f23 ?f27 ?f33 ?f32 ?f33 ?f32 ?f33" draw:type="non-primitive" draw:enhanced-path="M 22 0 C 47 0 65 11 65 44 L 65 316 22 316 22 45 C 22 32 17 25 0 25 L 0 0 Z M 22 0 Z M 211 319 L 196 319 C 173 319 157 312 143 292 L 72 189 72 184 140 120 C 152 108 156 99 156 86 L 185 86 C 188 92 189 100 189 108 189 123 182 135 168 146 L 118 187 182 272 C 192 286 203 288 217 2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draw:equation draw:name="f7" draw:formula="?f4 / 319"/><draw:equation draw:name="f8" draw:formula="38419 * ?f5 / 217"/><draw:equation draw:name="f9" draw:formula="0 * ?f4 / 319"/><draw:equation draw:name="f10" draw:formula="76837 * ?f5 / 217"/><draw:equation draw:name="f11" draw:formula="57465 * ?f4 / 319"/><draw:equation draw:name="f12" draw:formula="114930 * ?f4 / 319"/><draw:equation draw:name="f13" draw:formula="0 * ?f5 / 217"/><draw:equation draw:name="f14" draw:formula="13603692 * ?f5 / 217"/><draw:equation draw:name="f15" draw:formula="27207029 * ?f5 / 217"/><draw:equation draw:name="f16" draw:formula="20703610 * ?f4 / 319"/><draw:equation draw:name="f17" draw:formula="41407221 * ?f4 / 319"/><draw:equation draw:name="f18" draw:formula="2147483647 * ?f5 / 217"/><draw:equation draw:name="f19" draw:formula="2147483647 * ?f4 / 319"/><draw:equation draw:name="f20" draw:formula="217 * ?f5 / 217"/><draw:equation draw:name="f21" draw:formula="319 * ?f4 / 3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50_1" draw:style-name="gr18" draw:text-style-name="P32" svg:width="0.115cm" svg:height="0.329cm" svg:x="11.73cm" svg:y="0.594cm"><text:p/><draw:enhanced-geometry svg:viewBox="0 0 116 329" draw:text-areas="?f27 ?f23 ?f34 ?f35" draw:glue-points="?f22 ?f23 ?f24 ?f25 ?f22 ?f26 ?f27 ?f25 ?f28 ?f23 ?f29 ?f30 ?f28 ?f31 ?f27 ?f30 ?f32 ?f23 ?f32 ?f33 ?f32 ?f33 ?f27 ?f33 ?f32 ?f23 ?f27 ?f33 ?f32 ?f33 ?f32 ?f33" draw:type="non-primitive" draw:enhanced-path="M 0 122 L 0 94 49 94 C 59 94 66 100 66 110 L 66 269 C 66 286 72 293 84 293 92 293 99 290 105 285 L 116 311 C 108 322 92 329 72 329 42 329 22 309 22 277 L 22 141 C 22 128 17 122 0 122 Z M 0 122 Z M 43 0 C 58 0 71 10 71 25 71 41 58 51 43 51 26 51 14 41 14 25 14 10 26 0 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329"/><draw:equation draw:name="f8" draw:formula="20638 * ?f5 / 116"/><draw:equation draw:name="f9" draw:formula="0 * ?f4 / 329"/><draw:equation draw:name="f10" draw:formula="41276 * ?f5 / 116"/><draw:equation draw:name="f11" draw:formula="59057 * ?f4 / 329"/><draw:equation draw:name="f12" draw:formula="118113 * ?f4 / 329"/><draw:equation draw:name="f13" draw:formula="0 * ?f5 / 116"/><draw:equation draw:name="f14" draw:formula="7343571 * ?f5 / 116"/><draw:equation draw:name="f15" draw:formula="14687141 * ?f5 / 116"/><draw:equation draw:name="f16" draw:formula="21201820 * ?f4 / 329"/><draw:equation draw:name="f17" draw:formula="42403280 * ?f4 / 329"/><draw:equation draw:name="f18" draw:formula="2147483647 * ?f5 / 116"/><draw:equation draw:name="f19" draw:formula="2147483647 * ?f4 / 329"/><draw:equation draw:name="f20" draw:formula="116 * ?f5 / 116"/><draw:equation draw:name="f21" draw:formula="329 * ?f4 / 32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51_1" draw:style-name="gr4" draw:text-style-name="P32" svg:width="0.197cm" svg:height="0.235cm" svg:x="11.873cm" svg:y="0.684cm"><text:p/><draw:enhanced-geometry svg:viewBox="0 0 195 239" draw:text-areas="?f27 ?f23 ?f34 ?f35" draw:glue-points="?f22 ?f23 ?f24 ?f25 ?f22 ?f26 ?f27 ?f25 ?f28 ?f23 ?f29 ?f30 ?f28 ?f31 ?f27 ?f30 ?f32 ?f23 ?f32 ?f33 ?f32 ?f33 ?f27 ?f33 ?f32 ?f23 ?f27 ?f33 ?f32 ?f33 ?f32 ?f33" draw:type="non-primitive" draw:enhanced-path="M 188 200 C 176 225 146 239 107 239 45 239 0 203 0 119 0 39 39 0 102 0 163 0 195 42 195 99 195 111 194 122 192 131 L 45 131 C 46 183 74 209 109 209 133 209 151 199 161 180 Z M 188 200 Z M 45 100 L 152 100 C 152 55 130 29 101 29 70 29 50 54 45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39"/><draw:equation draw:name="f8" draw:formula="35241 * ?f5 / 195"/><draw:equation draw:name="f9" draw:formula="0 * ?f4 / 239"/><draw:equation draw:name="f10" draw:formula="70481 * ?f5 / 195"/><draw:equation draw:name="f11" draw:formula="42547 * ?f4 / 239"/><draw:equation draw:name="f12" draw:formula="85094 * ?f4 / 239"/><draw:equation draw:name="f13" draw:formula="0 * ?f5 / 195"/><draw:equation draw:name="f14" draw:formula="12737545 * ?f5 / 195"/><draw:equation draw:name="f15" draw:formula="25474728 * ?f5 / 195"/><draw:equation draw:name="f16" draw:formula="15148514 * ?f4 / 239"/><draw:equation draw:name="f17" draw:formula="30297028 * ?f4 / 239"/><draw:equation draw:name="f18" draw:formula="2147483647 * ?f5 / 195"/><draw:equation draw:name="f19" draw:formula="2147483647 * ?f4 / 239"/><draw:equation draw:name="f20" draw:formula="195 * ?f5 / 195"/><draw:equation draw:name="f21" draw:formula="239 * ?f4 / 23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52_1" draw:style-name="gr19" draw:text-style-name="P34" svg:width="0.145cm" svg:height="0.138cm" svg:x="9.62cm" svg:y="1.021cm"><text:p/><draw:enhanced-geometry svg:viewBox="0 0 147 138" draw:text-areas="?f27 ?f23 ?f34 ?f35" draw:glue-points="?f22 ?f23 ?f24 ?f25 ?f22 ?f26 ?f27 ?f25 ?f28 ?f23 ?f29 ?f30 ?f28 ?f31 ?f27 ?f30 ?f32 ?f23 ?f32 ?f33 ?f32 ?f33 ?f27 ?f33 ?f32 ?f23 ?f27 ?f33 ?f32 ?f33 ?f32 ?f33" draw:type="non-primitive" draw:enhanced-path="M 70 48 L 0 71 48 90 31 138 98 101 147 106 147 65 147 31 134 32 1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38"/><draw:equation draw:name="f8" draw:formula="26033 * ?f5 / 147"/><draw:equation draw:name="f9" draw:formula="0 * ?f4 / 138"/><draw:equation draw:name="f10" draw:formula="52065 * ?f5 / 147"/><draw:equation draw:name="f11" draw:formula="24767 * ?f4 / 138"/><draw:equation draw:name="f12" draw:formula="49533 * ?f4 / 138"/><draw:equation draw:name="f13" draw:formula="0 * ?f5 / 147"/><draw:equation draw:name="f14" draw:formula="9220463 * ?f5 / 147"/><draw:equation draw:name="f15" draw:formula="18440571 * ?f5 / 147"/><draw:equation draw:name="f16" draw:formula="8889737 * ?f4 / 138"/><draw:equation draw:name="f17" draw:formula="17779114 * ?f4 / 138"/><draw:equation draw:name="f18" draw:formula="2147483647 * ?f5 / 147"/><draw:equation draw:name="f19" draw:formula="2147483647 * ?f4 / 138"/><draw:equation draw:name="f20" draw:formula="147 * ?f5 / 147"/><draw:equation draw:name="f21" draw:formula="138 * ?f4 / 13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53_1" draw:style-name="gr19" draw:text-style-name="P34" svg:width="0.145cm" svg:height="0.115cm" svg:x="9.423cm" svg:y="1.125cm"><text:p/><draw:enhanced-geometry svg:viewBox="0 0 145 117" draw:text-areas="?f27 ?f23 ?f34 ?f35" draw:glue-points="?f22 ?f23 ?f24 ?f25 ?f22 ?f26 ?f27 ?f25 ?f28 ?f23 ?f29 ?f30 ?f28 ?f31 ?f27 ?f30 ?f32 ?f23 ?f32 ?f33 ?f32 ?f33 ?f27 ?f33 ?f32 ?f23 ?f27 ?f33 ?f32 ?f33 ?f32 ?f33" draw:type="non-primitive" draw:enhanced-path="M 23 44 L 0 51 0 83 0 117 43 93 99 99 94 61 145 21 82 30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17"/><draw:equation draw:name="f8" draw:formula="26033 * ?f5 / 145"/><draw:equation draw:name="f9" draw:formula="0 * ?f4 / 117"/><draw:equation draw:name="f10" draw:formula="52065 * ?f5 / 145"/><draw:equation draw:name="f11" draw:formula="20638 * ?f4 / 117"/><draw:equation draw:name="f12" draw:formula="41276 * ?f4 / 117"/><draw:equation draw:name="f13" draw:formula="0 * ?f5 / 145"/><draw:equation draw:name="f14" draw:formula="9347641 * ?f5 / 145"/><draw:equation draw:name="f15" draw:formula="18694923 * ?f5 / 145"/><draw:equation draw:name="f16" draw:formula="7280805 * ?f4 / 117"/><draw:equation draw:name="f17" draw:formula="14561610 * ?f4 / 117"/><draw:equation draw:name="f18" draw:formula="2147483647 * ?f5 / 145"/><draw:equation draw:name="f19" draw:formula="2147483647 * ?f4 / 117"/><draw:equation draw:name="f20" draw:formula="145 * ?f5 / 145"/><draw:equation draw:name="f21" draw:formula="117 * ?f4 / 1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54_1" draw:style-name="gr20" draw:text-style-name="P30" svg:width="1.706cm" svg:height="0.415cm" svg:x="10.359cm" svg:y="1.028cm"><text:p/><draw:enhanced-geometry svg:viewBox="0 0 1707 414" draw:text-areas="?f27 ?f23 ?f34 ?f35" draw:glue-points="?f22 ?f23 ?f24 ?f25 ?f22 ?f26 ?f27 ?f25 ?f28 ?f23 ?f29 ?f30 ?f28 ?f31 ?f27 ?f30 ?f32 ?f23 ?f32 ?f33 ?f32 ?f33 ?f27 ?f33 ?f32 ?f23 ?f27 ?f33 ?f32 ?f33 ?f32 ?f33" draw:type="non-primitive" draw:enhanced-path="M 184 79 C 181 79 175 77 175 72 175 66 180 59 180 54 180 44 174 38 155 38 138 38 112 51 112 79 112 131 170 150 170 211 170 261 136 306 67 306 36 306 0 283 0 239 0 213 23 184 54 174 57 175 57 177 58 181 43 188 30 207 30 228 30 263 50 286 86 286 121 286 147 260 147 230 147 179 84 154 84 92 84 53 121 22 168 22 190 22 211 28 211 49 211 61 201 79 184 79 Z M 184 79 Z M 388 197 C 392 203 400 207 410 207 424 207 439 200 453 187 L 463 177 C 466 174 469 177 469 180 469 207 477 218 498 218 516 218 536 210 549 202 554 198 559 199 559 203 565 228 588 247 609 247 633 247 650 230 668 211 666 206 664 204 660 203 646 216 633 227 617 227 600 227 583 203 583 184 583 141 662 105 668 105 671 96 668 76 659 76 646 76 602 114 583 145 581 145 580 145 580 143 583 93 618 35 641 12 635 2 619 -2 609 1 577 47 570 102 557 149 549 178 532 203 508 203 498 203 494 196 494 176 494 150 507 124 521 98 517 90 505 86 505 86 497 88 494 100 488 107 485 98 478 95 470 95 456 95 429 115 412 133 398 147 389 160 384 172 382 178 378 184 371 188 365 191 358 193 352 193 343 193 341 184 343 172 345 155 354 131 361 115 363 109 354 96 347 96 339 96 337 101 333 109 323 133 300 163 291 163 290 163 288 161 288 160 291 150 299 135 299 127 299 116 293 110 287 110 261 110 236 167 230 167 227 167 227 165 228 163 237 143 245 112 245 108 245 97 236 93 226 93 222 93 214 95 215 103 219 131 207 176 195 203 197 205 201 207 204 207 235 207 253 160 270 140 272 140 272 140 273 142 271 149 263 171 263 184 263 192 267 195 276 195 288 195 305 180 315 160 316 160 317 160 317 162 314 193 327 209 345 209 354 209 366 206 376 200 381 196 386 194 388 197 Z M 388 197 Z M 479 130 C 475 137 470 143 463 151 445 174 428 184 419 184 414 184 411 181 411 175 411 165 417 152 429 140 441 130 456 116 467 116 474 116 478 122 479 130 Z M 479 130 Z M 899 106 C 899 117 876 130 869 154 844 231 855 286 798 362 778 388 731 414 698 414 649 414 609 391 609 329 609 318 614 284 627 275 629 275 632 277 633 281 631 288 630 297 630 305 630 358 659 395 712 395 728 395 748 388 767 370 809 327 826 261 834 200 832 199 832 199 830 199 819 209 802 215 789 215 768 215 763 199 763 179 763 177 765 169 765 164 765 163 763 163 761 164 747 188 726 209 704 209 688 209 680 197 680 184 680 148 703 106 726 87 731 87 740 97 740 105 740 126 706 157 706 177 706 183 706 188 712 188 731 188 761 142 774 118 781 102 787 92 799 92 807 92 811 98 811 109 811 128 787 154 787 181 787 188 790 198 802 198 811 198 825 189 838 173 839 137 855 97 879 91 888 92 896 97 899 106 Z M 899 106 Z M 939 24 C 926 28 901 49 898 49 894 49 884 35 884 32 884 21 912 10 928 10 936 13 939 19 939 24 Z M 939 24 Z M 1044 106 C 1045 102 1044 100 1042 100 1012 105 999 114 1002 126 998 128 994 128 990 128 983 124 978 110 978 103 1004 82 1039 83 1071 77 1081 74 1087 79 1087 91 1087 103 1075 99 1067 106 1047 121 1036 136 1019 176 1018 180 1020 181 1024 180 1042 170 1066 159 1083 155 1089 158 1093 162 1096 167 1089 173 1069 183 1047 193 1027 203 1008 217 992 217 982 214 976 208 973 199 1002 175 1017 129 1044 106 Z M 1044 106 Z M 1137 97 L 1130 100 C 1135 122 1104 165 1104 190 1104 203 1112 211 1126 211 1142 211 1164 196 1177 179 1179 178 1182 179 1182 182 1177 210 1156 268 1144 296 1130 327 1102 347 1070 347 1035 347 1014 321 1014 291 1014 277 1019 267 1026 260 1025 256 1023 253 1019 252 1002 263 988 278 988 300 988 338 1014 364 1051 364 1110 364 1151 335 1173 286 1192 242 1200 186 1219 139 1235 125 1261 96 1261 73 1261 67 1258 58 1250 58 1221 58 1212 111 1200 133 1175 167 1153 185 1135 185 1133 185 1130 184 1130 178 1130 163 1164 129 1164 112 1160 105 1144 98 1137 97 Z M 1137 97 Z M 1012 38 C 1025 27 1035 20 1042 20 1047 20 1055 27 1055 31 1055 40 1046 51 1039 55 1026 53 1019 48 1012 38 Z M 1012 38 Z M 1369 96 C 1369 115 1356 118 1348 118 1344 118 1343 115 1343 108 1343 105 1342 96 1337 94 1303 94 1282 132 1282 162 1282 180 1291 195 1308 195 1327 195 1338 191 1350 176 1355 178 1356 181 1357 185 1344 206 1314 213 1292 213 1271 213 1251 195 1251 170 1251 137 1281 96 1325 81 1335 77 1344 71 1351 71 1364 71 1369 82 1369 96 Z M 1369 96 Z M 1462 165 C 1470 133 1516 79 1550 79 1565 79 1579 89 1579 107 1579 135 1526 163 1489 167 1487 168 1487 169 1487 170 1487 184 1502 195 1518 195 1536 195 1553 189 1565 179 1569 179 1574 183 1575 187 1557 203 1533 215 1503 215 1482 215 1467 204 1462 187 1460 186 1457 187 1455 188 1441 196 1423 203 1409 203 1399 203 1381 200 1381 176 1381 152 1395 122 1412 105 1416 99 1419 94 1420 89 L 1427 88 C 1434 91 1441 98 1442 102 1433 127 1406 145 1406 170 1406 181 1415 183 1421 183 1432 183 1442 179 1453 174 1457 172 1459 169 1462 165 Z M 1462 165 Z M 1483 24 C 1471 28 1445 49 1442 49 1438 49 1428 35 1428 32 1428 21 1456 10 1472 10 1479 13 1482 19 1483 24 Z M 1483 24 Z M 1489 152 C 1489 154 1491 154 1492 154 1505 151 1518 145 1531 136 1542 129 1550 121 1550 112 1550 106 1546 101 1541 101 1514 101 1496 129 1489 152 Z M 1489 152 Z M 1635 234 C 1640 234 1646 241 1646 246 1646 256 1634 271 1621 271 1617 271 1606 260 1606 254 1606 245 1621 234 1635 234 Z M 1635 234 Z M 1707 24 C 1676 76 1654 136 1644 193 1644 200 1626 199 1629 191 1645 131 1646 86 1668 28 1674 11 1677 10 1687 10 1695 10 1707 16 1707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draw:equation draw:name="f7" draw:formula="?f4 / 414"/><draw:equation draw:name="f8" draw:formula="307024 * ?f5 / 1707"/><draw:equation draw:name="f9" draw:formula="0 * ?f4 / 414"/><draw:equation draw:name="f10" draw:formula="614047 * ?f5 / 1707"/><draw:equation draw:name="f11" draw:formula="74610 * ?f4 / 414"/><draw:equation draw:name="f12" draw:formula="149220 * ?f4 / 414"/><draw:equation draw:name="f13" draw:formula="0 * ?f5 / 1707"/><draw:equation draw:name="f14" draw:formula="110443579 * ?f5 / 1707"/><draw:equation draw:name="f15" draw:formula="220886798 * ?f5 / 1707"/><draw:equation draw:name="f16" draw:formula="26892042 * ?f4 / 414"/><draw:equation draw:name="f17" draw:formula="53784085 * ?f4 / 414"/><draw:equation draw:name="f18" draw:formula="2147483647 * ?f5 / 1707"/><draw:equation draw:name="f19" draw:formula="2147483647 * ?f4 / 414"/><draw:equation draw:name="f20" draw:formula="1707 * ?f5 / 1707"/><draw:equation draw:name="f21" draw:formula="414 * ?f4 / 41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gradient draw:name="a126" draw:style="linear" draw:start-color="#0086cc" draw:end-color="#ffffff" draw:start-intensity="100%" draw:end-intensity="100%" draw:angle="900" draw:border="0%"/>
    <draw:gradient draw:name="a128" draw:style="linear" draw:start-color="#0086cc" draw:end-color="#ffffff" draw:start-intensity="100%" draw:end-intensity="100%" draw:angle="9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xx" style:country-asian="none"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line-height="0.423cm" fo:text-align="justify" style:justify-single-word="false"/>
      <style:text-properties fo:font-variant="small-caps" fo:font-size="12pt" fo:font-weight="bold" style:font-size-asian="12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635cm" fo:margin-right="0cm" fo:margin-top="0.423cm" fo:margin-bottom="0.106cm" loext: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StarSymbol1" style:font-family-complex="StarSymbol, 'Arial Unicode MS'" style:font-charset-complex="x-symbo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StarSymbol1" style:font-family-complex="StarSymbol, 'Arial Unicode MS'" style:font-charset-complex="x-symbol" style:font-size-complex="13pt" style:font-weight-complex="bold"/>
    </style:style>
    <style:style style:name="Heading_20_4" style:display-name="Heading 4" style:family="paragraph" style:parent-style-name="Standard" style:next-style-name="Standard" style:default-outline-level="4" style:class="text">
      <style:paragraph-properties fo:margin-left="-1.905cm" fo:margin-right="0cm" fo:line-height="0.423cm" fo:text-align="center" style:justify-single-word="false" fo:text-indent="0cm" style:auto-text-indent="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margin-left="-2.54cm" fo:margin-right="0cm" fo:text-align="center" style:justify-single-word="false" fo:text-indent="0cm" style:auto-text-indent="false" fo:keep-with-next="always"/>
      <style:text-properties fo:font-variant="small-caps" fo:color="#000000" fo:font-size="14pt" fo:font-weight="bold" style:font-size-asian="14pt" style:font-weight-asian="bold"/>
    </style:style>
    <style:style style:name="Heading_20_6" style:display-name="Heading 6" style:family="paragraph" style:parent-style-name="Standard" style:next-style-name="Standard" style:class="text">
      <style:paragraph-properties fo:margin-top="0cm" fo:margin-bottom="0.212cm" loext:contextual-spacing="false" fo:text-align="end" style:justify-single-word="false" fo:orphans="0" fo:widows="0" fo:hyphenation-ladder-count="no-limit" fo:keep-with-next="always"/>
      <style:text-properties fo:font-size="12pt" style:font-size-asian="12pt" fo:hyphenate="true" fo:hyphenation-remain-char-count="2" fo:hyphenation-push-char-count="2" loext:hyphenation-no-caps="false"/>
    </style:style>
    <style:style style:name="Heading_20_7" style:display-name="Heading 7" style:family="paragraph" style:parent-style-name="Standard" style:next-style-name="Standard" style:class="text">
      <style:paragraph-properties fo:margin-left="2.501cm" fo:margin-right="0cm" fo:margin-top="0cm" fo:margin-bottom="0.212cm" loext:contextual-spacing="false" fo:text-align="justify" style:justify-single-word="false" fo:keep-together="always" fo:orphans="0" fo:widows="0" fo:hyphenation-ladder-count="no-limit" fo:text-indent="0cm" style:auto-text-indent="false" fo:keep-with-next="always"/>
      <style:text-properties fo:font-size="12pt" style:font-size-asian="12pt" fo:hyphenate="true" fo:hyphenation-remain-char-count="2" fo:hyphenation-push-char-count="2" loext:hyphenation-no-caps="false"/>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9" style:display-name="Heading 9" style:family="paragraph" style:parent-style-name="Header" style:next-style-name="Text_20_body" style:default-outline-level="9" style:class="text">
      <style:paragraph-properties fo:margin-left="7.62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er"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Standard" style:class="list">
      <style:paragraph-properties fo:margin-left="0.499cm" fo:margin-right="0cm" fo:text-indent="-0.499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left="0cm" fo:margin-right="0cm" fo:text-align="center" style:justify-single-word="false" fo:orphans="0" fo:widows="0" fo:hyphenation-ladder-count="no-limit" fo:text-indent="1.501cm" style:auto-text-indent="false"/>
      <style:text-properties fo:font-size="12pt" style:font-size-asian="12pt" fo:hyphenate="false" fo:hyphenation-remain-char-count="2" fo:hyphenation-push-char-count="2" loext:hyphenation-no-caps="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StarSymbol1" style:font-family-complex="StarSymbol, 'Arial Unicode MS'" style:font-charset-complex="x-symbol" style:font-size-complex="12pt"/>
    </style:style>
    <style:style style:name="Zwykły_20_tekst" style:display-name="Zwykły tekst" style:family="paragraph" style:parent-style-name="Standard">
      <style:text-properties style:font-name="Courier New" fo:font-family="'Courier New'" style:font-family-generic="modern"/>
    </style:style>
    <style:style style:name="Zwyk_3f_y_20_tekst" style:display-name="Zwyk?y tekst" style:family="paragraph" style:parent-style-name="Standard">
      <style:paragraph-properties fo:orphans="0" fo:widows="0"/>
      <style:text-properties style:font-name="Courier New" fo:font-family="'Courier New'" style:font-family-generic="modern"/>
    </style:style>
    <style:style style:name="Tekst_20_podstawowy_20_wcięty_20_3" style:display-name="Tekst podstawowy wcięty 3" style:family="paragraph" style:parent-style-name="Standard">
      <style:paragraph-properties fo:margin-left="0.6cm" fo:margin-right="0cm" fo:text-indent="-0.6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ext-properties fo:font-variant="small-caps" fo:font-size="12pt" fo:font-weight="bold" style:font-size-asian="12pt" style:font-weight-asian="bold"/>
    </style:style>
    <style:style style:name="Tekst_20_podstawowy_20_wcięty_20_2" style:display-name="Tekst podstawowy wcięty 2" style:family="paragraph" style:parent-style-name="Standard">
      <style:paragraph-properties fo:margin-left="0.4cm" fo:margin-right="0cm" fo:text-indent="-0.4cm" style:auto-text-indent="false"/>
      <style:text-properties fo:font-size="12pt" style:font-size-asian="12pt"/>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Tekst_20_podstawowy_20_3" style:display-name="Tekst podstawowy 3" style:family="paragraph" style:parent-style-name="Standard">
      <style:text-properties fo:font-size="12pt" style:font-size-asian="12pt"/>
    </style:style>
    <style:style style:name="Tekst_20_podstawowy_20_31" style:display-name="Tekst podstawowy 31" style:family="paragraph" style:parent-style-name="Standard">
      <style:paragraph-properties fo:hyphenation-ladder-count="no-limit"/>
      <style:text-properties fo:font-size="12pt" style:font-size-asian="12pt" fo:hyphenate="false" fo:hyphenation-remain-char-count="2" fo:hyphenation-push-char-count="2" loext:hyphenation-no-caps="false"/>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fo:hyphenate="false" fo:hyphenation-remain-char-count="2" fo:hyphenation-push-char-count="2" loext:hyphenation-no-caps="false"/>
    </style:style>
    <style:style style:name="Body_20_Text_20_Indent" style:display-name="Body Text Indent"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fo:hyphenation-remain-char-count="2" fo:hyphenation-push-char-count="2" loext:hyphenation-no-caps="false"/>
    </style:style>
    <style:style style:name="Tekst_20_podstawowy_20_wcięty_20_31" style:display-name="Tekst podstawowy wcięty 31" style:family="paragraph" style:parent-style-name="Standard">
      <style:paragraph-properties fo:margin-left="0.6cm" fo:margin-right="0cm" fo:hyphenation-ladder-count="no-limit" fo:text-indent="-0.6cm" style:auto-text-indent="false"/>
      <style:text-properties fo:font-size="12pt" style:font-size-asian="12pt" fo:hyphenate="false" fo:hyphenation-remain-char-count="2" fo:hyphenation-push-char-count="2" loext:hyphenation-no-caps="false"/>
    </style:style>
    <style:style style:name="Tekst_20_podstawowy_20_wcięty_20_21" style:display-name="Tekst podstawowy wcięty 21" style:family="paragraph" style:parent-style-name="Standard">
      <style:paragraph-properties fo:margin-left="0.4cm" fo:margin-right="0cm" fo:hyphenation-ladder-count="no-limit" fo:text-indent="-0.4cm" style:auto-text-indent="false"/>
      <style:text-properties fo:font-size="12pt" style:font-size-asian="12pt" fo:hyphenate="false" fo:hyphenation-remain-char-count="2" fo:hyphenation-push-char-count="2" loext:hyphenation-no-caps="fals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size-complex="8pt"/>
    </style:style>
    <style:style style:name="Tekst_20_długiego_20_cytatu" style:display-name="Tekst długiego cytatu" style:family="paragraph" style:parent-style-name="Standard">
      <style:paragraph-properties fo:margin-left="0.915cm" fo:margin-right="0.069cm" fo:margin-top="0.069cm" fo:margin-bottom="0.069cm" loext:contextual-spacing="false" fo:hyphenation-ladder-count="no-limit" fo:text-indent="-0.847cm" style:auto-text-indent="false"/>
      <style:text-properties fo:font-size="12pt" style:font-size-asian="12pt" fo:hyphenate="false" fo:hyphenation-remain-char-count="2" fo:hyphenation-push-char-count="2" loext:hyphenation-no-caps="false"/>
    </style:style>
    <style:style style:name="WW-Tekst_20_podstawowy_20_2" style:display-name="WW-Tekst podstawowy 2" style:family="paragraph" style:parent-style-name="Standard">
      <style:paragraph-properties fo:text-align="justify" style:justify-single-word="false"/>
    </style:style>
    <style:style style:name="Zwykł3fy_20_tekst" style:display-name="Zwykł3fy tekst" style:family="paragraph" style:parent-style-name="Standard">
      <style:paragraph-properties fo:hyphenation-ladder-count="no-limit"/>
      <style:text-properties style:font-name="Courier New" fo:font-family="'Courier New'" style:font-family-generic="modern" fo:font-size="12pt" fo:language="en" fo:country="US" style:font-size-asian="12pt" style:language-asian="pl" style:country-asian="PL" fo:hyphenate="true" fo:hyphenation-remain-char-count="2" fo:hyphenation-push-char-count="2" loext:hyphenation-no-caps="false"/>
    </style:style>
    <style:style style:name="Tekst_20_podstawowy_20_wcię3fty_20_3" style:display-name="Tekst podstawowy wcię3fty 3" style:family="paragraph" style:parent-style-name="Standard">
      <style:paragraph-properties fo:margin-left="0.6cm" fo:margin-right="0cm" fo:hyphenation-ladder-count="no-limit" fo:text-indent="-0.6cm" style:auto-text-indent="false"/>
      <style:text-properties fo:font-size="12pt" style:font-size-asian="12pt" style:language-asian="pl" style:country-asian="PL" fo:hyphenate="true" fo:hyphenation-remain-char-count="2" fo:hyphenation-push-char-count="2" loext:hyphenation-no-caps="false"/>
    </style:style>
    <style:style style:name="Tekst_20_podstawowy_20_wcię3fty_20_2" style:display-name="Tekst podstawowy wcię3fty 2" style:family="paragraph" style:parent-style-name="Standard">
      <style:paragraph-properties fo:margin-left="0.4cm" fo:margin-right="0cm" fo:hyphenation-ladder-count="no-limit" fo:text-indent="-0.4cm" style:auto-text-indent="false"/>
      <style:text-properties fo:font-size="12pt" fo:language="en" fo:country="US" style:font-size-asian="12pt" style:language-asian="pl" style:country-asian="PL" fo:hyphenate="true" fo:hyphenation-remain-char-count="2" fo:hyphenation-push-char-count="2" loext:hyphenation-no-caps="false"/>
    </style:style>
    <style:style style:name="WW-Tekst_20_podstawowy_20_wcięty_20_2" style:display-name="WW-Tekst podstawowy wcięty 2" style:family="paragraph" style:parent-style-name="Standard">
      <style:paragraph-properties fo:margin-left="2.501cm" fo:margin-right="0cm" fo:margin-top="0cm" fo:margin-bottom="0.212cm" loext:contextual-spacing="false" fo:text-align="justify" style:justify-single-word="false" fo:keep-together="always" fo:orphans="0" fo:widows="0" fo:hyphenation-ladder-count="no-limit" fo:text-indent="-2.501cm" style:auto-text-indent="false"/>
      <style:text-properties fo:font-size="12pt" style:font-size-asian="12pt" fo:hyphenate="true" fo:hyphenation-remain-char-count="2" fo:hyphenation-push-char-count="2" loext:hyphenation-no-caps="false"/>
    </style:style>
    <style:style style:name="WW-Tekst_20_podstawowy_20_21" style:display-name="WW-Tekst podstawowy 21" style:family="paragraph" style:parent-style-name="Standard">
      <style:paragraph-properties fo:margin-top="0cm" fo:margin-bottom="0.212cm" loext:contextual-spacing="false"/>
      <style:text-properties fo:color="#ff0000" fo:font-size="12pt" style:font-size-asian="12pt"/>
    </style:style>
    <style:style style:name="WW-Tekst_20_podstawowy_20_212" style:display-name="WW-Tekst podstawowy 212" style:family="paragraph" style:parent-style-name="Standard">
      <style:paragraph-properties fo:text-align="center" style:justify-single-word="false" fo:hyphenation-ladder-count="no-limit"/>
      <style:text-properties fo:font-variant="small-caps" fo:font-size="14pt" fo:font-weight="bold" style:font-size-asian="14pt" style:language-asian="zxx" style:country-asian="none" style:font-weight-asian="bold" fo:hyphenate="true" fo:hyphenation-remain-char-count="2" fo:hyphenation-push-char-count="2" loext:hyphenation-no-caps="false"/>
    </style:style>
    <style:style style:name="WW-Tekst_20_podstawowy_20_3" style:display-name="WW-Tekst podstawowy 3" style:family="paragraph" style:parent-style-name="Standard">
      <style:paragraph-properties fo:hyphenation-ladder-count="no-limit"/>
      <style:text-properties fo:font-size="12pt" fo:language="en" fo:country="US" style:font-size-asian="12pt" style:language-asian="pl" style:country-asian="PL" fo:hyphenate="true" fo:hyphenation-remain-char-count="2" fo:hyphenation-push-char-count="2" loext:hyphenation-no-caps="false"/>
    </style:style>
    <style:style style:name="SIWZ_20_pkt" style:display-name="SIWZ pkt" style:family="paragraph" style:parent-style-name="Standard">
      <style:paragraph-properties fo:margin-left="0cm" fo:margin-right="0cm" fo:margin-top="1cm" fo:margin-bottom="0.499cm" loext:contextual-spacing="false" fo:text-indent="0cm" style:auto-text-indent="false">
        <style:tab-stops/>
      </style:paragraph-properties>
      <style:text-properties fo:font-weight="bold"/>
    </style:style>
    <style:style style:name="SIWZ_20_2" style:display-name="SIWZ 2" style:family="paragraph" style:parent-style-name="SIWZ_20_pkt">
      <style:paragraph-properties fo:margin-top="0cm" fo:margin-bottom="0.199cm" loext:contextual-spacing="false" fo:line-height="100%"/>
      <style:text-properties fo:font-weight="normal"/>
    </style:style>
    <style:style style:name="Page_20_Number" style:display-name="Page Number" style:family="text" style:parent-style-name="WW-Domyślna_20_czcionka_20_akapitu1111"/>
    <style:style style:name="Numbering_20_Symbols" style:display-name="Numbering Symbols" style:family="text"/>
    <style:style style:name="Internet_20_link" style:display-name="Internet link" style:family="text" style:parent-style-name="WW-Domyślna_20_czcionka_20_akapitu1111">
      <style:text-properties fo:color="#0000ff" style:text-underline-style="solid" style:text-underline-width="auto" style:text-underline-color="font-color"/>
    </style:style>
    <style:style style:name="WW8Num2z0" style:family="text">
      <style:text-properties style:font-name-complex="Tahoma" style:font-family-complex="Tahoma" style:font-family-generic-complex="swiss" style:font-pitch-complex="variable"/>
    </style:style>
    <style:style style:name="WW8Num3z0" style:family="text">
      <style:text-properties style:font-name-complex="Tahoma" style:font-family-complex="Tahoma" style:font-family-generic-complex="swiss" style:font-pitch-complex="variable"/>
    </style:style>
    <style:style style:name="WW8Num5z0" style:family="text">
      <style:text-properties style:font-name-complex="Tahoma" style:font-family-complex="Tahoma" style:font-family-generic-complex="swiss" style:font-pitch-complex="variable"/>
    </style:style>
    <style:style style:name="WW8Num13z0" style:family="text">
      <style:text-properties fo:font-style="normal" fo:font-weight="normal" style:font-style-asian="normal" style:font-weight-asian="normal" style:font-name-complex="Tahoma" style:font-family-complex="Tahoma" style:font-family-generic-complex="swiss" style:font-pitch-complex="variable"/>
    </style:style>
    <style:style style:name="WW8Num14z0" style:family="text">
      <style:text-properties fo:font-size="12pt" fo:font-style="normal" fo:font-weight="normal" style:font-size-asian="12pt" style:font-style-asian="normal" style:font-weight-asian="normal" style:font-name-complex="Tahoma" style:font-family-complex="Tahoma" style:font-family-generic-complex="swiss" style:font-pitch-complex="variable"/>
    </style:style>
    <style:style style:name="WW8Num16z0" style:family="text">
      <style:text-properties style:font-name-complex="Tahoma" style:font-family-complex="Tahoma" style:font-family-generic-complex="swiss" style:font-pitch-complex="variable"/>
    </style:style>
    <style:style style:name="WW8Num17z0" style:family="text">
      <style:text-properties style:font-name-complex="Tahoma" style:font-family-complex="Tahoma" style:font-family-generic-complex="swiss" style:font-pitch-complex="variable"/>
    </style:style>
    <style:style style:name="WW8Num19z0" style:family="text">
      <style:text-properties style:font-name-complex="Tahoma" style:font-family-complex="Tahoma" style:font-family-generic-complex="swiss" style:font-pitch-complex="variable"/>
    </style:style>
    <style:style style:name="WW8Num20z0" style:family="text">
      <style:text-properties style:font-name-complex="Tahoma" style:font-family-complex="Tahoma" style:font-family-generic-complex="swiss" style:font-pitch-complex="variable"/>
    </style:style>
    <style:style style:name="WW8Num21z0" style:family="text">
      <style:text-properties style:font-name-complex="Tahoma" style:font-family-complex="Tahoma" style:font-family-generic-complex="swiss" style:font-pitch-complex="variable"/>
    </style:style>
    <style:style style:name="WW8Num22z0" style:family="text">
      <style:text-properties style:font-name-complex="Tahoma" style:font-family-complex="Tahoma" style:font-family-generic-complex="swiss" style:font-pitch-complex="variable"/>
    </style:style>
    <style:style style:name="WW8Num23z0" style:family="text">
      <style:text-properties style:font-name-complex="Tahoma" style:font-family-complex="Tahoma" style:font-family-generic-complex="swiss" style:font-pitch-complex="variable"/>
    </style:style>
    <style:style style:name="WW8Num24z0" style:family="text">
      <style:text-properties style:font-name="Symbol" fo:font-family="Symbol" style:font-family-generic="roman" style:font-pitch="variable" style:font-charset="x-symbol"/>
    </style:style>
    <style:style style:name="WW8Num25z0" style:family="text">
      <style:text-properties style:font-name="Times New Roman" fo:font-family="'Times New Roman'" style:font-family-generic="roman" style:font-pitch="variable"/>
    </style:style>
    <style:style style:name="Domyślna_20_czcionka_20_akapitu" style:display-name="Domyślna czcionka akapitu" style:family="text"/>
    <style:style style:name="WW8Num4z0" style:family="text">
      <style:text-properties style:font-name-complex="Tahoma" style:font-family-complex="Tahoma" style:font-family-generic-complex="swiss" style:font-pitch-complex="variable"/>
    </style:style>
    <style:style style:name="WW8Num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7z0" style:family="text">
      <style:text-properties style:font-name="Times New Roman" fo:font-family="'Times New Roman'" style:font-family-generic="roman" style:font-pitch="variable" style:font-name-complex="Tahoma" style:font-family-complex="Tahoma" style:font-family-generic-complex="swiss" style:font-pitch-complex="variable"/>
    </style:style>
    <style:style style:name="WW8Num9z0" style:family="text">
      <style:text-properties style:font-name-complex="Tahoma" style:font-family-complex="Tahoma" style:font-family-generic-complex="swiss" style:font-pitch-complex="variable"/>
    </style:style>
    <style:style style:name="WW-Domyślna_20_czcionka_20_akapitu" style:display-name="WW-Domyślna czcionka akapitu" style:family="text"/>
    <style:style style:name="WW-Domyślna_20_czcionka_20_akapitu1" style:display-name="WW-Domyślna czcionka akapitu1" style:family="text"/>
    <style:style style:name="Absatz-Standardschriftart" style:family="text"/>
    <style:style style:name="WW-Domyślna_20_czcionka_20_akapitu11" style:display-name="WW-Domyślna czcionka akapitu11" style:family="text"/>
    <style:style style:name="WW8Num1z0" style:family="text">
      <style:text-properties style:font-name-complex="Tahoma" style:font-family-complex="Tahoma" style:font-family-generic-complex="swiss" style:font-pitch-complex="variable"/>
    </style:style>
    <style:style style:name="WW8Num6z1" style:family="text">
      <style:text-properties style:font-name-complex="Tahoma" style:font-family-complex="Tahoma" style:font-family-generic-complex="swiss" style:font-pitch-complex="variable"/>
    </style:style>
    <style:style style:name="WW8Num8z0" style:family="text">
      <style:text-properties style:font-name-complex="Tahoma" style:font-family-complex="Tahoma" style:font-family-generic-complex="swiss" style:font-pitch-complex="variable"/>
    </style:style>
    <style:style style:name="WW8Num10z0" style:family="text">
      <style:text-properties fo:font-weight="normal" style:font-weight-asian="normal" style:font-name-complex="Tahoma" style:font-family-complex="Tahoma" style:font-family-generic-complex="swiss" style:font-pitch-complex="variable"/>
    </style:style>
    <style:style style:name="WW8Num11z0" style:family="text">
      <style:text-properties style:font-name-complex="Tahoma" style:font-family-complex="Tahoma" style:font-family-generic-complex="swiss" style:font-pitch-complex="variable"/>
    </style:style>
    <style:style style:name="WW8Num12z0" style:family="text">
      <style:text-properties style:font-name-complex="Tahoma" style:font-family-complex="Tahoma" style:font-family-generic-complex="swiss" style:font-pitch-complex="variable"/>
    </style:style>
    <style:style style:name="WW8Num15z0" style:family="text">
      <style:text-properties fo:font-size="12pt" fo:font-style="normal" fo:font-weight="normal" style:font-size-asian="12pt" style:font-style-asian="normal" style:font-weight-asian="normal" style:font-name-complex="Tahoma" style:font-family-complex="Tahoma" style:font-family-generic-complex="swiss" style:font-pitch-complex="variable"/>
    </style:style>
    <style:style style:name="WW8Num18z0" style:family="text">
      <style:text-properties style:font-name-complex="Tahoma" style:font-family-complex="Tahoma" style:font-family-generic-complex="swiss" style:font-pitch-complex="variable"/>
    </style:style>
    <style:style style:name="WW8Num42z0" style:family="text">
      <style:text-properties style:font-name="Symbol" fo:font-family="Symbol" style:font-family-generic="roman" style:font-pitch="variable" style:font-charset="x-symbol"/>
    </style:style>
    <style:style style:name="WW-Domyślna_20_czcionka_20_akapitu111" style:display-name="WW-Domyślna czcionka akapitu111" style:family="text"/>
    <style:style style:name="WW-Absatz-Standardschriftart" style:family="text"/>
    <style:style style:name="WW-Absatz-Standardschriftart1" style:family="text"/>
    <style:style style:name="WW8Num7z1" style:family="text">
      <style:text-properties style:font-name-complex="Tahoma" style:font-family-complex="Tahoma" style:font-family-generic-complex="swiss" style:font-pitch-complex="variable"/>
    </style:style>
    <style:style style:name="WW8Num26z0" style:family="text">
      <style:text-properties style:font-name-complex="Tahoma" style:font-family-complex="Tahoma" style:font-family-generic-complex="swiss" style:font-pitch-complex="variable"/>
    </style:style>
    <style:style style:name="WW8Num2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37z0" style:family="text">
      <style:text-properties fo:color="#000000" style:font-name="Wingdings" fo:font-family="Wingdings" style:font-pitch="variable" style:font-charset="x-symbol"/>
    </style:style>
    <style:style style:name="WW8Num38z0" style:family="text">
      <style:text-properties fo:font-weight="bold" style:font-weight-asian="bold"/>
    </style:style>
    <style:style style:name="WW8Num4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Domyślna_20_czcionka_20_akapitu1111" style:display-name="WW-Domyślna czcionka akapitu1111" style:family="text"/>
    <style:style style:name="Odsyłacz_20_do_20_komentarza" style:display-name="Odsyłacz do komentarza" style:family="text" style:parent-style-name="WW-Domyślna_20_czcionka_20_akapitu1111">
      <style:text-properties fo:font-size="8pt" style:font-size-asian="8pt" style:font-name-complex="Tahoma" style:font-family-complex="Tahoma" style:font-family-generic-complex="swiss" style:font-pitch-complex="variable"/>
    </style:style>
    <style:style style:name="Internet_20_link_20__28_user_29_" style:display-name="Internet link (user)" style:family="text" style:parent-style-name="WW-Domyślna_20_czcionka_20_akapitu111">
      <style:text-properties fo:color="#0000ff" fo:language="en" fo:country="US"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normal" fo:font-weight="bold" style:font-style-asian="italic" style:font-style-complex="italic"/>
    </style:style>
    <style:style style:name="UM_5f_wyróżniony" style:display-name="UM_wyróżniony" style:family="text" style:parent-style-name="Emphasis">
      <style:text-properties style:font-name="Arial1" fo:font-family="Arial" style:font-style-name="Pogrubiony" style:font-family-generic="swiss" style:font-pitch="variable" fo:letter-spacing="normal" fo:font-weight="bold" style:text-scale="100%"/>
    </style:style>
    <style:style style:name="UM_5f_Wyróżniony" style:display-name="UM_Wyróżniony" style:family="text" style:parent-style-name="Emphasis">
      <style:text-properties style:font-name="Arial1" fo:font-family="Arial" style:font-style-name="Pogrubiony" style:font-family-generic="swiss" style:font-pitch="variable" fo:letter-spacing="normal" fo:font-weight="bold"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6.7.." style:num-format="1">
        <style:list-level-properties text:space-before="1.27cm" text:min-label-width="0.889cm"/>
      </text:outline-level-style>
      <text:outline-level-style text:level="4" style:num-prefix="." style:num-format="">
        <style:list-level-properties text:space-before="1.905cm" text:min-label-width="1.143cm"/>
      </text:outline-level-style>
      <text:outline-level-style text:level="5" style:num-prefix="." style:num-format="">
        <style:list-level-properties text:space-before="2.54cm" text:min-label-width="1.397cm"/>
      </text:outline-level-style>
      <text:outline-level-style text:level="6" style:num-suffix=".." style:num-format="1" text:display-levels="2">
        <style:list-level-properties text:space-before="3.175cm" text:min-label-width="1.651cm"/>
      </text:outline-level-style>
      <text:outline-level-style text:level="7" style:num-suffix=".." style:num-format="1" text:display-levels="3">
        <style:list-level-properties text:space-before="3.81cm" text:min-label-width="1.905cm"/>
      </text:outline-level-style>
      <text:outline-level-style text:level="8" style:num-suffix="..." style:num-format="1" text:display-levels="3">
        <style:list-level-properties text:space-before="4.445cm" text:min-label-width="2.159cm"/>
      </text:outline-level-style>
      <text:outline-level-style text:level="9" style:num-suffix="." style:num-format="1" text:display-levels="4">
        <style:list-level-properties text:space-before="5.08cm" text:min-label-width="2.5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6.7.." style:num-format="1">
        <style:list-level-properties text:space-before="1.27cm" text:min-label-width="0.889cm"/>
      </text:list-level-style-number>
      <text:list-level-style-number text:level="4" style:num-prefix="." style:num-format="">
        <style:list-level-properties text:space-before="1.905cm" text:min-label-width="1.143cm"/>
      </text:list-level-style-number>
      <text:list-level-style-number text:level="5" style:num-prefix="." style:num-format="">
        <style:list-level-properties text:space-before="2.54cm" text:min-label-width="1.397cm"/>
      </text:list-level-style-number>
      <text:list-level-style-number text:level="6" style:num-suffix=".." style:num-format="1" text:display-levels="2">
        <style:list-level-properties text:space-before="3.175cm" text:min-label-width="1.651cm"/>
      </text:list-level-style-number>
      <text:list-level-style-number text:level="7" style:num-suffix=".." style:num-format="1" text:display-levels="3">
        <style:list-level-properties text:space-before="3.81cm" text:min-label-width="1.905cm"/>
      </text:list-level-style-number>
      <text:list-level-style-number text:level="8" style:num-suffix="..." style:num-format="1" text:display-levels="3">
        <style:list-level-properties text:space-before="4.445cm" text:min-label-width="2.159cm"/>
      </text:list-level-style-number>
      <text:list-level-style-number text:level="9" style:num-suffix="." style:num-format="1" text:display-levels="4">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space-before="0.069cm" text:min-label-width="0.635cm"/>
      </text:list-level-style-number>
      <text:list-level-style-number text:level="2" text:style-name="WW8Num2z0" style:num-suffix="." style:num-format="a" style:num-letter-sync="true">
        <style:list-level-properties text:space-before="1.339cm" text:min-label-width="0.635cm"/>
      </text:list-level-style-number>
      <text:list-level-style-number text:level="3" text:style-name="WW8Num2z0" style:num-suffix="." style:num-format="i">
        <style:list-level-properties text:min-label-width="3.244cm" text:min-label-distance="0.318cm" fo:text-align="end"/>
      </text:list-level-style-number>
      <text:list-level-style-number text:level="4" text:style-name="WW8Num2z0" style:num-suffix="." style:num-format="1">
        <style:list-level-properties text:space-before="3.879cm" text:min-label-width="0.635cm"/>
      </text:list-level-style-number>
      <text:list-level-style-number text:level="5" text:style-name="WW8Num2z0" style:num-suffix="." style:num-format="a" style:num-letter-sync="true">
        <style:list-level-properties text:space-before="5.149cm" text:min-label-width="0.635cm"/>
      </text:list-level-style-number>
      <text:list-level-style-number text:level="6" text:style-name="WW8Num2z0" style:num-suffix="." style:num-format="i">
        <style:list-level-properties text:min-label-width="7.054cm" text:min-label-distance="0.318cm" fo:text-align="end"/>
      </text:list-level-style-number>
      <text:list-level-style-number text:level="7" text:style-name="WW8Num2z0" style:num-suffix="." style:num-format="1">
        <style:list-level-properties text:space-before="7.689cm" text:min-label-width="0.635cm"/>
      </text:list-level-style-number>
      <text:list-level-style-number text:level="8" text:style-name="WW8Num2z0" style:num-suffix="." style:num-format="a" style:num-letter-sync="true">
        <style:list-level-properties text:space-before="8.959cm" text:min-label-width="0.635cm"/>
      </text:list-level-style-number>
      <text:list-level-style-number text:level="9" text:style-name="WW8Num2z0" style:num-suffix="." style:num-format="i">
        <style:list-level-properties text:min-label-width="10.864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89cm" text:min-label-width="1.371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text:start-value="4"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13">
        <style:list-level-properties text:space-before="0.635cm" text:min-label-width="0.635cm"/>
      </text:list-level-style-number>
      <text:list-level-style-number text:level="2" style:num-suffix="." style:num-format="1" text:start-value="3"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13">
        <style:list-level-properties text:space-before="0.635cm" text:min-label-width="0.635cm"/>
      </text:list-level-style-number>
      <text:list-level-style-number text:level="2" style:num-suffix="." style:num-format="1" text:start-value="4"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13">
        <style:list-level-properties text:space-before="0.635cm" text:min-label-width="0.635cm"/>
      </text:list-level-style-number>
      <text:list-level-style-number text:level="2" style:num-suffix="." style:num-format="1" text:start-value="5"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13">
        <style:list-level-properties text:min-label-width="0.635cm"/>
      </text:list-level-style-number>
      <text:list-level-style-number text:level="2" style:num-suffix="." style:num-format="1" text:start-value="6"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17">
        <style:list-level-properties text:space-before="0.635cm" text:min-label-width="0.635cm"/>
      </text:list-level-style-number>
      <text:list-level-style-number text:level="2" style:num-suffix="." style:num-format="1" text:start-value="2" text:display-levels="2">
        <style:list-level-properties text:space-before="0.641cm" text:min-label-width="0.64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4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1" text:start-value="5"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89cm" text:min-label-width="1.371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17">
        <style:list-level-properties text:space-before="0.635cm" text:min-label-width="0.635cm"/>
      </text:list-level-style-number>
      <text:list-level-style-number text:level="2" style:num-suffix="." style:num-format="1" text:start-value="2" text:display-levels="2">
        <style:list-level-properties text:space-before="0.641cm" text:min-label-width="0.64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4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text:start-value="17">
        <style:list-level-properties text:min-label-width="0.635cm"/>
      </text:list-level-style-number>
      <text:list-level-style-number text:level="2" style:num-suffix="." style:num-format="1"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6.51cm" fo:margin-left="0cm" fo:margin-right="-0.009cm" table:align="margins" style:writing-mode="lr-tb"/>
    </style:style>
    <style:style style:name="Tabela2.A" style:family="table-column">
      <style:table-column-properties style:column-width="3.702cm" style:rel-column-width="14696*"/>
    </style:style>
    <style:style style:name="Tabela2.B" style:family="table-column">
      <style:table-column-properties style:column-width="10.698cm" style:rel-column-width="42464*"/>
    </style:style>
    <style:style style:name="Tabela2.C" style:family="table-column">
      <style:table-column-properties style:column-width="2.11cm" style:rel-column-width="8375*"/>
    </style:style>
    <style:style style:name="Tabela2.1" style:family="table-row">
      <style:table-row-properties style:min-row-height="0.556cm"/>
    </style:style>
    <style:style style:name="Tabela2.A1" style:family="table-cell">
      <style:table-cell-properties style:vertical-align="middle" fo:padding="0.097cm" fo:border="none"/>
    </style:style>
    <style:style style:name="MP1" style:family="paragraph" style:parent-style-name="Standard">
      <style:paragraph-properties fo:text-align="center" style:justify-single-word="false"/>
      <style:text-properties style:use-window-font-color="true" style:font-name="Arial" fo:font-size="10pt" fo:font-weight="normal" fo:background-color="transparent" style:font-size-asian="10pt" style:font-weight-asian="normal" style:font-size-complex="10pt" style:font-weight-complex="normal"/>
    </style:style>
    <style:style style:name="MP2" style:family="paragraph" style:parent-style-name="Footer">
      <style:paragraph-properties fo:text-align="end" style:justify-single-word="false"/>
      <style:text-properties style:font-name="Arial" fo:font-size="10pt" fo:font-weight="normal" officeooo:paragraph-rsid="001a0531" style:font-size-asian="10pt" style:font-weight-asian="normal" style:font-size-complex="10pt" style:font-weight-complex="normal"/>
    </style:style>
    <style:style style:name="MP3" style:family="paragraph" style:parent-style-name="Standard">
      <style:text-properties fo:font-size="2pt" style:font-size-asian="1.75pt" style:font-size-complex="2pt"/>
    </style:style>
    <style:style style:name="MT1" style:family="text">
      <style:text-properties style:font-name="Arial" fo:font-size="10pt" fo:font-weight="normal" style:font-size-asian="10pt" style:font-weight-asian="normal" style:font-size-complex="10pt" style:font-weight-complex="normal"/>
    </style:style>
    <style:style style:name="MT2" style:family="text">
      <style:text-properties style:font-name="Arial" fo:font-size="10pt" fo:font-weight="normal" officeooo:rsid="00326c35" style:font-size-asian="10pt" style:font-weight-asian="normal" style:font-size-complex="10pt" style:font-weight-complex="normal"/>
    </style:style>
    <style:style style:name="MT3" style:family="text">
      <style:text-properties style:use-window-font-color="true" style:font-name="Arial" fo:font-size="10pt" fo:language="pl" fo:country="PL" fo:font-weight="normal" officeooo:rsid="0030e3c6" style:font-name-asian="Times New Roman" style:font-size-asian="10pt" style:language-asian="zxx" style:country-asian="none" style:font-weight-asian="normal" style:font-name-complex="Tahoma" style:font-size-complex="10pt" style:language-complex="ar" style:country-complex="SA" style:font-weight-complex="normal"/>
    </style:style>
    <style:style style:name="MT4" style:family="text">
      <style:text-properties style:use-window-font-color="true" style:font-name="Arial" fo:font-size="10pt" fo:language="pl" fo:country="PL" fo:font-weight="normal" officeooo:rsid="002c69f6" style:font-name-asian="Times New Roman" style:font-size-asian="10pt" style:language-asian="zxx" style:country-asian="none" style:font-weight-asian="normal" style:font-name-complex="Tahoma" style:font-size-complex="10pt" style:language-complex="ar" style:country-complex="SA" style:font-weight-complex="normal"/>
    </style:style>
    <style:page-layout style:name="Mpm1">
      <style:page-layout-properties fo:page-width="21.001cm" fo:page-height="29.7cm" style:num-format="1" style:print-orientation="portrait" fo:margin-top="1.501cm" fo:margin-bottom="1.101cm" fo:margin-left="2.499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2.6cm" fo:margin-left="0cm" fo:margin-right="0cm" fo:margin-top="0.499cm" fo:background-color="transparent" style:dynamic-spacing="false" draw:fill="none" draw:fill-color="#cfe7f5"/>
      </style:footer-style>
    </style:page-layout>
  </office:automatic-styles>
  <office:master-styles>
    <style:master-page style:name="Standard" style:page-layout-name="Mpm1">
      <style:foot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Footer"><text:span text:style-name="MT1">ZP-P-I.271.</text:span><text:span text:style-name="MT2">9</text:span><text:span text:style-name="MT3">0</text:span><text:span text:style-name="MT1">.20</text:span><text:span text:style-name="MT4">20</text:span></text:p>
            </table:table-cell>
            <table:table-cell table:style-name="Tabela2.A1" office:value-type="string">
              <text:p text:style-name="MP1">Oświadczenie Wykonawcy o przynależności lub braku przynależności do tej samej grupy kapitałowej co inny Wykonawca, który złożył ofertę w przedmiotowym postępowaniu</text:p>
            </table:table-cell>
            <table:table-cell table:style-name="Tabela2.A1" office:value-type="string">
              <text:p text:style-name="MP2">Strona <text:page-number text:select-page="current">1</text:page-number><text:s/>z <text:page-count>1</text:page-count></text:p>
            </table:table-cell>
          </table:table-row>
        </table:table>
        <text:p text:style-name="MP3"/>
        <text:p text:style-name="MP3"/>
        <text:p text:style-name="MP3"/>
        <text:p text:style-name="MP3"/>
        <text:p text:style-name="MP3"/>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SPECYFIKACJA ISTOTNYCH WARUNKÓW ZAMÓWIENIA</dc:title>
    <meta:creation-date>2015-05-26T11:38:04.42</meta:creation-date>
    <meta:editing-cycles>50</meta:editing-cycles>
    <meta:editing-duration>PT34M18S</meta:editing-duration>
    <dc:date>2020-10-06T13:02:17.486000000</dc:date>
    <meta:print-date>2020-04-22T12:41:34.863000000</meta:print-date>
    <meta:document-statistic meta:table-count="2" meta:image-count="0" meta:object-count="0" meta:page-count="1" meta:paragraph-count="18" meta:word-count="175" meta:character-count="1544" meta:non-whitespace-character-count="1361"/>
    <meta:user-defined meta:name="Info 1"/>
    <meta:user-defined meta:name="Info 2"/>
    <meta:user-defined meta:name="Info 3"/>
    <meta:user-defined meta:name="Info 4"/>
  </office:meta>
</office:document-meta>
</file>