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MT" svg:font-family="ArialMT" style:font-family-generic="swiss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7.779cm" style:rel-column-width="30048*"/>
    </style:style>
    <style:style style:name="Tabela1.B" style:family="table-column">
      <style:table-column-properties style:column-width="9.186cm" style:rel-column-width="354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4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746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251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048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1" fo:font-size="16pt" style:font-size-asian="16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0c7730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officeooo:paragraph-rsid="000b6189"/>
    </style:style>
    <style:style style:name="T1" style:family="text">
      <style:text-properties officeooo:rsid="000b6189"/>
    </style:style>
    <style:style style:name="T2" style:family="text">
      <style:text-properties officeooo:rsid="000ace5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07e95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a286a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07e95b" style:letter-kerning="true" fo:background-color="#ffffff" loext:char-shading-value="0" style:font-name-asian="Arial Unicode MS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color="#000000" style:text-outline="false" style:text-line-through-style="none" style:text-line-through-type="none" style:text-position="0% 100%" style:font-name="Liberation Serif" fo:font-size="12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 style:text-emphasize="none" style:text-scale="100%"/>
    </style:style>
    <style:style style:name="T17" style:family="text">
      <style:text-properties fo:color="#000000" style:text-outline="false" style:text-line-through-style="none" style:text-line-through-type="none" style:text-position="0% 100%" style:font-name="Arial1" fo:font-size="16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" style:font-size-asian="16pt" style:language-asian="zxx" style:country-asian="none" style:font-style-asian="normal" style:font-weight-asian="bold" style:font-name-complex="Arial CE" style:font-size-complex="16pt" style:language-complex="zxx" style:country-complex="none" style:font-style-complex="normal" style:font-weight-complex="bold" style:text-emphasize="none" style:text-scale="100%"/>
    </style:style>
    <style:style style:name="T18" style:family="text">
      <style:text-properties fo:color="#000000" style:text-outline="false" style:text-line-through-style="none" style:text-line-through-type="none" style:text-position="0% 100%" style:font-name="Arial1" fo:font-size="14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Arial CE" style:font-size-complex="14pt" style:language-complex="zxx" style:country-complex="none" style:font-style-complex="normal" style:font-weight-complex="bold" style:text-emphasize="none" style:text-scale="100%"/>
    </style:style>
    <style:style style:name="T19" style:family="text">
      <style:text-properties fo:color="#000000" style:text-outline="false" style:text-line-through-style="none" style:text-line-through-type="none" style:text-position="0% 100%" style:font-name="Arial1" fo:font-size="14pt" fo:letter-spacing="0.002cm" fo:language="pl" fo:country="PL" fo:font-style="normal" fo:text-shadow="none" style:text-underline-style="none" fo:font-weight="bold" officeooo:rsid="000c7730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Arial CE" style:font-size-complex="14pt" style:language-complex="zxx" style:country-complex="none" style:font-style-complex="normal" style:font-weight-complex="bold" style:text-emphasize="none" style:text-scale="100%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" style:font-name-asian="Arial-BoldMT" style:font-name-complex="Arial-BoldMT"/>
    </style:style>
    <style:style style:name="T22" style:family="text">
      <style:text-properties style:text-position="super 58%" style:font-name-asian="Arial-BoldMT" style:font-name-complex="Arial-BoldM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7f1b13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3c541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a4a3c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87b81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541e3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0b6189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fo:font-weight="bold" style:font-weight-asian="bold" style:font-weight-complex="bold"/>
    </style:style>
    <style:style style:name="T32" style:family="text">
      <style:text-properties officeooo:rsid="000c7730"/>
    </style:style>
    <style:style style:name="T33" style:family="text">
      <style:text-properties officeooo:rsid="000dff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3 do SIWZ</text:p>
      <text:p text:style-name="P18"/>
      <text:p text:style-name="P17">..............................................</text:p>
      <text:p text:style-name="P17"><text:s text:c="12"/><text:span text:style-name="T3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6"><text:span text:style-name="Emphasis"><text:span text:style-name="T19">P</text:span></text:span><text:span text:style-name="Emphasis"><text:span text:style-name="T18">rzebudowa obiektów sportowych przy <text:s/>Szkole Podstawowej nr 30 w Lublinie, przy ul. Nałkowskich 110 – Etap I. </text:span></text:span><text:span text:style-name="Emphasis"><text:span text:style-name="T15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</text:p>
            <text:p text:style-name="P6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 </text:p>
          </table:table-cell>
          <table:table-cell table:style-name="Tabela1.B6" office:value-type="string">
            <text:p text:style-name="P12"/>
            <text:p text:style-name="P12">23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>Cena ofertowa w zł brutto</text:p>
            <text:p text:style-name="P6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4">Okres gwarancji</text:p>
            <text:p text:style-name="P31">(min. 36 miesięcy)</text:p>
          </table:table-cell>
          <table:table-cell table:style-name="Tabela1.B6" office:value-type="string">
            <text:p text:style-name="P14"/>
            <text:p text:style-name="P14"><text:line-break/>........ miesięcy</text:p>
          </table:table-cell>
        </table:table-row>
        <text:soft-page-break/>
        <table:table-row table:style-name="Tabela1.9">
          <table:table-cell table:style-name="Tabela1.A9" office:value-type="string">
            <text:p text:style-name="P16">Informacja w zakresie kategorii przedsiębiorstwa</text:p>
          </table:table-cell>
          <table:table-cell table:style-name="Tabela1.B6" office:value-type="string">
            <text:p text:style-name="P29">Oświadczam, iż Wykonawca:<text:tab/></text:p>
            <text:p text:style-name="P29">- jest małym lub średnim przedsiębiorstwem<text:span text:style-name="T21">1</text:span></text:p>
            <text:p text:style-name="P30"/>
            <text:p text:style-name="P30"><text:s text:c="4"/>- nie jest małym lub średnim przedsiębiorstwem<text:span text:style-name="T20">1</text:span></text:p>
          </table:table-cell>
        </table:table-row>
        <table:table-row table:style-name="Tabela1.9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9">Oświadczam, że wypełniłem obowiązki informacyjne przewidziane w art. 13 lub art. 14 RODO<text:span text:style-name="T20">2</text:span> wobec osób fizycznych, od których dane osobowe bezpośrednio lub pośrednio pozyskałem w celu ubiegania się o udzielenie zamówienia publicznego w niniejszym postępowaniu.<text:span text:style-name="T20">3</text:span></text:p>
          </table:table-cell>
        </table:table-row>
        <table:table-row table:style-name="Tabela1.9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 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2">Oświadczam, że:</text:p>
            <text:p text:style-name="P32">- wyślę<text:span text:style-name="T22">1</text:span></text:p>
            <text:p text:style-name="P32">- nie wyślę<text:span text:style-name="T22">1</text:span></text:p>
            <text:p text:style-name="P32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........................................................</text:p>
      <text:p text:style-name="P21">podpis osoby / osób upoważnionych do</text:p>
      <text:p text:style-name="P22">występowania w imieniu wykonawcy</text:p>
      <text:p text:style-name="P22"/>
      <text:p text:style-name="P22"/>
      <text:p text:style-name="P22"/>
      <text:p text:style-name="P23"/>
      <text:p text:style-name="P26"><text:span text:style-name="T20">1</text:span> - <text:span text:style-name="T23">niepotrzebne skreślić</text:span></text:p>
      <text:p text:style-name="P27"/>
      <text:p text:style-name="P24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5"><text:span text:style-name="T5">3 </text:span><text:span text:style-name="T8">- </text:span><text:span text:style-name="T9">w</text:span><text:span text:style-name="T10"> przypadku gdy wykonawca </text:span><text:span text:style-name="T2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MT" svg:font-family="ArialMT" style:font-family-generic="swiss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3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3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3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3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3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3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3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3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3" fo:font-family="Arial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3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3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3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3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3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21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0c7730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b6189"/>
    </style:style>
    <style:style style:name="MT2" style:family="text">
      <style:text-properties officeooo:rsid="000c7730"/>
    </style:style>
    <style:style style:name="MT3" style:family="text">
      <style:text-properties officeooo:rsid="000ace5f"/>
    </style:style>
    <style:style style:name="MT4" style:family="text">
      <style:text-properties officeooo:rsid="000dff0c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4</text:span><text:span text:style-name="MT2">9</text:span>.20<text:span text:style-name="MT3">20</text:span>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A1" office:value-type="string">
              <text:p text:style-name="MP2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4"><text:bookmark-start text:name="P610_NUMER"/>Nr dokumentu mdok:<text:bookmark-end text:name="P610_NUMER"/>68449/05/2020 <text:span text:style-name="MT4"><text:s/></text:span></text:p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1DT21H34M27S</meta:editing-duration>
    <meta:editing-cycles>303</meta:editing-cycles>
    <dc:date>2020-06-02T10:39:56.829000000</dc:date>
    <meta:document-statistic meta:table-count="2" meta:image-count="0" meta:object-count="0" meta:page-count="2" meta:paragraph-count="46" meta:word-count="405" meta:character-count="2883" meta:non-whitespace-character-count="2462"/>
    <meta:user-defined meta:name="Informacja 1"/>
    <meta:user-defined meta:name="Informacja 2"/>
    <meta:user-defined meta:name="Informacja 3"/>
    <meta:user-defined meta:name="Informacja 4"/>
  </office:meta>
</office:document-meta>
</file>