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9pt" fo:font-weight="normal" officeooo:paragraph-rsid="001c888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8pt" fo:font-style="normal" style:text-underline-style="solid" style:text-underline-width="auto" style:text-underline-color="font-color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46" style:family="paragraph" style:parent-style-name="Standard">
      <style:text-properties fo:font-size="2pt" style:font-size-asian="2pt" style:font-size-complex="2pt"/>
    </style:style>
    <style:style style:name="P47" style:family="paragraph" style:parent-style-name="Standard">
      <style:text-properties fo:font-size="6pt" style:font-size-asian="6pt" style:font-size-complex="6pt"/>
    </style:style>
    <style:style style:name="P48" style:family="paragraph" style:parent-style-name="Standard">
      <style:paragraph-properties fo:text-align="justify" style:justify-single-word="false" fo:break-before="pag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4pt" fo:font-style="normal" style:text-underline-style="none" fo:font-weight="bold" officeooo:paragraph-rsid="00140947" fo:background-color="transparent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UM_5f_ZP_5f_Tresc_20_tekstu_20_do_20_lewej_5f_11">
      <style:paragraph-properties fo:margin-top="0cm" fo:margin-bottom="0cm" loext:contextual-spacing="false" fo:text-align="center" style:justify-single-word="false"/>
      <style:text-properties fo:color="#000000" style:text-position="0% 100%" style:font-name="Arial" fo:font-size="11pt" fo:letter-spacing="-0.023cm" fo:language="pl" fo:country="PL" fo:font-style="normal" style:text-underline-style="none" fo:font-weight="bold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b1c80"/>
    </style:style>
    <style:style style:name="T2" style:family="text">
      <style:text-properties officeooo:rsid="00140947"/>
    </style:style>
    <style:style style:name="T3" style:family="text">
      <style:text-properties officeooo:rsid="000dff0c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style:letter-kerning="true" style:text-blinking="false" style:font-size-asian="14pt" style:font-size-complex="14pt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1b1c80" style:letter-kerning="true" style:text-blinking="false" style:font-size-asian="14pt" style:font-size-complex="14pt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fo:font-weight="normal" style:letter-kerning="true" style:text-blinking="false" style:font-size-asian="14pt" style:font-weight-asian="normal" style:font-size-complex="14pt" style:font-weight-complex="normal" style:text-emphasize="none" style:text-scale="100%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4" style:family="text">
      <style:text-properties style:text-position="super 58%" fo:font-size="16pt" style:font-size-asian="16pt" style:font-size-complex="16pt"/>
    </style:style>
    <style:style style:name="T15" style:family="text">
      <style:text-properties style:text-position="super 58%" fo:font-size="16pt" officeooo:rsid="0016cc08" style:font-size-asian="16pt" style:font-size-complex="16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officeooo:rsid="001b1c8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1a2548"/>
    </style:style>
    <style:style style:name="T23" style:family="text">
      <style:text-properties style:font-name="Arial" fo:font-size="14pt" style:font-size-asian="14pt" style:font-size-complex="14pt"/>
    </style:style>
    <style:style style:name="T24" style:family="text">
      <style:text-properties style:font-name="Arial" fo:font-size="14pt" officeooo:rsid="001b1c8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onawca:<text:tab/><text:tab/><text:tab/><text:tab/><text:tab/><text:tab/><text:tab/> <text:s text:c="22"/>Załącznik nr 2 do SIWZ</text:p>
      <text:p text:style-name="P8"/>
      <text:p text:style-name="P8">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9">(pełna nazwa/firma, adres, w zależności od </text:p>
      <text:p text:style-name="P9">podmiotu: NIP/PESEL, KRS/CEiDG)</text:p>
      <text:p text:style-name="P11">reprezentowany przez:</text:p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..</text:p>
      <text:p text:style-name="P10">(imię, nazwisko, stanowisko/podstawa do reprezentacji)</text:p>
      <text:p text:style-name="P16"/>
      <text:p text:style-name="P29"><text:tab/><text:tab/><text:tab/><text:tab/>Zamawiający: Gmina Lublin</text:p>
      <text:p text:style-name="P7"><text:span text:style-name="T9"><text:tab/><text:tab/><text:tab/><text:tab/>Adres: </text:span>Pl. Króla Władysława Łokietka 1, 20-109 Lublin</text:p>
      <text:p text:style-name="P14"><text:span text:style-name="T9"><text:tab/><text:tab/><text:tab/><text:tab/>Adres do korespondencji: Plac Litewski 1, </text:span>20-080 <text:span text:style-name="T9">Lublin</text:span></text:p>
      <text:p text:style-name="P47"/>
      <text:p text:style-name="P32">dotyczy postępowania o udzielenie zamówienia publicznego prowadzonego w trybie przetargu nieograniczonego na:</text:p>
      <text:p text:style-name="P32"/>
      <text:p text:style-name="P45"><text:span text:style-name="ZP_5f_instrukcja"><text:span text:style-name="T5"><text:s/></text:span></text:span><field:fieldmark-start text:name="Bookmark" field:type="vnd.oasis.opendocument.field.FORMTEXT"/><text:span text:style-name="ZP_5f_instrukcja"><text:span text:style-name="T6">P</text:span></text:span><text:span text:style-name="T23">rzebudow</text:span><text:span text:style-name="T24">ę</text:span><text:span text:style-name="T23"> obiektów sportowych przy <text:s/>Szkole Podstawowej nr 30 w Lublinie, przy ul. Nałkowskich 110 – Etap I. </text:span><field:fieldmark-end/></text:p>
      <text:p text:style-name="P51"><text:span text:style-name="ZP_5f_instrukcja"><text:span text:style-name="T7"/></text:span></text:p>
      <text:p text:style-name="P43">(ZP-P-I.271.<text:span text:style-name="T1">49</text:span>.20<text:span text:style-name="T2">20</text:span>)</text:p>
      <text:p text:style-name="P43"/>
      <text:p text:style-name="P39">Oświadczenie wykonawcy</text:p>
      <text:p text:style-name="P21"/>
      <text:p text:style-name="P31">składane na podstawie art. 25 a ust. 1 ustawy z dnia 29 stycznia 2004 r – Prawo zamówień publicznych <text:span text:style-name="T21">(</text:span><text:span text:style-name="Domyślna_20_czcionka_20_akapitu"><text:span text:style-name="T21">t.j. Dz. U. z 2019 r. poz. 1843</text:span></text:span><text:span text:style-name="T21">)</text:span> na potrzeby ww. postępowania prowadzonego przez Gminę Lublin.</text:p>
      <text:p text:style-name="P26"/>
      <text:p text:style-name="P40">I. DOTYCZACE SPEŁNIANIA WARUNKÓW UDZIAŁU W POSTĘPOWANIU:</text:p>
      <text:p text:style-name="P30"/>
      <text:p text:style-name="P30">Oświadczam, co następuje:</text:p>
      <text:p text:style-name="P4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6">INFORMACJA DOTYCZĄCA WYKONAWCY:</text:p>
          </table:table-cell>
        </table:table-row>
      </table:table>
      <text:p text:style-name="P42"/>
      <text:p text:style-name="P30">Oświadczam, że spełniam warunki udziału w postępowaniu określone przez Zamawiającego w pkt 5.5 SIWZ w niżej wymienionym zakresie<text:span text:style-name="T20"> </text:span>:</text:p>
      <text:p text:style-name="P30"/>
      <text:p text:style-name="P30">- pkt 5.5.1.1. <text:span text:style-name="T16"><text:tab/></text:span></text:p>
      <text:p text:style-name="P30"><text:span text:style-name="T16">- pkt 5.5.</text:span><text:span text:style-name="T18">1</text:span><text:span text:style-name="T16">.</text:span><text:span text:style-name="T18">2</text:span><text:span text:style-name="T16">.</text:span><text:span text:style-name="T17"><text:tab/></text:span></text:p>
      <text:p text:style-name="P49"/>
      <text:p text:style-name="P50"><text:span text:style-name="T15">U</text:span><text:span text:style-name="T14">WAGA: W przypadku wykonawców wspólnie ubiegających się o udzielenie zamówienia:</text:span></text:p>
      <text:p text:style-name="P53">1) Niepotrzebne skreślić</text:p>
      <text:p text:style-name="P53">2) Wskazać również w przypadku spełniania łącznie z innym wykonawcą</text:p>
      <text:p text:style-name="P52"/>
      <text:p text:style-name="P44"/>
      <text:p text:style-name="P15"><text:span text:style-name="T8">.................................</text:span><text:span text:style-name="T11">(miejscowość), dnia ..............................r.<text:tab/><text:tab/>.......................................................</text:span></text:p>
      <text:p text:style-name="P28"><text:tab/><text:tab/><text:tab/><text:tab/><text:tab/><text:tab/><text:tab/><text:tab/><text:tab/><text:tab/> <text:s text:c="9"/>(podpis)</text:p>
      <text:p text:style-name="P28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7">INFORMACJA W ZWIĄZKU Z POLEGANIEM NA ZASOBACH INNYCH PODMIOTÓW</text:p>
          </table:table-cell>
        </table:table-row>
      </table:table>
      <text:p text:style-name="P22"/>
      <text:p text:style-name="P30">Oświadczam, że w celu wykazania spełniania warunków udziału w postępowaniu, określonych przez Zamawiającego w pkt 5.5 SIWZ, polegam na zasobach następującego/ych podmiotu/ów:</text:p>
      <text:p text:style-name="P22"/>
      <text:p text:style-name="P22">1) ...........................................................................................................................................</text:p>
      <text:p text:style-name="P19">(wskazać podmiot)</text:p>
      <text:p text:style-name="P22"/>
      <text:p text:style-name="P22"><text:span text:style-name="T19">w następującym zakresie:</text:span> ......................................................................................................</text:p>
      <text:p text:style-name="P19">(określić odpowiedni zakres dla wskazanego podmiotu) </text:p>
      <text:p text:style-name="P22">(...)</text:p>
      <text:p text:style-name="P22"/>
      <text:p text:style-name="P22"/>
      <text:p text:style-name="P5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18"><text:tab/><text:tab/><text:tab/><text:tab/><text:tab/><text:tab/><text:tab/><text:tab/><text:tab/><text:tab/>(podpis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>II. DOTYCZĄCE PRZESŁANEK WYKLUCZENIA Z POSTĘPOWANIA</text:p>
      <text:p text:style-name="P30"/>
      <text:p text:style-name="P3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OŚWIADCZENIA DOTYCZĄCE WYKONAWCY:</text:p>
          </table:table-cell>
        </table:table-row>
      </table:table>
      <text:p text:style-name="P30"/>
      <text:p text:style-name="P30">1. Oświadczam, że nie podlegam wykluczeniu z postępowania na podstawie art. 24 ust. 1 pkt 12-2<text:span text:style-name="T22">3</text:span><text:span text:style-name="T12"> </text:span>ustawy Prawo zamówień publicznych.</text:p>
      <text:p text:style-name="P22"/>
      <text:p text:style-name="P22"/>
      <text:p text:style-name="P5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18"><text:tab/><text:tab/><text:tab/><text:tab/><text:tab/><text:tab/><text:tab/><text:tab/><text:tab/><text:tab/>(podpis)</text:p>
      <text:p text:style-name="P13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</text:span><text:span text:style-name="T13"><text:text-input text:description=""/></text:span><text:span text:style-name="T11">ustawy Prawo zamówień publicznych)</text:span><text:span text:style-name="T8">. Jednocześnie oświadczam, że w związku z ww okolicznością, na podstawie art. 24 ust. 8 ustawy Prawo zamówień publicznych podjąłem następujące środki naprawcze:</text:span></text:p>
      <text:p text:style-name="P22"/>
      <text:p text:style-name="P22">.............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.............</text:p>
      <text:p text:style-name="P25">(Jeżeli odnośna dokumentacja jest dostępna w formie elektronicznej wskazać: (adres internetowy, wydający urząd lub organ, dokładne dane referencyjne dokumentacji):</text:p>
      <text:p text:style-name="P25"/>
      <text:p text:style-name="P25">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5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18"><text:tab/><text:tab/><text:tab/><text:tab/><text:tab/><text:tab/><text:tab/><text:tab/><text:tab/><text:tab/>(podpis)</text:p>
      <text:p text:style-name="P4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8">OŚWIADCZENIE DOTYCZĄCE PODMIOTU, NA KTÓREGO ZASOBY POWOŁUJE SIĘ WYKONAWCA:</text:p>
          </table:table-cell>
        </table:table-row>
      </table:table>
      <text:p text:style-name="P33"/>
      <text:p text:style-name="P33">Oświadczam, że następujący podmiot, na którego zasoby powołuję się w niniejszym postępowaniu:</text:p>
      <text:p text:style-name="P23"/>
      <text:p text:style-name="P23">1) ............................................................................................................................................</text:p>
      <text:p text:style-name="P27">(podać pełną nazwę/firmę, adres, a także w zależności od podmiotu: NIP/PESEL, KRS/CEiDG)</text:p>
      <text:p text:style-name="P27"/>
      <text:p text:style-name="P34">nie podlega wykluczeniu z postępowania o udzielenie zamówienia.</text:p>
      <text:p text:style-name="P23">(...)</text:p>
      <text:p text:style-name="P22"/>
      <text:p text:style-name="P5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20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text-properties style:font-name="Arial" fo:font-size="9pt" fo:font-weight="normal" officeooo:paragraph-rsid="001c888a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b1c80"/>
    </style:style>
    <style:style style:name="MT2" style:family="text">
      <style:text-properties officeooo:rsid="00140947"/>
    </style:style>
    <style:style style:name="MT3" style:family="text">
      <style:text-properties officeooo:rsid="000dff0c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9</text:span>.20<text:span text:style-name="MT2">20</text:span></text:p>
              <text:p text:style-name="MP2"><text:span text:style-name="MT3">Nr dokumentu mdok:</text:span><text:bookmark text:name="P610_NUMER"/>68449/05/2020 <text:span text:style-name="MT3"><text:s/></text:span></text:p>
            </table:table-cell>
            <table:table-cell table:style-name="Tabela7.B1" office:value-type="string">
              <text:p text:style-name="MP3"><text:span text:style-name="MT4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4">Strona <text:page-number text:select-page="current">3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5"/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4H38M21S</meta:editing-duration>
    <meta:editing-cycles>128</meta:editing-cycles>
    <meta:generator>LibreOffice/6.4.0.3$Windows_X86_64 LibreOffice_project/b0a288ab3d2d4774cb44b62f04d5d28733ac6df8</meta:generator>
    <dc:date>2020-06-02T13:48:41.656000000</dc:date>
    <meta:document-statistic meta:table-count="5" meta:image-count="0" meta:object-count="0" meta:page-count="3" meta:paragraph-count="64" meta:word-count="429" meta:character-count="4968" meta:non-whitespace-character-count="4489"/>
  </office:meta>
</office:document-meta>
</file>