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3" fo:font-size="10pt" fo:font-weight="normal" officeooo:rsid="00270036" officeooo:paragraph-rsid="00270036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3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3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27abe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a59a"/>
    </style:style>
    <style:style style:name="T2" style:family="text">
      <style:text-properties officeooo:rsid="001fdea4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-4% 100%" style:font-name="Arial3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545a2a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564692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7abed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style:use-window-font-color="true" style:font-name="Arial3" fo:font-size="12pt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4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12">Oświadczam, że w postępowaniu o udzielenie zamówienia publicznego na </text:span><text:span text:style-name="ZP_5f_instrukcja"><text:span text:style-name="T9">te</text:span></text:span><text:span text:style-name="ZP_5f_instrukcja"><text:span text:style-name="T8">rmomodernizacj</text:span></text:span><text:span text:style-name="ZP_5f_instrukcja"><text:span text:style-name="T11">ę</text:span></text:span><text:span text:style-name="ZP_5f_instrukcja"><text:span text:style-name="T8"> budynku </text:span></text:span><text:span text:style-name="ZP_5f_instrukcja"><text:span text:style-name="T10">szkoły </text:span></text:span><text:span text:style-name="ZP_5f_instrukcja"><text:span text:style-name="T8"><text:s/>Zespołu Szkół Transportowo – Komunikacyjnych w Lublinie przy ul. Zemborzyckiej 82 wraz z bud</text:span></text:span><text:span text:style-name="ZP_5f_instrukcja"><text:span text:style-name="T9">o</text:span></text:span><text:span text:style-name="ZP_5f_instrukcja"><text:span text:style-name="T8">wą drogi pożarowej - zadanie inwestycyjne współfinansowane z Europejskiego Funduszu Rozwoju Regionalnego w ramach Regionalnego Programu Operacyjnego Województwa Lubelskiego na lata 2014-2020. </text:span></text:span><text:span text:style-name="UM_5f_wyróżniony"><text:span text:style-name="T7"><text:s/></text:span>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13">*</text:span></text:p>
      <text:p text:style-name="P5"><text:span text:style-name="UM_5f_wyróżniony"><text:span text:style-name="T5"/></text:span></text:p>
      <text:p text:style-name="P5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5">(podać o ile jest znana)</text:span></text:p>
      <text:p text:style-name="P12"/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307cm" style:rel-column-width="12750*"/>
    </style:style>
    <style:style style:name="Tabela1.B" style:family="table-column">
      <style:table-column-properties style:column-width="11.506cm" style:rel-column-width="44358*"/>
    </style:style>
    <style:style style:name="Tabela1.C" style:family="table-column">
      <style:table-column-properties style:column-width="2.185cm" style:rel-column-width="842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3" fo:font-size="10pt" fo:font-weight="normal" officeooo:rsid="00270036" officeooo:paragraph-rsid="00270036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5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a59a"/>
    </style:style>
    <style:style style:name="MT2" style:family="text">
      <style:text-properties officeooo:rsid="001fdea4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4</text:span><text:span text:style-name="MT2">1</text:span>.20<text:span text:style-name="MT1">20</text:span></text:p>
              <text:p text:style-name="MP2">Nr Mdok: 58538/05/2020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1"><draw:g text:anchor-type="paragraph" draw:z-index="0" draw:name="Kształt1" draw:style-name="Mgr1"><draw:g draw:style-name="Mgr2"><draw:polygon draw:style-name="Mgr3" draw:text-style-name="MP5" svg:width="0.1cm" svg:height="0.094cm" svg:x="13.656cm" svg:y="0.037cm" svg:viewBox="0 0 101 95" draw:points="19,95 50,73 82,95 69,59 101,36 62,36 50,0 39,36 0,36 31,59"><text:p/></draw:polygon><draw:polygon draw:style-name="Mgr3" draw:text-style-name="MP5" svg:width="0.099cm" svg:height="0.094cm" svg:x="13.499cm" svg:y="0.081cm" svg:viewBox="0 0 100 95" draw:points="19,95 49,73 81,95 69,59 100,36 62,36 49,0 38,36 0,36 30,59"><text:p/></draw:polygon><draw:polygon draw:style-name="Mgr3" draw:text-style-name="MP5" svg:width="0.1cm" svg:height="0.094cm" svg:x="13.388cm" svg:y="0.194cm" svg:viewBox="0 0 101 95" draw:points="50,0 39,36 0,36 31,59 19,95 50,73 82,95 69,59 101,36 62,36"><text:p/></draw:polygon><draw:polygon draw:style-name="Mgr3" draw:text-style-name="MP5" svg:width="0.1cm" svg:height="0.094cm" svg:x="13.344cm" svg:y="0.351cm" svg:viewBox="0 0 101 95" draw:points="50,73 82,95 69,59 101,36 62,36 50,0 38,36 0,36 31,59 19,95"><text:p/></draw:polygon><draw:polygon draw:style-name="Mgr3" draw:text-style-name="MP5" svg:width="0.1cm" svg:height="0.094cm" svg:x="13.388cm" svg:y="0.509cm" svg:viewBox="0 0 101 95" draw:points="62,36 50,0 39,36 0,36 31,59 19,95 50,73 82,95 69,59 101,36"><text:p/></draw:polygon><draw:polygon draw:style-name="Mgr3" draw:text-style-name="MP5" svg:width="0.1cm" svg:height="0.094cm" svg:x="13.499cm" svg:y="0.628cm" svg:viewBox="0 0 101 95" draw:points="62,36 50,0 39,36 0,36 31,59 19,95 50,73 82,95 69,59 101,36"><text:p/></draw:polygon><draw:polygon draw:style-name="Mgr3" draw:text-style-name="MP5" svg:width="0.1cm" svg:height="0.094cm" svg:x="13.656cm" svg:y="0.666cm" svg:viewBox="0 0 101 95" draw:points="62,36 50,0 39,36 0,36 31,59 19,95 50,73 82,95 69,59 101,36"><text:p/></draw:polygon><draw:polygon draw:style-name="Mgr3" draw:text-style-name="MP5" svg:width="0.1cm" svg:height="0.094cm" svg:x="13.813cm" svg:y="0.628cm" svg:viewBox="0 0 101 95" draw:points="62,36 50,0 38,36 0,36 31,59 19,95 50,73 82,95 69,59 101,36"><text:p/></draw:polygon><draw:polygon draw:style-name="Mgr3" draw:text-style-name="MP5" svg:width="0.1cm" svg:height="0.094cm" svg:x="13.931cm" svg:y="0.509cm" svg:viewBox="0 0 101 95" draw:points="62,36 50,0 39,36 0,36 31,59 19,95 50,73 82,95 69,59 101,36"><text:p/></draw:polygon><draw:polygon draw:style-name="Mgr3" draw:text-style-name="MP5" svg:width="0.099cm" svg:height="0.094cm" svg:x="13.97cm" svg:y="0.351cm" svg:viewBox="0 0 100 95" draw:points="100,36 62,36 49,0 37,36 0,36 30,59 19,95 49,73 81,95 69,59"><text:p/></draw:polygon><draw:polygon draw:style-name="Mgr3" draw:text-style-name="MP5" svg:width="0.099cm" svg:height="0.094cm" svg:x="13.931cm" svg:y="0.194cm" svg:viewBox="0 0 100 95" draw:points="19,95 49,73 81,95 69,59 100,36 62,36 49,0 38,36 0,36 30,59"><text:p/></draw:polygon><draw:polygon draw:style-name="Mgr3" draw:text-style-name="MP5" svg:width="0.1cm" svg:height="0.094cm" svg:x="13.813cm" svg:y="0.081cm" svg:viewBox="0 0 101 95" draw:points="50,0 39,36 0,36 31,59 19,95 50,73 82,95 69,59 101,36 62,36"><text:p/></draw:polygon><draw:path draw:style-name="Mgr4" draw:text-style-name="MP6" svg:width="1.441cm" svg:height="0.961cm" svg:x="12.984cm" svg:y="-0.076cm" svg:viewBox="0 0 1442 962" svg:d="M1404 924h-1367v-887h1367zM1404 924zM1442 0h-1442v962h1442z"><text:p/></draw:path><draw:polygon draw:style-name="Mgr4" draw:text-style-name="MP6" svg:width="0.1cm" svg:height="0.094cm" svg:x="13.656cm" svg:y="0.037cm" svg:viewBox="0 0 101 95" draw:points="19,95 50,73 82,95 69,59 101,36 62,36 50,0 39,36 0,36 31,59"><text:p/></draw:polygon><draw:polygon draw:style-name="Mgr4" draw:text-style-name="MP6" svg:width="0.099cm" svg:height="0.094cm" svg:x="13.499cm" svg:y="0.081cm" svg:viewBox="0 0 100 95" draw:points="19,95 49,73 81,95 69,59 100,36 62,36 49,0 38,36 0,36 30,59"><text:p/></draw:polygon><draw:polygon draw:style-name="Mgr4" draw:text-style-name="MP6" svg:width="0.1cm" svg:height="0.094cm" svg:x="13.388cm" svg:y="0.194cm" svg:viewBox="0 0 101 95" draw:points="50,0 39,36 0,36 31,59 19,95 50,73 82,95 69,59 101,36 62,36"><text:p/></draw:polygon><draw:polygon draw:style-name="Mgr4" draw:text-style-name="MP6" svg:width="0.1cm" svg:height="0.094cm" svg:x="13.344cm" svg:y="0.351cm" svg:viewBox="0 0 101 95" draw:points="50,73 82,95 69,59 101,36 62,36 50,0 39,36 0,36 31,59 19,95"><text:p/></draw:polygon><draw:polygon draw:style-name="Mgr4" draw:text-style-name="MP6" svg:width="0.1cm" svg:height="0.094cm" svg:x="13.388cm" svg:y="0.509cm" svg:viewBox="0 0 101 95" draw:points="62,36 50,0 39,36 0,36 31,59 19,95 50,73 82,95 69,59 101,36"><text:p/></draw:polygon><draw:polygon draw:style-name="Mgr4" draw:text-style-name="MP6" svg:width="0.1cm" svg:height="0.094cm" svg:x="13.499cm" svg:y="0.628cm" svg:viewBox="0 0 101 95" draw:points="62,36 50,0 39,36 0,36 31,59 19,95 50,73 82,95 69,59 101,36"><text:p/></draw:polygon><draw:polygon draw:style-name="Mgr4" draw:text-style-name="MP6" svg:width="0.1cm" svg:height="0.094cm" svg:x="13.656cm" svg:y="0.666cm" svg:viewBox="0 0 101 95" draw:points="62,36 50,0 39,36 0,36 31,59 19,95 50,73 82,95 69,59 101,36"><text:p/></draw:polygon><draw:polygon draw:style-name="Mgr4" draw:text-style-name="MP6" svg:width="0.1cm" svg:height="0.094cm" svg:x="13.813cm" svg:y="0.628cm" svg:viewBox="0 0 101 95" draw:points="62,36 50,0 38,36 0,36 31,59 19,95 50,73 82,95 69,59 101,36"><text:p/></draw:polygon><draw:polygon draw:style-name="Mgr4" draw:text-style-name="MP6" svg:width="0.1cm" svg:height="0.094cm" svg:x="13.931cm" svg:y="0.509cm" svg:viewBox="0 0 101 95" draw:points="62,36 50,0 39,36 0,36 31,59 19,95 50,73 82,95 69,59 101,36"><text:p/></draw:polygon><draw:polygon draw:style-name="Mgr4" draw:text-style-name="MP6" svg:width="0.099cm" svg:height="0.094cm" svg:x="13.97cm" svg:y="0.351cm" svg:viewBox="0 0 100 95" draw:points="100,36 62,36 49,0 37,36 0,36 30,59 19,95 49,73 81,95 69,59"><text:p/></draw:polygon><draw:polygon draw:style-name="Mgr4" draw:text-style-name="MP6" svg:width="0.1cm" svg:height="0.094cm" svg:x="13.931cm" svg:y="0.194cm" svg:viewBox="0 0 101 95" draw:points="19,95 50,73 82,95 69,59 101,36 62,36 50,0 39,36 0,36 31,59"><text:p/></draw:polygon><draw:polygon draw:style-name="Mgr4" draw:text-style-name="MP6" svg:width="0.1cm" svg:height="0.094cm" svg:x="13.813cm" svg:y="0.081cm" svg:viewBox="0 0 101 95" draw:points="50,0 39,36 0,36 31,59 19,95 50,73 82,95 69,59 101,36 62,36"><text:p/></draw:polygon></draw:g><draw:g draw:style-name="Mgr2"><draw:polygon draw:style-name="Mgr4" draw:text-style-name="MP6" svg:width="0.103cm" svg:height="0.158cm" svg:x="10.726cm" svg:y="0.381cm" svg:viewBox="0 0 104 159" draw:points="0,159 0,0 98,0 98,19 22,19 22,66 90,66 90,85 22,85 22,140 104,140 104,159"><text:p/></draw:polygon><draw:path draw:style-name="Mgr4" draw:text-style-name="MP6" svg:width="0.096cm" svg:height="0.122cm" svg:x="10.848cm" svg:y="0.418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68cm" svg:height="0.122cm" svg:x="10.98cm" svg:y="0.418cm" svg:viewBox="0 0 69 123" svg:d="M44 0c2 0 4 0 7 0s5 0 8 1c2 0 4 1 6 1s3 1 4 1l-3 18c-2 0-5-1-9-2-4 0-10-1-16-1-4 0-8 1-12 1-3 1-6 2-7 2v102h-22v-116c5-2 11-3 19-5s16-2 25-2z"><text:p/></draw:path><draw:path draw:style-name="Mgr4" draw:text-style-name="MP6" svg:width="0.112cm" svg:height="0.125cm" svg:x="11.058cm" svg:y="0.411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05cm" svg:height="0.164cm" svg:x="11.199cm" svg:y="0.418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Mgr4" draw:text-style-name="MP6" svg:width="0.104cm" svg:height="0.125cm" svg:x="11.326cm" svg:y="0.411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058cm" svg:height="0.211cm" svg:x="11.427cm" svg:y="0.366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Mgr4" draw:text-style-name="MP6" svg:width="0.084cm" svg:height="0.125cm" svg:x="11.509cm" svg:y="0.411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8cm" svg:height="0.178cm" svg:x="11.617cm" svg:y="0.358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Mgr4" draw:text-style-name="MP6" svg:width="0.027cm" svg:height="0.168cm" svg:x="11.734cm" svg:y="0.366cm" svg:viewBox="0 0 28 169" svg:d="M13 27c-4 0-7-1-9-3-3-3-4-6-4-11 0-4 1-7 4-10 2-2 5-3 9-3 5 0 8 1 11 3 3 3 4 6 4 10 0 5-1 8-4 11-3 2-6 3-11 3zM13 27zM25 169h-22v-120h22z"><text:p/></draw:path><draw:polygon draw:style-name="Mgr4" draw:text-style-name="MP6" svg:width="0.096cm" svg:height="0.158cm" svg:x="11.847cm" svg:y="0.381cm" svg:viewBox="0 0 97 159" draw:points="0,159 0,0 97,0 97,19 22,19 22,66 89,66 89,86 22,86 22,159"><text:p/></draw:polygon><draw:path draw:style-name="Mgr4" draw:text-style-name="MP6" svg:width="0.096cm" svg:height="0.122cm" svg:x="11.961cm" svg:y="0.418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96cm" svg:height="0.122cm" svg:x="12.092cm" svg:y="0.418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Mgr4" draw:text-style-name="MP6" svg:width="0.105cm" svg:height="0.18cm" svg:x="12.215cm" svg:y="0.358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Mgr4" draw:text-style-name="MP6" svg:width="0.096cm" svg:height="0.122cm" svg:x="12.354cm" svg:y="0.418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84cm" svg:height="0.125cm" svg:x="12.476cm" svg:y="0.411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1cm" svg:height="0.119cm" svg:x="12.573cm" svg:y="0.418cm" svg:viewBox="0 0 92 120" svg:d="M91 16c-4 3-8 8-13 15s-12 14-18 22c-6 7-12 16-18 24-6 9-12 18-16 26h66v17h-92v-14c3-6 8-14 13-23 5-8 12-16 18-24s11-16 17-23c6-8 10-14 15-19h-60v-17h88z"><text:p/></draw:path><draw:path draw:style-name="Mgr4" draw:text-style-name="MP6" svg:width="0.12cm" svg:height="0.16cm" svg:x="10.346cm" svg:y="0.658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Mgr4" draw:text-style-name="MP6" svg:width="0.112cm" svg:height="0.125cm" svg:x="10.481cm" svg:y="0.69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91cm" svg:height="0.119cm" svg:x="10.607cm" svg:y="0.696cm" svg:viewBox="0 0 92 120" svg:d="M91 15c-4 4-8 9-13 16s-12 14-18 22c-6 7-12 16-18 24-6 9-12 18-16 26h66v17h-92v-14c3-6 8-14 13-23 5-8 12-16 18-24s11-16 17-23c6-8 10-14 15-19h-60v-17h88z"><text:p/></draw:path><draw:path draw:style-name="Mgr4" draw:text-style-name="MP6" svg:width="0.17cm" svg:height="0.119cm" svg:x="10.71cm" svg:y="0.696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Mgr4" draw:text-style-name="MP6" svg:width="0.112cm" svg:height="0.125cm" svg:x="10.891cm" svg:y="0.69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58cm" svg:height="0.211cm" svg:x="10.998cm" svg:y="0.649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Mgr4" draw:text-style-name="MP6" svg:width="0.096cm" svg:height="0.121cm" svg:x="11.086cm" svg:y="0.695cm" svg:viewBox="0 0 97 122" svg:d="M97 116c-5 1-12 3-20 4s-17 2-28 2c-10 0-17-1-24-4-6-3-11-6-15-11s-6-11-8-18c-2-6-2-14-2-22v-67h21v63c0 14 2 25 7 31 4 6 12 9 24 9 2 0 4 0 7 0 2 0 5 0 7-1 2 0 4 0 6 0 1 0 3-1 3-1v-101h22z"><text:p/></draw:path><draw:path draw:style-name="Mgr4" draw:text-style-name="MP6" svg:width="0.12cm" svg:height="0.16cm" svg:x="11.272cm" svg:y="0.658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Mgr4" draw:text-style-name="MP6" svg:width="0.104cm" svg:height="0.125cm" svg:x="11.409cm" svg:y="0.695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Mgr4" draw:text-style-name="MP6" svg:width="0.102cm" svg:height="0.165cm" svg:x="11.533cm" svg:y="0.695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Mgr4" draw:text-style-name="MP6" svg:width="0.027cm" svg:height="0.168cm" svg:x="11.67cm" svg:y="0.649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11.721cm" svg:y="0.695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2cm" svg:x="11.864cm" svg:y="0.695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Mgr4" draw:text-style-name="MP6" svg:width="0.093cm" svg:height="0.124cm" svg:x="11.984cm" svg:y="0.695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Mgr4" draw:text-style-name="MP6" svg:width="0.039cm" svg:height="0.18cm" svg:x="12.111cm" svg:y="0.635cm" svg:viewBox="0 0 40 181" svg:d="M37 181c-13 0-24-3-29-8-6-5-8-14-8-25v-145l22-3v145c0 3 0 6 1 8 0 3 1 4 3 6 1 1 3 2 5 3 3 1 5 1 9 2z"><text:p/></draw:path><draw:path draw:style-name="Mgr4" draw:text-style-name="MP6" svg:width="0.096cm" svg:height="0.122cm" svg:x="12.171cm" svg:y="0.695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Mgr4" draw:text-style-name="MP6" svg:width="0.104cm" svg:height="0.125cm" svg:x="12.295cm" svg:y="0.695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Mgr4" draw:text-style-name="MP6" svg:width="0.102cm" svg:height="0.165cm" svg:x="12.422cm" svg:y="0.695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Mgr4" draw:text-style-name="MP6" svg:width="0.112cm" svg:height="0.125cm" svg:x="12.552cm" svg:y="0.69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9cm" svg:height="0.246cm" svg:x="10.159cm" svg:y="-0.03cm" svg:viewBox="0 0 191 247" svg:d="M95 247c-17 0-31-2-42-7-13-5-23-11-31-20s-13-19-17-30c-4-13-5-25-5-39v-151h44v147c0 10 1 20 3 27 4 8 7 15 12 20 4 5 9 9 16 11 6 2 13 4 20 4 8 0 15-2 21-4s12-6 16-11c5-5 8-12 10-20 4-7 5-17 5-27v-147h44v151c0 14-2 26-6 39-3 11-9 21-17 30s-17 15-31 20c-12 5-26 7-42 7z"><text:p/></draw:path><draw:path draw:style-name="Mgr4" draw:text-style-name="MP6" svg:width="0.151cm" svg:height="0.185cm" svg:x="10.4cm" svg:y="0.03cm" svg:viewBox="0 0 152 186" svg:d="M0 9c8-2 18-4 31-6s27-3 43-3 28 2 38 6 18 9 24 17c6 7 10 16 12 26 3 10 4 22 4 34v103h-42v-97c0-9-1-18-2-24-1-7-3-13-6-17s-7-8-12-9c-5-2-11-3-19-3-5 0-11 0-17 1-6 0-10 1-13 1v148h-41z"><text:p/></draw:path><draw:path draw:style-name="Mgr4" draw:text-style-name="MP6" svg:width="0.052cm" svg:height="0.26cm" svg:x="10.597cm" svg:y="-0.046cm" svg:viewBox="0 0 53 261" svg:d="M53 26c0 7-2 14-7 18-7 5-13 7-20 7s-14-2-19-7c-5-4-7-11-7-18 0-9 2-15 7-20 5-4 12-6 19-6s13 2 20 6c5 5 7 11 7 20zM53 26zM49 261h-44v-182h44z"><text:p/></draw:path><draw:path draw:style-name="Mgr4" draw:text-style-name="MP6" svg:width="0.147cm" svg:height="0.19cm" svg:x="10.684cm" svg:y="0.03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Mgr4" draw:text-style-name="MP6" svg:width="0.163cm" svg:height="0.24cm" svg:x="10.959cm" svg:y="-0.023cm" svg:viewBox="0 0 164 241" draw:points="0,241 0,0 156,0 156,37 44,37 44,96 144,96 144,133 44,133 44,204 164,204 164,241"><text:p/></draw:polygon><draw:path draw:style-name="Mgr4" draw:text-style-name="MP6" svg:width="0.151cm" svg:height="0.186cm" svg:x="11.146cm" svg:y="0.03cm" svg:viewBox="0 0 152 187" svg:d="M152 177c-8 2-18 5-31 7-14 2-28 3-44 3-14 0-27-2-36-6-11-4-19-10-25-18-6-7-10-16-13-27-2-10-3-22-3-34v-102h42v96c0 19 3 33 9 41 6 9 15 14 30 14 5 0 10-1 16-1 5-1 10-1 12-2v-148h43z"><text:p/></draw:path><draw:path draw:style-name="Mgr4" draw:text-style-name="MP6" svg:width="0.11cm" svg:height="0.185cm" svg:x="11.352cm" svg:y="0.03cm" svg:viewBox="0 0 111 186" svg:d="M104 41c-4-1-8-2-15-4-6-1-13-1-21-1-5 0-9 0-16 1-5 1-8 2-11 2v147h-41v-174c8-3 18-6 30-9 12-2 25-3 41-3 3 0 6 0 10 0s7 1 11 1c4 1 7 2 11 2 3 1 6 2 8 3z"><text:p/></draw:path><draw:path draw:style-name="Mgr4" draw:text-style-name="MP6" svg:width="0.174cm" svg:height="0.191cm" svg:x="11.48cm" svg:y="0.025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Mgr4" draw:text-style-name="MP6" svg:width="0.163cm" svg:height="0.249cm" svg:x="11.693cm" svg:y="0.03cm" svg:viewBox="0 0 164 250" svg:d="M164 94c0 14-2 27-6 39-3 12-8 22-15 30s-15 15-25 20c-10 4-22 7-34 7-10 0-18-2-25-4s-13-4-18-7v71h-41v-241c8-2 19-4 31-6 13-2 26-3 40-3 15 0 28 2 39 6s21 11 29 19 14 18 18 30c5 11 7 25 7 39zM164 94zM121 95c0-19-4-33-13-44-8-10-22-15-42-15-4 0-8 0-12 0s-8 1-13 2v105c4 3 9 5 15 7s13 3 20 3c16 0 27-5 34-15 7-11 11-26 11-43z"><text:p/></draw:path><draw:path draw:style-name="Mgr4" draw:text-style-name="MP6" svg:width="0.164cm" svg:height="0.191cm" svg:x="11.89cm" svg:y="0.025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Mgr4" draw:text-style-name="MP6" svg:width="0.097cm" svg:height="0.325cm" svg:x="12.044cm" svg:y="-0.046cm" svg:viewBox="0 0 98 326" svg:d="M27 326c-3 0-8 0-13 0-6-1-10-2-14-4l5-34c5 2 11 2 18 2 11 0 18-2 22-8s6-14 6-26v-177h43v178c0 24-6 41-17 52-12 12-28 17-50 17zM27 326zM98 25c0 8-2 15-7 19-6 5-12 7-19 7-8 0-14-2-19-7-5-4-7-11-7-19s2-14 7-19c5-4 11-6 19-6 7 0 13 2 19 6 5 5 7 11 7 19z"><text:p/></draw:path><draw:path draw:style-name="Mgr4" draw:text-style-name="MP6" svg:width="0.133cm" svg:height="0.191cm" svg:x="12.175cm" svg:y="0.025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Mgr4" draw:text-style-name="MP6" svg:width="0.161cm" svg:height="0.269cm" svg:x="12.346cm" svg:y="-0.053cm" svg:viewBox="0 0 162 270" svg:d="M42 159c6-6 11-12 17-18 6-7 12-14 18-20s11-12 17-18c5-6 9-11 13-16h51c-12 13-24 27-38 40-13 15-26 29-39 42 7 6 15 13 22 21 8 8 15 17 23 26s14 19 20 28c7 9 12 18 16 26h-50c-4-8-8-15-14-23-5-8-11-15-17-23-7-7-13-14-20-21-6-6-12-12-19-17v84h-42v-264l42-6z"><text:p/></draw:path><draw:path draw:style-name="Mgr4" draw:text-style-name="MP6" svg:width="0.147cm" svg:height="0.19cm" svg:x="12.522cm" svg:y="0.03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Mgr2"><draw:path draw:style-name="Mgr4" draw:text-style-name="MP6" svg:width="0.641cm" svg:height="1.281cm" svg:x="2.105cm" svg:y="-0.296cm" svg:viewBox="0 0 642 1282" svg:d="M0 681c32 9 68 13 91-1 52-31 132-126 132-126 0 0-42 102-26 140 16 40 114 42 114 42 0 0-110 67-163 112s-90 213-90 213c0 0-25-108-58-130v231l642 120v-556c-14 4-28 8-39 13-56 23-118 192-118 192 0 0-3-141-29-181-24-38-145-14-145-14 0 0 110-71 144-128 33-53 19-139 19-139 0 0 57 59 108 49 16-3 38-14 60-28v-490l-642 200zM0 681zM361 451c-40 7-138 103-138 103 0 0 62-98 58-132-4-33-68-45-68-45 0 0 84-20 121-53 35-32 66-98 66-98 0 0 8 54 39 62 33 8 120-27 120-27 0 0-68 65-96 101s11 107 11 107c0 0-72-26-113-18z"><text:p/></draw:path><draw:polygon draw:style-name="Mgr4" draw:text-style-name="MP6" svg:width="0.152cm" svg:height="0.24cm" svg:x="3.064cm" svg:y="-0.053cm" svg:viewBox="0 0 153 241" draw:points="0,241 0,0 153,0 153,37 44,37 44,98 141,98 141,136 44,136 44,241"><text:p/></draw:polygon><draw:path draw:style-name="Mgr4" draw:text-style-name="MP6" svg:width="0.151cm" svg:height="0.185cm" svg:x="3.242cm" svg:y="0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52cm" svg:height="0.185cm" svg:x="3.445cm" svg:y="0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Mgr4" draw:text-style-name="MP6" svg:width="0.163cm" svg:height="0.274cm" svg:x="3.636cm" svg:y="-0.09cm" svg:viewBox="0 0 164 275" svg:d="M164 265c-8 3-19 5-31 7-13 2-26 3-40 3-16 0-28-2-40-6-11-5-21-11-29-19-8-9-14-19-18-30-4-12-6-26-6-41 0-14 1-27 5-39 3-11 9-21 16-30 7-8 15-14 25-19 10-4 21-7 34-7 10 0 18 1 25 4 6 2 12 4 17 6v-88l42-6zM164 265zM43 178c0 19 4 34 13 45 8 10 21 16 37 16 7 0 13-1 17-1 5-1 9-1 12-2v-105c-4-3-9-5-15-7s-13-3-19-3c-17 0-28 5-35 15s-10 25-10 42z"><text:p/></draw:path><draw:path draw:style-name="Mgr4" draw:text-style-name="MP6" svg:width="0.151cm" svg:height="0.185cm" svg:x="3.847cm" svg:y="0cm" svg:viewBox="0 0 152 186" svg:d="M152 176c-8 2-18 5-31 7-14 2-28 3-44 3-14 0-27-2-36-6-11-4-19-10-25-18-6-7-10-16-13-26-2-10-3-22-3-34v-102h42v96c0 19 3 33 9 41s15 13 30 13c5 0 10-1 16-1 5-1 10-1 12-2v-147h43z"><text:p/></draw:path><draw:path draw:style-name="Mgr4" draw:text-style-name="MP6" svg:width="0.133cm" svg:height="0.191cm" svg:x="4.034cm" svg:y="-0.006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Mgr4" draw:text-style-name="MP6" svg:width="0.144cm" svg:height="0.181cm" svg:x="4.191cm" svg:y="0.007cm" svg:viewBox="0 0 145 182" svg:d="M143 29c-5 5-11 12-19 20-7 9-15 19-24 30-8 11-17 23-26 34-9 12-17 23-24 34h95v35h-145v-26c5-9 11-19 19-30 7-11 15-22 23-33 8-12 16-22 24-32 9-10 16-19 23-27h-85v-34h139z"><text:p/></draw:path><draw:path draw:style-name="Mgr4" draw:text-style-name="MP6" svg:width="0.164cm" svg:height="0.191cm" svg:x="4.355cm" svg:y="-0.006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Mgr4" draw:text-style-name="MP6" svg:width="0.163cm" svg:height="0.24cm" svg:x="3.064cm" svg:y="0.268cm" svg:viewBox="0 0 164 241" draw:points="0,241 0,0 156,0 156,37 44,37 44,96 144,96 144,133 44,133 44,204 164,204 164,241"><text:p/></draw:polygon><draw:path draw:style-name="Mgr4" draw:text-style-name="MP6" svg:width="0.151cm" svg:height="0.185cm" svg:x="3.258cm" svg:y="0.321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11cm" svg:height="0.185cm" svg:x="3.459cm" svg:y="0.321cm" svg:viewBox="0 0 112 186" svg:d="M105 41c-4-1-8-2-15-4-7-1-14-1-22-1-4 0-9 0-15 1-5 1-8 2-11 2v147h-42v-174c8-3 18-6 31-9 12-2 25-3 40-3 3 0 6 0 10 0 5 0 8 1 12 1 4 1 7 2 11 2 3 1 6 2 8 3z"><text:p/></draw:path><draw:path draw:style-name="Mgr4" draw:text-style-name="MP6" svg:width="0.174cm" svg:height="0.191cm" svg:x="3.586cm" svg:y="0.314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Mgr4" draw:text-style-name="MP6" svg:width="0.163cm" svg:height="0.249cm" svg:x="3.803cm" svg:y="0.321cm" svg:viewBox="0 0 164 250" svg:d="M164 94c0 14-2 27-6 39-3 12-8 22-15 30-7 9-15 15-25 20-10 4-22 7-34 7-10 0-18-2-25-4s-13-4-18-7v71h-41v-241c8-2 19-4 31-6 13-2 26-3 40-3 15 0 28 2 39 6 11 5 21 11 29 19s14 18 18 30c5 11 7 25 7 39zM164 94zM121 95c0-19-4-33-13-44-8-10-22-15-42-15-3 0-8 0-12 0s-8 1-13 2v105c4 3 9 5 15 7s13 3 20 3c16 0 27-5 34-15 7-11 11-26 11-43z"><text:p/></draw:path><draw:path draw:style-name="Mgr4" draw:text-style-name="MP6" svg:width="0.164cm" svg:height="0.19cm" svg:x="3.997cm" svg:y="0.314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097cm" svg:height="0.325cm" svg:x="4.152cm" svg:y="0.247cm" svg:viewBox="0 0 98 326" svg:d="M28 326c-4 0-9 0-14 0-6-1-10-2-14-4l5-34c5 2 11 2 18 2 11 0 18-2 22-8s6-14 6-26v-177h43v178c0 24-6 41-17 52-12 12-28 17-49 17zM28 326zM98 26c0 7-2 14-7 18-6 5-11 7-19 7s-14-2-19-7c-5-4-7-11-7-18 0-9 2-15 7-20 5-4 11-6 19-6s13 2 19 6c5 5 7 11 7 20z"><text:p/></draw:path><draw:path draw:style-name="Mgr4" draw:text-style-name="MP6" svg:width="0.133cm" svg:height="0.19cm" svg:x="4.281cm" svg:y="0.314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Mgr4" draw:text-style-name="MP6" svg:width="0.161cm" svg:height="0.269cm" svg:x="4.454cm" svg:y="0.238cm" svg:viewBox="0 0 162 270" svg:d="M42 159c6-6 11-11 17-18s12-14 18-20 11-12 17-18c5-6 9-11 13-16h51c-12 13-24 27-38 41-13 14-26 28-39 41 7 6 15 13 22 21 8 8 15 17 23 26s14 19 20 28c7 9 12 18 16 26h-49c-5-8-9-15-15-23-5-8-11-15-17-23-7-7-13-14-19-21-7-6-13-12-20-17v84h-42v-264l42-6z"><text:p/></draw:path><draw:path draw:style-name="Mgr4" draw:text-style-name="MP6" svg:width="0.052cm" svg:height="0.26cm" svg:x="4.637cm" svg:y="0.247cm" svg:viewBox="0 0 53 261" svg:d="M53 26c0 7-2 14-7 18-7 5-13 7-20 7s-14-2-19-7c-5-4-7-11-7-18 0-9 2-15 7-20 5-4 12-6 19-6s13 2 20 6c5 5 7 11 7 20zM53 26zM49 261h-44v-182h44z"><text:p/></draw:path><draw:path draw:style-name="Mgr4" draw:text-style-name="MP6" svg:width="0.164cm" svg:height="0.19cm" svg:x="4.725cm" svg:y="0.314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112cm" svg:height="0.16cm" svg:x="3.064cm" svg:y="0.665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Mgr4" draw:text-style-name="MP6" svg:width="0.068cm" svg:height="0.122cm" svg:x="3.203cm" svg:y="0.703cm" svg:viewBox="0 0 69 123" svg:d="M44 0c2 0 4 0 7 0s5 0 8 1c2 0 4 1 6 1s3 1 4 1l-3 18c-2 0-5-1-9-2s-10-1-16-1c-4 0-8 0-12 1-3 1-6 2-7 2v102h-22v-116c5-2 11-4 19-5 8-2 16-2 25-2z"><text:p/></draw:path><draw:path draw:style-name="Mgr4" draw:text-style-name="MP6" svg:width="0.112cm" svg:height="0.125cm" svg:x="3.281cm" svg:y="0.702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Mgr4" draw:text-style-name="MP6" svg:width="0.102cm" svg:height="0.165cm" svg:x="3.415cm" svg:y="0.703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Mgr4" draw:text-style-name="MP6" svg:width="0.068cm" svg:height="0.122cm" svg:x="3.555cm" svg:y="0.703cm" svg:viewBox="0 0 69 123" svg:d="M44 0c2 0 4 0 7 0s5 0 8 1c2 0 4 1 6 1s3 1 4 1l-3 18c-2 0-5-1-9-2s-10-1-16-1c-4 0-8 0-12 1-3 1-6 2-7 2v102h-22v-116c5-2 11-4 19-5 8-2 16-2 25-2z"><text:p/></draw:path><draw:path draw:style-name="Mgr4" draw:text-style-name="MP6" svg:width="0.093cm" svg:height="0.124cm" svg:x="3.632cm" svg:y="0.702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Mgr4" draw:text-style-name="MP6" svg:width="0.162cm" svg:height="0.121cm" svg:x="3.759cm" svg:y="0.703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Mgr4" draw:text-style-name="MP6" svg:width="0.12cm" svg:height="0.16cm" svg:x="4.01cm" svg:y="0.665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Mgr4" draw:text-style-name="MP6" svg:width="0.104cm" svg:height="0.125cm" svg:x="4.144cm" svg:y="0.702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102cm" svg:height="0.165cm" svg:x="4.271cm" svg:y="0.703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Mgr4" draw:text-style-name="MP6" svg:width="0.027cm" svg:height="0.168cm" svg:x="4.406cm" svg:y="0.658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4.461cm" svg:y="0.702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1cm" svg:x="4.6cm" svg:y="0.703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Mgr4" draw:text-style-name="MP6" svg:width="0.093cm" svg:height="0.124cm" svg:x="4.722cm" svg:y="0.702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Mgr4" draw:text-style-name="MP6" svg:width="0.039cm" svg:height="0.18cm" svg:x="4.849cm" svg:y="0.649cm" svg:viewBox="0 0 40 181" svg:d="M37 181c-13 0-24-3-29-8-6-5-8-14-8-25v-145l22-3v145c0 3 0 6 1 8 0 3 1 4 3 6 1 1 3 2 5 3 3 0 5 1 9 2z"><text:p/></draw:path><draw:path draw:style-name="Mgr4" draw:text-style-name="MP6" svg:width="0.096cm" svg:height="0.121cm" svg:x="4.909cm" svg:y="0.703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Mgr4" draw:text-style-name="MP6" svg:width="0.109cm" svg:height="0.162cm" svg:x="5.018cm" svg:y="0.709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Mgr2"><draw:g draw:style-name="Mgr2"><draw:path draw:style-name="Mgr4" draw:text-style-name="MP6" svg:width="0.116cm" svg:height="0.334cm" svg:x="7.188cm" svg:y="0.081cm" svg:viewBox="0 0 117 335" svg:d="M63 273c0 18 8 25 22 25 7 0 14-4 20-9l12 28c-12 12-29 18-48 18-29 0-48-20-48-54v-231c0-14-6-21-21-21v-29h21c24 0 42 11 42 46z"><text:p/></draw:path><draw:path draw:style-name="Mgr4" draw:text-style-name="MP6" svg:width="0.217cm" svg:height="0.242cm" svg:x="7.322cm" svg:y="0.171cm" svg:viewBox="0 0 218 243" svg:d="M197 188c0 15 7 21 21 21v32h-16c-22 0-35-9-38-32l-3-1c-12 22-37 35-67 35-45 0-73-24-73-77v-117c0-14-5-21-21-21v-28h21c24 0 42 11 42 46v115c0 38 19 48 39 48 29 0 53-19 53-63v-97c0-14-5-21-22-21v-28h22c25 0 42 11 42 46z"><text:p/></draw:path><draw:path draw:style-name="Mgr4" draw:text-style-name="MP6" svg:width="0.217cm" svg:height="0.334cm" svg:x="7.576cm" svg:y="0.081cm" svg:viewBox="0 0 218 335" svg:d="M174 211c0-61-24-91-57-91-31 0-57 30-57 91s26 90 57 90c33 0 57-29 57-90zM174 211zM21 49c0-14-5-20-21-20v-29h21c24 0 41 11 41 46v27c0 23-1 43-1 43h2c14-19 37-28 67-28 61 0 88 58 88 123 0 59-24 124-92 124-30 0-53-11-67-31l-2 1-3 25h-33z"><text:p/></draw:path><draw:path draw:style-name="Mgr4" draw:text-style-name="MP6" svg:width="0.187cm" svg:height="0.247cm" svg:x="7.834cm" svg:y="0.171cm" svg:viewBox="0 0 188 248" svg:d="M43 104h103c0-46-20-74-49-74-31 0-50 27-54 74zM43 104zM181 208c-12 25-41 40-78 40-60 0-103-37-103-124 0-84 38-124 98-124 58 0 90 43 90 103 0 13-1 23-3 33h-142c1 54 27 82 62 82 23 0 40-12 49-31z"><text:p/></draw:path><draw:path draw:style-name="Mgr4" draw:text-style-name="MP6" svg:width="0.116cm" svg:height="0.334cm" svg:x="8.06cm" svg:y="0.081cm" svg:viewBox="0 0 117 335" svg:d="M63 273c0 18 8 25 22 25 7 0 14-4 20-9l12 28c-12 12-29 18-48 18-29 0-48-20-48-54v-231c0-14-6-21-21-21v-29h21c24 0 42 11 42 46z"><text:p/></draw:path><draw:path draw:style-name="Mgr4" draw:text-style-name="MP6" svg:width="0.172cm" svg:height="0.247cm" svg:x="8.195cm" svg:y="0.171cm" svg:viewBox="0 0 173 248" svg:d="M131 58c0-23-20-29-42-29s-40 13-40 30c0 15 6 26 25 33l43 16c41 16 56 36 56 69 0 41-29 71-84 71-40 0-69-12-89-42l29-23c13 23 33 34 62 34 24 0 41-14 41-34 0-18-12-27-35-37l-44-18c-32-13-45-35-45-62 0-44 35-66 85-66 33 0 55 9 72 27l-6 48-28-3z"><text:p/></draw:path><draw:path draw:style-name="Mgr4" draw:text-style-name="MP6" svg:width="0.209cm" svg:height="0.329cm" svg:x="8.405cm" svg:y="0.081cm" svg:viewBox="0 0 210 330" svg:d="M204 330h-15c-22 0-37-7-51-28l-69-107v-5l66-66c12-12 16-22 16-35h28c3 7 4 14 4 22 0 16-7 28-21 40l-48 42 62 88c10 14 20 17 34 17zM204 330zM21 0c24 0 42 11 42 46v281h-42v-280c0-14-5-20-21-20v-27z"><text:p/></draw:path><draw:path draw:style-name="Mgr4" draw:text-style-name="MP6" svg:width="0.111cm" svg:height="0.339cm" svg:x="8.634cm" svg:y="0.074cm" svg:viewBox="0 0 112 340" svg:d="M41 0c16 0 28 10 28 26s-12 27-28 27c-15 0-28-11-28-27s13-26 28-26zM41 0zM0 126v-29h46c12 0 17 6 17 16v165c0 17 6 25 18 25 7 0 14-3 19-9l12 28c-9 11-24 18-43 18-29 0-48-20-48-54v-140c0-14-5-20-21-20z"><text:p/></draw:path><draw:path draw:style-name="Mgr4" draw:text-style-name="MP6" svg:width="0.187cm" svg:height="0.247cm" svg:x="8.772cm" svg:y="0.171cm" svg:viewBox="0 0 188 248" svg:d="M44 104h102c0-46-20-74-49-74-31 0-50 27-53 74zM44 104zM181 208c-12 25-41 40-78 40-59 0-103-37-103-124 0-84 38-124 98-124 58 0 90 43 90 103 0 13-1 23-3 33h-142c1 54 27 82 62 82 23 0 41-12 49-31z"><text:p/></draw:path></draw:g><draw:path draw:style-name="Mgr4" draw:text-style-name="MP6" svg:width="1.692cm" svg:height="0.419cm" svg:x="7.306cm" svg:y="0.455cm" svg:viewBox="0 0 1693 420" svg:d="M1693 24c-30 52-53 113-62 171 0 7-18 6-16-2 17-61 17-106 38-165 6-17 10-18 20-18 8 0 20 6 20 14zM1693 24zM1621 238c5 0 11 7 11 12 0 10-12 25-25 25-3 0-15-11-15-17 0-9 15-20 29-20zM1621 238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5-46 150-21 49-63 79-120 79-37 0-63-27-63-65 0-21 13-36 30-48 5 1 6 4 8 8-8 7-12 17-12 31 0 30 21 57 55 57 32 0 59-21 73-52 13-28 33-87 39-117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6-71 212-20 27-66 53-99 53-48 0-89-24-89-87 0-11 6-44 19-53 2 0 5 1 6 5-2 7-3 17-3 25 0 52 29 90 81 90 16 0 36-7 55-24 41-45 58-111 65-174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6-59 36-19 0-43-19-48-45-1-4-5-5-10-2-14 10-33 18-51 18-21 0-29-12-29-39 0-3-3-6-6-3l-10 9c-14 14-28 21-43 21-9 0-17-3-21-10zM385 199zM183 80c-4 0-10-2-10-7 0-7 5-13 5-18 0-11-6-17-24-17s-43 14-43 42c0 52 57 71 57 134 0 52-34 97-102 97-30 0-66-23-66-69 0-26 23-56 53-67 3 2 4 4 5 7-15 8-28 27-28 49 0 37 20 59 56 59 34 0 59-26 59-56 0-53-61-79-61-141 0-40 37-71 83-71 21 0 42 6 42 27 0 13-10 31-26 31z"><text:p/></draw:path><draw:g draw:style-name="Mgr2"><draw:polygon draw:style-name="Mgr4" draw:text-style-name="MP6" svg:width="0.193cm" svg:height="0.142cm" svg:x="6.918cm" svg:y="0.178cm" svg:viewBox="0 0 194 143" draw:points="67,50 97,0 127,34 194,24 146,69 159,112 97,105 34,143 47,93 0,73"><text:p/></draw:polygon><draw:polygon draw:style-name="Mgr4" draw:text-style-name="MP6" svg:width="0.013cm" svg:height="0.001cm" svg:x="6.887cm" svg:y="0.432cm" svg:viewBox="0 0 14 2" draw:points="0,0 14,2"><text:p/></draw:polygon><draw:polygon draw:style-name="Mgr4" draw:text-style-name="MP6" svg:width="0.128cm" svg:height="0.103cm" svg:x="6.29cm" svg:y="0.338cm" svg:viewBox="0 0 129 104" draw:points="46,35 74,0 85,25 129,19 90,51 89,84 53,78 7,104 24,68 0,51"><text:p/></draw:polygon><draw:g draw:style-name="Mgr2"><draw:polygon draw:style-name="Mgr4" draw:text-style-name="MP6" svg:width="0.148cm" svg:height="0.113cm" svg:x="6.373cm" svg:y="0.419cm" svg:viewBox="0 0 149 114" draw:points="52,39 83,0 99,27 149,19 106,55 107,90 63,84 12,114 30,75 0,58"><text:p/></draw:polygon><draw:polygon draw:style-name="Mgr4" draw:text-style-name="MP6" svg:width="0.102cm" svg:height="0.088cm" svg:x="6.453cm" svg:y="0.114cm" svg:viewBox="0 0 103 89" draw:points="37,31 60,0 68,23 103,17 71,45 70,73 41,68 4,89 19,58 0,44"><text:p/></draw:polygon><draw:polygon draw:style-name="Mgr4" draw:text-style-name="MP6" svg:width="0.113cm" svg:height="0.097cm" svg:x="6.336cm" svg:y="0.211cm" svg:viewBox="0 0 114 98" draw:points="41,33 66,0 76,24 114,19 79,50 77,80 46,74 5,98 21,64 0,47"><text:p/></draw:polygon></draw:g></draw:g><draw:path draw:style-name="Mgr4" draw:text-style-name="MP6" svg:width="0.65cm" svg:height="0.818cm" svg:x="6.543cm" svg:y="-0.083cm" svg:viewBox="0 0 651 819" svg:d="M275 464l31-46 26 31 63-9-47 41 9 39-58-5-59 35 15-46-43-18zM275 464zM651 666v-51h-307v-411c0-113-93-204-206-204h-102v819h461c85 0 154-68 154-153zM651 666zM58 555l31-42 20 29 56-9-45 38 5 36-50-5-55 33 16-43-36-17z"><text:p/></draw:path></draw:g></draw:g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82</meta:editing-cycles>
    <meta:editing-duration>PT2H12M2S</meta:editing-duration>
    <dc:date>2020-05-19T15:18:18.101000000</dc:date>
    <meta:generator>LibreOffice/6.4.0.3$Windows_X86_64 LibreOffice_project/b0a288ab3d2d4774cb44b62f04d5d28733ac6df8</meta:generator>
    <meta:document-statistic meta:table-count="2" meta:image-count="0" meta:object-count="0" meta:page-count="1" meta:paragraph-count="20" meta:word-count="165" meta:character-count="1834" meta:non-whitespace-character-count="1659"/>
    <meta:user-defined meta:name="Informacja 1"/>
    <meta:user-defined meta:name="Informacja 2"/>
    <meta:user-defined meta:name="Informacja 3"/>
    <meta:user-defined meta:name="Informacja 4"/>
  </office:meta>
</office:document-meta>
</file>