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MT" svg:font-family="ArialMT" style:font-family-generic="swiss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" svg:font-family="'Arial CE'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7.779cm" style:rel-column-width="30048*"/>
    </style:style>
    <style:style style:name="Tabela1.B" style:family="table-column">
      <style:table-column-properties style:column-width="9.186cm" style:rel-column-width="354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4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746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251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048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b618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4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text-properties style:font-name="Arial1" fo:font-size="16pt" style:font-size-asian="16pt"/>
    </style:style>
    <style:style style:name="P36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b6189"/>
    </style:style>
    <style:style style:name="T2" style:family="text">
      <style:text-properties officeooo:rsid="000ace5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a461f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1" style:font-size-complex="12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07e95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1" style:font-size-complex="12pt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a286a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Arial CE1" style:font-size-complex="12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color="#000000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07e95b" style:letter-kerning="true" fo:background-color="#ffffff" loext:char-shading-value="0" style:font-name-asian="Arial Unicode MS" style:font-size-asian="12pt" style:language-asian="zxx" style:country-asian="none" style:font-style-asian="normal" style:font-weight-asian="bold" style:font-name-complex="Arial CE1" style:font-size-complex="12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2" style:font-name-asian="Arial-BoldMT" style:font-name-complex="Arial-BoldMT"/>
    </style:style>
    <style:style style:name="T17" style:family="text">
      <style:text-properties style:text-position="super 58%" style:font-name-asian="Arial-BoldMT" style:font-name-complex="Arial-BoldMT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7f1b13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3c541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a4a3c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87b81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9541e3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Arial1" fo:font-size="12pt" fo:letter-spacing="0.002cm" fo:language="pl" fo:country="PL" fo:font-style="normal" fo:text-shadow="none" style:text-underline-style="none" fo:font-weight="bold" officeooo:rsid="000b6189" style:letter-kerning="true" fo:background-color="transparent" loext:char-shading-value="0" style:font-name-asian="Liberation Sans2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3 do SIWZ</text:p>
      <text:p text:style-name="P19"/>
      <text:p text:style-name="P18">..............................................</text:p>
      <text:p text:style-name="P18"><text:s text:c="12"/><text:span text:style-name="T3">Wykonawca</text:span> 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17"><text:span text:style-name="Domyślna_20_czcionka_20_akapitu"><text:span text:style-name="T24">B</text:span></text:span><text:span text:style-name="Domyślna_20_czcionka_20_akapitu"><text:span text:style-name="T19">udowa </text:span></text:span><text:span text:style-name="Domyślna_20_czcionka_20_akapitu"><text:span text:style-name="T20">ogrodzenia przy Szkole Podstawowej nr 20 </text:span></text:span><text:span text:style-name="Domyślna_20_czcionka_20_akapitu"><text:span text:style-name="T21">w Lublinie</text:span></text:span><text:span text:style-name="Domyślna_20_czcionka_20_akapitu"><text:span text:style-name="T20">, </text:span></text:span><text:span text:style-name="Domyślna_20_czcionka_20_akapitu"><text:span text:style-name="T22">przy </text:span></text:span><text:span text:style-name="Domyślna_20_czcionka_20_akapitu"><text:span text:style-name="T23">al</text:span></text:span><text:span text:style-name="Domyślna_20_czcionka_20_akapitu"><text:span text:style-name="T20">. Józefa Piłsudskiego </text:span></text:span><text:span text:style-name="Domyślna_20_czcionka_20_akapitu"><text:span text:style-name="T21">26</text:span></text:span><text:span text:style-name="Domyślna_20_czcionka_20_akapitu"><text:span text:style-name="T20"> </text:span></text:span><text:span text:style-name="Emphasis"><text:span text:style-name="T14">– w ramach budżetu obywatelskiego </text:span></text:span><text:span text:style-name="Emphasis"><text:span text:style-name="T12">VI </text:span></text:span><text:span text:style-name="Emphasis"><text:span text:style-name="T14">–</text:span></text:span><text:span text:style-name="Emphasis"><text:span text:style-name="T12"> </text:span></text:span><text:span text:style-name="Emphasis"><text:span text:style-name="T13">„</text:span></text:span><text:span text:style-name="Emphasis"><text:span text:style-name="T11">Wymiana ogrodzenia wokół <text:s/>Szkoły Podstawowej nr 20 w Lublinie, przy al. J. Piłsudskiego 26”.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2"/>
            <text:p text:style-name="P12">Cena ofertowa w zł netto</text:p>
            <text:p text:style-name="P7">(cyfrowo i słownie)</text:p>
            <text:p text:style-name="P11"/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9" office:value-type="string">
            <text:p text:style-name="P10">Stawka i kwota podatku VAT </text:p>
          </table:table-cell>
          <table:table-cell table:style-name="Tabela1.B6" office:value-type="string">
            <text:p text:style-name="P13"/>
            <text:p text:style-name="P13">23%, </text:p>
            <text:p text:style-name="P13"><text:line-break/>tj. ................................................ zł</text:p>
            <text:p text:style-name="P13"/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12">Cena ofertowa w zł brutto</text:p>
            <text:p text:style-name="P7">(cyfrowo i słownie)</text:p>
          </table:table-cell>
          <table:table-cell table:style-name="Tabela1.B6" office:value-type="string">
            <text:p text:style-name="P13"/>
          </table:table-cell>
        </table:table-row>
        <table:table-row table:style-name="Tabela1.9">
          <table:table-cell table:style-name="Tabela1.A9" office:value-type="string">
            <text:p text:style-name="P15">Okres gwarancji</text:p>
            <text:p text:style-name="P32">(min. 36 miesięcy)</text:p>
          </table:table-cell>
          <table:table-cell table:style-name="Tabela1.B6" office:value-type="string">
            <text:p text:style-name="P15"/>
            <text:p text:style-name="P15"><text:line-break/>........ miesięcy</text:p>
          </table:table-cell>
        </table:table-row>
        <text:soft-page-break/>
        <table:table-row table:style-name="Tabela1.9">
          <table:table-cell table:style-name="Tabela1.A9" office:value-type="string">
            <text:p text:style-name="P16">Informacja w zakresie kategorii przedsiębiorstwa</text:p>
          </table:table-cell>
          <table:table-cell table:style-name="Tabela1.B6" office:value-type="string">
            <text:p text:style-name="P30">Oświadczam, iż Wykonawca:<text:tab/></text:p>
            <text:p text:style-name="P30">- jest małym lub średnim przedsiębiorstwem<text:span text:style-name="T16">1</text:span></text:p>
            <text:p text:style-name="P31"/>
            <text:p text:style-name="P31"><text:s text:c="4"/>- nie jest małym lub średnim przedsiębiorstwem<text:span text:style-name="T15">1</text:span></text:p>
          </table:table-cell>
        </table:table-row>
        <table:table-row table:style-name="Tabela1.9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0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1.9">
          <table:table-cell table:style-name="Tabela1.A9" office:value-type="string">
            <text:p text:style-name="P4">Informacja w zakresie sposobu przesyłania ustrukturyzowanej faktury elektronicznej, o której mowa<text:line-break/>w art. 2 pkt 4) ustawy z dnia 9 listopada 2018 r. o elektronicznym fakturowaniu 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3">Oświadczam, że:</text:p>
            <text:p text:style-name="P33">- wyślę<text:span text:style-name="T17">1</text:span></text:p>
            <text:p text:style-name="P33">- nie wyślę<text:span text:style-name="T17">1</text:span></text:p>
            <text:p text:style-name="P33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3">występowania w imieniu wykonawcy</text:p>
      <text:p text:style-name="P23"/>
      <text:p text:style-name="P23"/>
      <text:p text:style-name="P23"/>
      <text:p text:style-name="P24"/>
      <text:p text:style-name="P27"><text:span text:style-name="T15">1</text:span> - <text:span text:style-name="T18">niepotrzebne skreślić</text:span></text:p>
      <text:p text:style-name="P28"/>
      <text:p text:style-name="P25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26"><text:span text:style-name="T5">3 </text:span><text:span text:style-name="T8">- </text:span><text:span text:style-name="T9">w</text:span><text:span text:style-name="T10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Liberation Sans2" svg:font-family="'Liberation Sans', Arial" style:font-family-generic="modern"/>
    <style:font-face style:name="ArialMT" svg:font-family="ArialMT" style:font-family-generic="swiss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E" svg:font-family="'Arial CE'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3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3" fo:font-family="Arial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3" fo:font-family="Arial" style:font-family-generic="roman" style:font-pitch="variable" fo:font-style="italic" fo:font-weight="bold" style:font-style-asian="italic" style:font-weight-asian="bold" style:font-name-complex="Arial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3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3" fo:font-family="Arial" style:font-family-generic="roman" style:font-pitch="variable" fo:font-size="9pt" style:letter-kerning="false" style:font-size-asian="9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3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3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3" fo:font-family="Arial" style:font-family-generic="roman" style:font-pitch="variable" fo:font-size="18pt" fo:font-weight="bold" style:font-size-asian="18pt" style:font-weight-asian="bold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style:font-name="Arial3" fo:font-family="Arial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fo:font-style="italic" fo:font-weight="normal" style:font-style-asian="italic" style:font-weight-asian="normal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3" fo:font-family="Arial" style:font-family-generic="roman" style:font-pitch="variable" style:letter-kerning="fals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3" fo:font-family="Arial" style:font-family-generic="roman" style:font-pitch="variable" fo:font-size="9pt" style:font-size-asian="9pt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3" fo:font-family="Arial" style:font-family-generic="roman" style:font-pitch="variable" style:font-name-complex="Arial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4" fo:font-family="Arial" style:font-style-name="Kursywa" style:font-family-generic="swiss" style:font-pitch="variable" fo:font-size="8pt" fo:font-style="italic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3" fo:font-family="Arial" style:font-family-generic="roman" style:font-pitch="variable" fo:letter-spacing="normal" fo:font-style="normal" fo:font-weight="bold" style:font-style-asian="normal" style:font-weight-asian="bold" style:font-name-complex="Arial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3" fo:font-family="Arial" style:font-family-generic="roman" style:font-pitch="variable" fo:letter-spacing="normal" fo:font-style="normal" fo:font-weight="bold" style:font-style-asian="normal" style:font-weight-asian="bold" style:font-name-complex="Arial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21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0b6189"/>
    </style:style>
    <style:style style:name="MT2" style:family="text">
      <style:text-properties officeooo:rsid="000ace5f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42</text:span>.20<text:span text:style-name="MT2">20</text:span>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A1" office:value-type="string">
              <text:p text:style-name="MP2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4"><text:bookmark-start text:name="P610_NUMER"/>Nr dokumentu mdok:56091/04/2020<text:bookmark-end text:name="P610_NUMER"/></text:p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1DT21H32M47S</meta:editing-duration>
    <meta:editing-cycles>302</meta:editing-cycles>
    <dc:date>2020-04-29T12:47:43.535000000</dc:date>
    <meta:document-statistic meta:table-count="2" meta:image-count="0" meta:object-count="0" meta:page-count="2" meta:paragraph-count="46" meta:word-count="422" meta:character-count="2995" meta:non-whitespace-character-count="2560"/>
    <meta:user-defined meta:name="Informacja 1"/>
    <meta:user-defined meta:name="Informacja 2"/>
    <meta:user-defined meta:name="Informacja 3"/>
    <meta:user-defined meta:name="Informacja 4"/>
  </office:meta>
</office:document-meta>
</file>