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a0d29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3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9fd6"/>
    </style:style>
    <style:style style:name="T2" style:family="text">
      <style:text-properties officeooo:rsid="0007de6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60656" fo:background-color="#ffffff" loext:char-shading-value="0" style:font-weight-asian="bold" style:font-weight-complex="bold"/>
    </style:style>
    <style:style style:name="T7" style:family="text">
      <style:text-properties fo:font-weight="bold" officeooo:rsid="000a0d29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background-color="#ffffff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fceb5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a0d29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officeooo:rsid="0005e10b"/>
    </style:style>
    <style:style style:name="T16" style:family="text">
      <style:text-properties officeooo:rsid="000a0d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<text:span text:style-name="T15">19</text:span> r. <text:span text:style-name="T15">poz. 369 </text:span>z późn. zm.)*</text:p>
      <text:p text:style-name="P21">- co inny Wykonawca, który złożył ofertę w przedmiotowym postępowaniu</text:p>
      <text:p text:style-name="P11"/>
      <text:p text:style-name="P12"/>
      <text:p text:style-name="P29"><text:span text:style-name="T3">Przystępując do udziału w postępowaniu o udzielenie zamówienia publicznego<text:line-break/>na</text:span><text:span text:style-name="T5"> </text:span><text:span text:style-name="T7">t</text:span><text:span text:style-name="ZP_5f_instrukcja"><text:span text:style-name="T12">ermomodernizacj</text:span></text:span><text:span text:style-name="ZP_5f_instrukcja"><text:span text:style-name="T14">ę</text:span></text:span><text:span text:style-name="ZP_5f_instrukcja"><text:span text:style-name="T12"> budynku Szkoły Podstawowej nr 6 przy ul. Czwart</text:span></text:span><text:span text:style-name="ZP_5f_instrukcja"><text:span text:style-name="T13">a</text:span></text:span><text:span text:style-name="ZP_5f_instrukcja"><text:span text:style-name="T12">ków 11 w Lublinie - zadanie inwestycyjne współfinansowane z Europejskiego Funduszu Rozwoju Regionalnego w ramach Regionalnego Programu Operacyjnego Województwa Lubelskiego na lata 2014-2020</text:span></text:span><text:span text:style-name="UM_5f_wyróżniony"><text:span text:style-name="T11"> </text:span></text:span><text:span text:style-name="T10">oświadczam</text:span><text:span text:style-name="T8">, że:</text:span></text:p>
      <text:p text:style-name="P25"/>
      <text:p text:style-name="P26"><text:span text:style-name="T4">- nie należę </text:span>do tej samej grupy kapitałowej co Wykonawca bądź Wykonawcy, którzy złożyli oferty w przedmiotowym postępowaniu.</text:p>
      <text:list xml:id="list3301295475" text:style-name="L1">
        <text:list-header>
          <text:p text:style-name="P28"/>
          <text:p text:style-name="P31">Lub** <text:tab/><text:tab/>(** NIEWŁAŚCIWE SKREŚLIĆ)</text:p>
        </text:list-header>
      </text:list>
      <text:p text:style-name="P24"/>
      <text:p text:style-name="P18">- <text:span text:style-name="T4">należę</text:span> do tej samej grupy kapitałowej, do której należą niżej wymienieni Wykonawcy, którzy złożyli oferty w przedmiotowym postępowaniu.</text:p>
      <text:p text:style-name="P19"/>
      <text:list xml:id="list1431985388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9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89fd6"/>
    </style:style>
    <style:style style:name="MT2" style:family="text">
      <style:text-properties officeooo:rsid="000a0d29"/>
    </style:style>
    <style:style style:name="MT3" style:family="text">
      <style:text-properties officeooo:rsid="0007de64"/>
    </style:style>
    <style:style style:name="Mgr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g text:anchor-type="paragraph" draw:z-index="0" draw:name="Kształt4_0" draw:style-name="Mgr1"><draw:polygon draw:style-name="Mgr2" draw:text-style-name="MP1" svg:width="1.324cm" svg:height="0.849cm" svg:x="15.043cm" svg:y="2.33cm" svg:viewBox="0 0 1325 850" draw:points="1325,850 0,850 0,0 1325,0"><text:p/></draw:polygon><draw:polygon draw:style-name="Mgr3" draw:text-style-name="MP2" svg:width="0.091cm" svg:height="0.083cm" svg:x="15.658cm" svg:y="2.434cm" svg:viewBox="0 0 92 84" draw:points="17,84 47,65 76,84 63,52 92,33 56,33 47,0 36,33 0,33 29,52"><text:p/></draw:polygon><draw:polygon draw:style-name="Mgr3" draw:text-style-name="MP2" svg:width="0.091cm" svg:height="0.083cm" svg:x="15.515cm" svg:y="2.473cm" svg:viewBox="0 0 92 84" draw:points="17,84 47,64 75,84 63,53 92,32 56,32 47,0 36,32 0,32 29,53"><text:p/></draw:polygon><draw:polygon draw:style-name="Mgr3" draw:text-style-name="MP2" svg:width="0.091cm" svg:height="0.083cm" svg:x="15.408cm" svg:y="2.572cm" svg:viewBox="0 0 92 84" draw:points="47,0 36,33 0,33 29,53 17,84 47,65 76,84 63,53 92,33 56,33"><text:p/></draw:polygon><draw:polygon draw:style-name="Mgr3" draw:text-style-name="MP2" svg:width="0.091cm" svg:height="0.083cm" svg:x="15.368cm" svg:y="2.711cm" svg:viewBox="0 0 92 84" draw:points="47,64 76,84 63,53 92,32 56,32 47,0 35,32 0,32 29,53 17,84"><text:p/></draw:polygon><draw:polygon draw:style-name="Mgr3" draw:text-style-name="MP2" svg:width="0.091cm" svg:height="0.083cm" svg:x="15.408cm" svg:y="2.854cm" svg:viewBox="0 0 92 84" draw:points="56,33 47,0 36,33 0,33 29,53 17,84 47,65 76,84 63,53 92,33"><text:p/></draw:polygon><draw:polygon draw:style-name="Mgr3" draw:text-style-name="MP2" svg:width="0.091cm" svg:height="0.083cm" svg:x="15.515cm" svg:y="2.952cm" svg:viewBox="0 0 92 84" draw:points="56,33 47,0 36,33 0,33 29,52 17,84 47,65 76,84 63,52 92,33"><text:p/></draw:polygon><draw:polygon draw:style-name="Mgr3" draw:text-style-name="MP2" svg:width="0.091cm" svg:height="0.083cm" svg:x="15.658cm" svg:y="2.989cm" svg:viewBox="0 0 92 84" draw:points="56,32 46,0 35,32 0,32 28,53 17,84 46,64 75,84 63,53 92,32"><text:p/></draw:polygon><draw:polygon draw:style-name="Mgr3" draw:text-style-name="MP2" svg:width="0.091cm" svg:height="0.083cm" svg:x="15.803cm" svg:y="2.952cm" svg:viewBox="0 0 92 84" draw:points="56,33 47,0 35,33 0,33 28,52 17,84 47,65 76,84 63,52 92,33"><text:p/></draw:polygon><draw:polygon draw:style-name="Mgr3" draw:text-style-name="MP2" svg:width="0.091cm" svg:height="0.083cm" svg:x="15.909cm" svg:y="2.854cm" svg:viewBox="0 0 92 84" draw:points="56,33 47,0 35,33 0,33 29,53 17,84 47,65 76,84 63,53 92,33"><text:p/></draw:polygon><draw:polygon draw:style-name="Mgr3" draw:text-style-name="MP2" svg:width="0.091cm" svg:height="0.083cm" svg:x="15.946cm" svg:y="2.711cm" svg:viewBox="0 0 92 84" draw:points="92,33 56,33 47,0 35,33 0,33 29,53 17,84 47,65 76,84 63,53"><text:p/></draw:polygon><draw:polygon draw:style-name="Mgr3" draw:text-style-name="MP2" svg:width="0.091cm" svg:height="0.083cm" svg:x="15.909cm" svg:y="2.572cm" svg:viewBox="0 0 92 84" draw:points="17,84 47,65 75,84 63,53 92,33 56,33 47,0 36,33 0,33 29,53"><text:p/></draw:polygon><draw:polygon draw:style-name="Mgr3" draw:text-style-name="MP2" svg:width="0.091cm" svg:height="0.083cm" svg:x="15.805cm" svg:y="2.473cm" svg:viewBox="0 0 92 84" draw:points="47,0 36,32 0,32 29,53 17,84 47,64 76,84 63,53 92,32 56,32"><text:p/></draw:polygon><draw:polygon draw:style-name="Mgr4" draw:text-style-name="MP3" svg:width="0.094cm" svg:height="0.14cm" svg:x="12.965cm" svg:y="2.744cm" svg:viewBox="0 0 95 141" draw:points="0,141 0,0 90,0 90,16 19,16 19,58 83,58 83,75 19,75 19,123 95,123 95,141"><text:p/></draw:polygon><draw:path draw:style-name="Mgr4" draw:text-style-name="MP3" svg:width="0.088cm" svg:height="0.107cm" svg:x="13.076cm" svg:y="2.778cm" svg:viewBox="0 0 89 108" svg:d="M89 102c-4 1-9 2-17 4-9 1-18 2-26 2-9 0-16-2-22-4-7-2-10-5-14-10-4-4-6-9-8-15s-2-13-2-19v-60h18v55c0 13 2 22 8 28 4 5 12 9 22 9 2 0 3-1 5-1 3 0 5 0 7 0s4-1 6-1 4 0 4-1v-89h19z"><text:p/></draw:path><draw:path draw:style-name="Mgr4" draw:text-style-name="MP3" svg:width="0.062cm" svg:height="0.107cm" svg:x="13.199cm" svg:y="2.778cm" svg:viewBox="0 0 63 108" svg:d="M41 0c2 0 4 0 6 0s4 0 5 1c2 0 4 0 6 1 2 0 4 1 5 1l-4 16c-2-1-4-1-8-2-2-1-7-1-13-1-4 0-9 0-12 1-4 1-7 1-8 1v90h-18v-102c4-1 11-3 17-4 6-2 15-2 24-2z"><text:p/></draw:path><draw:path draw:style-name="Mgr4" draw:text-style-name="MP3" svg:width="0.103cm" svg:height="0.111cm" svg:x="13.271cm" svg:y="2.774cm" svg:viewBox="0 0 104 112" svg:d="M104 55c0 9-1 17-4 23-2 8-6 14-11 18-4 6-9 9-16 12s-14 4-22 4c-6 0-13-1-20-4-8-3-13-6-16-12-5-4-9-10-12-18-2-6-3-14-3-23 0-8 1-15 3-22 3-8 7-13 12-18 3-5 8-9 16-11 7-3 14-4 20-4 8 0 15 1 22 4 7 2 12 6 16 11 5 5 9 10 11 18 3 7 4 14 4 22zM104 55zM84 55c0-11-3-21-9-29-6-6-14-10-24-10-8 0-16 4-22 10-7 8-10 18-10 29 0 12 3 22 10 29 6 8 14 11 22 11 10 0 18-3 24-11 6-7 9-17 9-29z"><text:p/></draw:path><draw:path draw:style-name="Mgr4" draw:text-style-name="MP3" svg:width="0.096cm" svg:height="0.145cm" svg:x="13.401cm" svg:y="2.778cm" svg:viewBox="0 0 97 146" svg:d="M97 55c0 8-2 16-4 22-2 7-6 13-9 18s-9 8-15 11c-7 3-14 6-22 6-6 0-12-1-17-4-5-2-9-4-12-5v43h-18v-141c4-1 11-2 17-3 6-2 15-2 24-2s16 1 23 4c8 2 14 6 18 11 4 4 8 9 10 17 3 7 5 15 5 23zM97 55zM77 55c0-11-3-22-10-29-7-6-16-10-26-10-6 0-11 0-14 1-4 0-7 1-9 1v67c3 2 6 4 11 6 5 1 10 2 16 2s10-1 14-2c4-2 8-5 10-8 3-4 5-8 6-12 1-5 2-10 2-16z"><text:p/></draw:path><draw:path draw:style-name="Mgr4" draw:text-style-name="MP3" svg:width="0.095cm" svg:height="0.11cm" svg:x="13.519cm" svg:y="2.774cm" svg:viewBox="0 0 96 111" svg:d="M0 56c0-11 1-19 4-25 3-7 7-13 12-17 3-5 8-9 15-11 6-2 13-3 19-3 15 0 27 4 34 13 8 9 12 22 12 41v3c0 1 0 3-1 4h-76c1 11 4 19 11 24 6 7 15 9 27 9 7 0 14-1 18-2 5 0 8-2 10-3l3 15c-3 2-6 3-12 5-6 1-13 2-21 2-9 0-18-2-25-5-8-3-13-6-16-11-5-5-9-11-11-17-2-7-3-15-3-22zM0 56zM76 44c0-8-2-15-7-20-5-6-11-9-19-9-5 0-9 1-12 3-4 2-7 4-10 6-2 3-4 6-6 10-1 3-2 7-2 10z"><text:p/></draw:path><draw:path draw:style-name="Mgr4" draw:text-style-name="MP3" svg:width="0.053cm" svg:height="0.187cm" svg:x="13.61cm" svg:y="2.735cm" svg:viewBox="0 0 54 188" svg:d="M15 188c-3 0-6 0-8 0-3-1-6-2-7-2l2-16c2 0 3 1 5 1s4 0 6 0c6 0 11-1 14-5 3-5 4-10 4-17v-105h20v104c0 13-2 23-8 30-8 7-18 10-28 10zM15 188zM43 24c-5 0-8-1-11-3-2-2-4-6-4-9 0-4 2-7 4-9 3-2 6-3 11-3 3 0 6 1 8 3s3 5 3 9c0 3-1 7-3 9s-5 3-8 3z"><text:p/></draw:path><draw:path draw:style-name="Mgr4" draw:text-style-name="MP3" svg:width="0.078cm" svg:height="0.11cm" svg:x="13.685cm" svg:y="2.774cm" svg:viewBox="0 0 79 111" svg:d="M34 94c9 0 15-1 17-2 4-2 6-6 6-10 0-5-2-9-6-11-2-3-8-6-17-9-5-2-9-3-13-5-4-3-7-4-10-7-3-2-5-5-7-8-2-4-3-8-3-12 0-9 4-16 12-22 5-5 17-8 30-8 3 0 6 0 8 0 3 0 6 1 10 1 2 1 5 1 7 2s4 1 5 2l-4 15c-2-1-5-2-10-3-6-2-10-2-16-2s-11 1-16 3c-4 3-6 6-6 10 0 3 0 5 1 6 1 2 3 3 5 5s4 3 7 4 7 2 11 4c5 2 8 4 14 6 4 1 8 4 11 7 3 2 5 5 7 8 1 4 2 8 2 13 0 10-4 17-12 22s-18 8-33 8c-10 0-17-1-23-3-5-1-9-3-11-4l3-15c3 1 6 2 12 3 3 1 11 2 19 2z"><text:p/></draw:path><draw:path draw:style-name="Mgr4" draw:text-style-name="MP3" svg:width="0.09cm" svg:height="0.157cm" svg:x="13.785cm" svg:y="2.728cm" svg:viewBox="0 0 91 158" svg:d="M40 100c5 2 9 6 13 11 5 4 9 11 14 16 6 5 11 11 14 16 4 6 7 10 10 15h-23c-4-5-7-9-11-14s-8-10-11-14c-4-5-9-9-14-14-4-4-9-6-14-9v51h-18v-155l18-3v96c5-3 9-6 13-11 4-3 9-7 13-12 4-3 7-8 10-11 3-4 6-7 9-9h23c-2 2-5 6-9 10s-9 9-13 12c-4 5-9 8-13 13-3 4-7 8-11 12z"><text:p/></draw:path><draw:path draw:style-name="Mgr4" draw:text-style-name="MP3" svg:width="0.025cm" svg:height="0.149cm" svg:x="13.891cm" svg:y="2.735cm" svg:viewBox="0 0 26 150" svg:d="M14 24c-4 0-8-1-11-3-2-2-3-6-3-9 0-4 1-7 3-9 3-2 7-3 11-3 3 0 6 1 8 3 3 2 4 5 4 9 0 3-1 7-4 9-2 2-5 3-8 3zM14 24zM23 150h-20v-106h20z"><text:p/></draw:path><draw:polygon draw:style-name="Mgr4" draw:text-style-name="MP3" svg:width="0.087cm" svg:height="0.14cm" svg:x="13.995cm" svg:y="2.744cm" svg:viewBox="0 0 88 141" draw:points="0,141 0,0 88,0 88,16 19,16 19,59 81,59 81,76 19,76 19,141"><text:p/></draw:polygon><draw:path draw:style-name="Mgr4" draw:text-style-name="MP3" svg:width="0.088cm" svg:height="0.107cm" svg:x="14.099cm" svg:y="2.778cm" svg:viewBox="0 0 89 108" svg:d="M89 102c-4 1-9 2-17 4-9 1-18 2-26 2-9 0-16-2-22-4-7-2-10-5-14-10-4-4-6-9-8-15s-2-13-2-19v-60h18v55c0 13 2 22 8 28 4 5 12 9 22 9 2 0 3-1 5-1 3 0 5 0 7 0s4-1 6-1 4 0 4-1v-89h19z"><text:p/></draw:path><draw:path draw:style-name="Mgr4" draw:text-style-name="MP3" svg:width="0.087cm" svg:height="0.107cm" svg:x="14.221cm" svg:y="2.778cm" svg:viewBox="0 0 88 108" svg:d="M0 5c4-1 11-2 17-3 7-2 16-2 27-2 8 0 15 1 22 3 6 2 11 6 14 10s5 10 6 15c1 6 2 13 2 20v60h-19v-56c0-7 0-12-1-17-1-4-3-8-5-11-2-2-5-5-9-6-3-1-6-2-13-2-2 0-4 0-7 0-2 0-4 0-6 1-2 0-4 0-6 0-2 1-3 1-4 1v90h-18z"><text:p/></draw:path><draw:path draw:style-name="Mgr4" draw:text-style-name="MP3" svg:width="0.096cm" svg:height="0.16cm" svg:x="14.334cm" svg:y="2.727cm" svg:viewBox="0 0 97 161" svg:d="M78 3l19-3v155c-5 1-11 3-17 4-7 1-16 2-25 2-8 0-16-1-23-4-8-3-14-6-17-11-5-5-9-11-11-17-3-7-4-16-4-24s1-16 3-22c2-7 6-13 10-18s8-9 14-11c7-3 14-4 23-4 5 0 11 1 16 3 5 1 9 2 12 4zM78 3zM78 74c-3-1-6-3-11-5s-10-3-16-3c-5 0-10 1-14 3-4 3-8 5-10 8-3 4-5 8-6 13-1 4-2 10-2 15 0 12 3 22 10 29s16 10 26 10c6 0 10 0 14-1 4 0 7-1 9-2z"><text:p/></draw:path><draw:path draw:style-name="Mgr4" draw:text-style-name="MP3" svg:width="0.088cm" svg:height="0.107cm" svg:x="14.462cm" svg:y="2.778cm" svg:viewBox="0 0 89 108" svg:d="M89 102c-4 1-9 2-17 4-9 1-18 2-26 2-9 0-16-2-22-4-7-2-10-5-14-10-4-4-6-9-8-15s-2-13-2-19v-60h18v55c0 13 2 22 8 28 4 5 12 9 22 9 2 0 3-1 5-1 3 0 5 0 7 0s4-1 6-1 4 0 4-1v-89h19z"><text:p/></draw:path><draw:path draw:style-name="Mgr4" draw:text-style-name="MP3" svg:width="0.078cm" svg:height="0.11cm" svg:x="14.574cm" svg:y="2.774cm" svg:viewBox="0 0 79 111" svg:d="M34 94c9 0 15-1 17-2 4-2 6-6 6-10 0-5-2-9-6-11-2-3-8-6-17-9-5-2-9-3-13-5-4-3-7-4-10-7-3-2-5-5-7-8-2-4-3-8-3-12 0-9 4-16 12-22 5-5 17-8 30-8 3 0 6 0 8 0 3 0 6 1 10 1 2 1 5 1 7 2s4 1 5 2l-4 15c-2-1-5-2-10-3-6-2-10-2-16-2s-11 1-16 3c-4 3-6 6-6 10 0 3 0 5 1 6 1 2 3 3 5 5s4 3 7 4 7 2 11 4c5 2 8 4 14 6 4 1 8 4 11 7 3 2 5 5 7 8 1 4 2 8 2 13 0 10-4 17-12 22s-18 8-33 8c-10 0-17-1-23-3-5-1-9-3-11-4l3-15c3 1 6 2 12 3 3 1 11 2 19 2z"><text:p/></draw:path><draw:path draw:style-name="Mgr4" draw:text-style-name="MP3" svg:width="0.083cm" svg:height="0.105cm" svg:x="14.664cm" svg:y="2.778cm" svg:viewBox="0 0 84 106" svg:d="M82 14c-2 3-6 7-11 14-5 6-11 12-17 18-5 8-9 15-16 22-6 7-11 15-16 23h62v15h-84v-12c3-6 7-12 13-21 4-7 8-14 14-21s11-14 18-20c4-8 8-12 12-17h-54v-15h79z"><text:p/></draw:path><draw:path draw:style-name="Mgr4" draw:text-style-name="MP3" svg:width="0.111cm" svg:height="0.141cm" svg:x="12.617cm" svg:y="2.99cm" svg:viewBox="0 0 112 142" svg:d="M72 83c2 3 5 7 9 11 3 4 5 9 9 15 4 4 8 11 12 16 4 6 7 12 10 17h-24c-3-5-5-11-8-16-3-4-7-10-10-14-4-6-7-10-11-14-3-5-8-8-9-11-1 0-3 0-5 0h-6-20v55h-19v-139c6-1 12-2 18-3 7 0 14 0 21 0 20 0 37 4 46 11 11 7 17 18 17 33 0 10-3 17-8 24s-12 12-22 15zM72 83zM40 16c-9 0-16 1-21 1v53h15c8 0 15 0 19-1 7-1 12-2 16-4s7-4 9-8c2-3 3-8 3-13 0-6-1-10-3-13-2-4-5-7-9-9s-8-3-13-4-10-2-16-2z"><text:p/></draw:path><draw:path draw:style-name="Mgr4" draw:text-style-name="MP3" svg:width="0.103cm" svg:height="0.111cm" svg:x="12.74cm" svg:y="3.021cm" svg:viewBox="0 0 104 112" svg:d="M104 55c0 9-1 17-4 23-2 8-6 14-11 18-4 6-9 9-16 12s-14 4-22 4c-6 0-13-1-20-4-8-3-13-6-16-12-5-4-9-10-12-18-2-6-3-14-3-23 0-8 1-15 3-22 3-8 7-13 12-18 3-5 8-9 16-11 7-3 14-4 20-4 8 0 15 1 22 4 7 2 12 6 16 11 5 5 9 10 11 18 3 7 4 14 4 22zM104 55zM84 55c0-11-3-21-9-29-6-6-14-10-24-10-8 0-16 4-22 10-7 8-10 18-10 29 0 12 3 22 10 29 6 8 14 11 22 11 10 0 18-3 24-11 6-7 9-17 9-29z"><text:p/></draw:path><draw:path draw:style-name="Mgr4" draw:text-style-name="MP3" svg:width="0.083cm" svg:height="0.105cm" svg:x="12.856cm" svg:y="3.025cm" svg:viewBox="0 0 84 106" svg:d="M82 14c-2 3-6 7-11 14-5 6-11 12-17 18-5 8-9 15-16 22-6 7-11 15-16 23h62v15h-84v-12c3-6 7-12 13-21 4-7 8-14 14-21s11-14 18-20c4-7 8-12 12-17h-54v-15h79z"><text:p/></draw:path><draw:path draw:style-name="Mgr4" draw:text-style-name="MP3" svg:width="0.155cm" svg:height="0.105cm" svg:x="12.951cm" svg:y="3.025cm" svg:viewBox="0 0 156 106" svg:d="M103 106c-4-9-9-21-13-33-5-13-8-26-12-39-4 13-8 26-13 39-4 12-9 24-13 33h-16c-7-14-13-30-19-48s-12-38-17-58h20c1 5 3 13 5 20 2 8 4 16 7 24 2 7 4 14 7 20 2 8 5 14 7 19 3-7 4-13 6-20 2-8 4-15 7-22 2-7 4-14 6-22 2-7 4-14 5-19h16c2 5 3 12 5 19 2 8 4 15 6 22 3 7 5 14 7 22 3 7 5 13 8 20 1-5 4-11 6-19 1-6 4-13 6-20 3-8 5-16 7-24 2-7 4-15 5-20h20c-5 20-11 40-17 58s-13 34-20 48z"><text:p/></draw:path><draw:path draw:style-name="Mgr4" draw:text-style-name="MP3" svg:width="0.103cm" svg:height="0.111cm" svg:x="13.117cm" svg:y="3.021cm" svg:viewBox="0 0 104 112" svg:d="M104 55c0 9-1 17-4 23-2 8-6 14-11 18-4 6-9 9-16 12s-14 4-22 4c-6 0-13-1-20-4-8-3-13-6-16-12-5-4-9-10-11-18-3-6-4-14-4-23 0-8 1-15 4-22 2-8 6-13 11-18 3-5 8-9 16-11 7-3 14-4 20-4 8 0 15 1 22 4 7 2 12 6 16 11 5 5 9 10 11 18 3 7 4 14 4 22zM104 55zM84 55c0-11-3-21-9-29-6-6-14-10-24-10-8 0-16 4-22 10-7 8-10 18-10 29 0 12 3 22 10 29 6 8 14 11 22 11 10 0 18-3 24-11 6-7 9-17 9-29z"><text:p/></draw:path><draw:path draw:style-name="Mgr4" draw:text-style-name="MP3" svg:width="0.053cm" svg:height="0.187cm" svg:x="13.213cm" svg:y="2.982cm" svg:viewBox="0 0 54 188" svg:d="M15 188c-3 0-6 0-8 0-3-1-6-1-7-2l2-16c2 0 3 1 5 1s4 0 6 0c6 0 11-1 14-5 3-5 4-10 4-17v-105h20v104c0 13-2 23-8 30-8 7-18 10-28 10zM15 188zM43 24c-5 0-8-1-11-3-2-2-4-6-4-9 0-4 2-7 4-9 3-2 6-3 11-3 3 0 6 1 8 3s3 5 3 9c0 3-1 7-3 9s-5 3-8 3z"><text:p/></draw:path><draw:path draw:style-name="Mgr4" draw:text-style-name="MP3" svg:width="0.088cm" svg:height="0.107cm" svg:x="13.297cm" svg:y="3.025cm" svg:viewBox="0 0 89 108" svg:d="M89 102c-4 1-9 3-17 4-9 1-18 2-26 2-9 0-16-1-22-4-7-2-10-5-14-10-4-4-6-9-8-15s-2-13-2-19v-60h18v55c0 13 2 22 8 28 4 6 12 9 22 9 2 0 3 0 5-1 3 0 5 0 7 0s4-1 6-1 4 0 4-1v-89h19z"><text:p/></draw:path><draw:path draw:style-name="Mgr4" draw:text-style-name="MP3" svg:width="0.111cm" svg:height="0.141cm" svg:x="13.466cm" svg:y="2.99cm" svg:viewBox="0 0 112 142" svg:d="M72 83c2 3 5 7 9 11s6 9 10 15c4 4 8 11 12 16 4 6 7 12 9 17h-23c-3-5-5-11-9-16-3-4-7-10-10-14-4-6-8-10-11-14-3-5-7-8-8-11-2 0-3 0-5 0h-7-20v55h-19v-139c6-1 12-2 18-3 7 0 15 0 21 0 20 0 37 4 47 11 11 7 17 18 17 33 0 10-3 17-8 24s-13 12-23 15zM72 83zM41 16c-9 0-17 1-22 1v53h16c8 0 14 0 19-1s10-2 15-4c4-2 7-4 9-8 2-3 3-8 3-13 0-6-1-10-3-13-2-4-5-7-9-9s-8-3-13-4-9-2-15-2z"><text:p/></draw:path><draw:path draw:style-name="Mgr4" draw:text-style-name="MP3" svg:width="0.095cm" svg:height="0.11cm" svg:x="13.59cm" svg:y="3.021cm" svg:viewBox="0 0 96 111" svg:d="M0 56c0-11 1-19 4-25 3-7 7-13 12-17 3-5 8-9 15-11 6-2 13-3 19-3 15 0 27 4 34 13 8 9 12 22 12 41v3c0 1 0 3-1 4h-76c1 11 4 19 11 24 6 7 15 9 27 9 7 0 14-1 18-2 5 0 8-2 10-3l3 15c-3 2-6 3-12 5-6 1-13 2-21 2-9 0-18-2-25-5-8-3-13-6-16-11-5-5-9-11-11-17-2-7-3-15-3-22zM0 56zM76 44c0-8-2-15-7-20-5-6-11-9-19-9-5 0-9 1-13 3-3 2-6 4-9 6-2 3-4 6-6 10-1 3-2 7-2 10z"><text:p/></draw:path><draw:path draw:style-name="Mgr4" draw:text-style-name="MP3" svg:width="0.094cm" svg:height="0.145cm" svg:x="13.707cm" svg:y="3.025cm" svg:viewBox="0 0 95 146" svg:d="M77 97c-2 1-7 3-12 5-5 1-11 2-16 2-7 0-13-1-19-3-8-2-13-5-16-9-4-5-8-10-10-17-3-7-4-14-4-23 0-8 1-15 3-21 3-7 6-12 11-16 3-5 10-9 17-11 7-3 15-4 22-4 9 0 18 0 26 2 6 1 11 2 16 3v95c0 16-5 28-13 35s-23 11-40 11c-7 0-14-1-21-2-5-1-10-3-15-3l4-17c4 1 7 3 14 4 6 1 12 2 19 2 10 0 19-3 24-7 7-4 10-11 10-21zM77 97zM76 18c-2 0-5-1-9-1-3-1-8-1-14-1-9 0-18 3-24 10-7 7-10 16-10 27 0 5 1 10 3 15s5 9 8 12 6 4 10 6c3 1 7 2 10 2 5 0 10-1 14-3 5-1 10-2 12-4z"><text:p/></draw:path><draw:path draw:style-name="Mgr4" draw:text-style-name="MP3" svg:width="0.025cm" svg:height="0.149cm" svg:x="13.829cm" svg:y="2.982cm" svg:viewBox="0 0 26 150" svg:d="M14 24c-4 0-8-1-11-3-2-2-3-6-3-9 0-4 1-7 3-9 3-2 7-3 11-3 3 0 6 1 8 3 3 2 4 5 4 9 0 3-1 7-4 9-2 2-5 3-8 3zM14 24zM23 150h-20v-106h20z"><text:p/></draw:path><draw:path draw:style-name="Mgr4" draw:text-style-name="MP3" svg:width="0.103cm" svg:height="0.111cm" svg:x="13.879cm" svg:y="3.021cm" svg:viewBox="0 0 104 112" svg:d="M104 55c0 9-1 17-4 23-2 8-6 14-11 18-4 6-9 9-16 12s-14 4-22 4c-6 0-13-1-20-4-8-3-13-6-16-12-5-4-9-10-11-18-3-6-4-14-4-23 0-8 1-15 4-22 2-8 6-13 11-18 3-5 8-9 16-11 7-3 14-4 20-4 8 0 15 1 22 4 7 2 12 6 16 11 5 5 9 10 11 18 3 7 4 14 4 22zM104 55zM84 55c0-11-3-21-9-29-6-6-14-10-24-10-8 0-16 4-22 10-7 8-10 18-10 29 0 12 3 22 10 29 6 8 14 11 22 11 10 0 18-3 24-11 6-7 9-17 9-29z"><text:p/></draw:path><draw:path draw:style-name="Mgr4" draw:text-style-name="MP3" svg:width="0.087cm" svg:height="0.107cm" svg:x="14.008cm" svg:y="3.025cm" svg:viewBox="0 0 88 108" svg:d="M0 5c4-1 11-2 17-3 7-2 16-2 27-2 8 0 15 1 22 3 6 2 11 6 14 10s5 10 6 15c1 6 2 13 2 20v60h-19v-56c0-7 0-12-1-17-1-4-3-8-5-11-2-2-5-5-9-6-3-1-6-2-13-2-2 0-4 0-7 0-2 0-4 0-6 1-2 0-4 0-6 0-2 1-3 1-4 1v90h-18z"><text:p/></draw:path><draw:path draw:style-name="Mgr4" draw:text-style-name="MP3" svg:width="0.084cm" svg:height="0.11cm" svg:x="14.12cm" svg:y="3.021cm" svg:viewBox="0 0 85 111" svg:d="M44 0c7 0 14 1 19 3 6 2 11 4 14 8 4 4 5 8 7 13 1 4 1 10 1 16v66c-1 1-4 1-6 2-3 0-6 0-11 1-4 0-8 1-13 1-4 1-7 1-11 1-8 0-14-1-20-2-5-2-8-4-12-7-4-2-7-5-9-10-2-4-3-9-3-15s1-11 3-15c3-4 7-8 11-11 3-3 8-5 14-6s12-1 19-1c2 0 4 0 5 0 2 0 4 0 6 0s4 1 5 1c2 0 3 1 3 1v-5c0-3 0-7-1-9 0-4-2-6-4-8-2-3-4-5-8-6-2-2-5-3-12-3-6 0-12 1-18 2-5 1-6 2-9 3l-2-15c2-2 5-3 11-4s13-1 21-1zM44 0zM46 94c4 0 7 0 11 0s7-1 9-1v-31c-1 0-3-1-7-2-3 0-7 0-10 0s-7 0-11 0c-3 1-7 2-9 3-3 0-6 2-8 5-2 2-3 5-3 9 0 6 3 11 8 14 4 2 11 3 20 3z"><text:p/></draw:path><draw:path draw:style-name="Mgr4" draw:text-style-name="MP3" svg:width="0.036cm" svg:height="0.159cm" svg:x="14.237cm" svg:y="2.972cm" svg:viewBox="0 0 37 160" svg:d="M34 160c-13-1-21-3-26-9-6-4-8-11-8-21v-127l19-3v127c0 3 1 5 1 7 1 2 2 4 3 6 1 1 3 1 5 2 3 0 5 1 9 1z"><text:p/></draw:path><draw:path draw:style-name="Mgr4" draw:text-style-name="MP3" svg:width="0.087cm" svg:height="0.107cm" svg:x="14.293cm" svg:y="3.025cm" svg:viewBox="0 0 88 108" svg:d="M0 5c4-1 11-2 17-3 7-2 16-2 27-2 8 0 15 1 22 3 6 2 11 6 14 10s5 10 6 15c1 6 2 13 2 20v60h-19v-56c0-7 0-12-1-17-1-4-3-8-5-11-2-2-5-5-9-6-3-1-6-2-13-2-2 0-4 0-7 0-2 0-4 0-6 1-2 0-4 0-6 0-2 1-3 1-4 1v90h-18z"><text:p/></draw:path><draw:path draw:style-name="Mgr4" draw:text-style-name="MP3" svg:width="0.095cm" svg:height="0.11cm" svg:x="14.408cm" svg:y="3.021cm" svg:viewBox="0 0 96 111" svg:d="M0 56c0-11 1-19 4-25 3-7 7-13 12-17 3-5 8-9 15-11 6-2 13-3 19-3 15 0 27 4 34 13 8 9 12 22 12 41v3c0 1 0 3-1 4h-76c1 11 4 19 11 24 6 7 15 9 27 9 7 0 14-1 18-2 5 0 8-2 10-3l3 15c-3 2-6 3-12 5-6 1-13 2-21 2-9 0-18-2-25-5-8-3-13-6-16-11-5-5-9-11-11-17-2-7-3-15-3-22zM0 56zM76 44c0-8-2-15-7-20-5-6-11-9-19-9-5 0-9 1-12 3-4 2-7 4-10 6-2 3-4 6-6 10-1 3-2 7-2 10z"><text:p/></draw:path><draw:path draw:style-name="Mgr4" draw:text-style-name="MP3" svg:width="0.094cm" svg:height="0.145cm" svg:x="14.522cm" svg:y="3.025cm" svg:viewBox="0 0 95 146" svg:d="M77 97c-2 1-7 3-12 5-5 1-11 2-16 2-7 0-13-1-19-3-8-2-13-5-16-9-4-5-8-10-10-17-3-7-4-14-4-23 0-8 1-15 3-21 3-7 6-12 11-16 3-5 10-9 17-11 7-3 15-4 22-4 9 0 18 0 26 2 6 1 11 2 16 3v95c0 16-5 28-13 35s-23 11-40 11c-7 0-14-1-21-2-5-1-10-3-15-3l4-17c4 1 7 3 14 4 6 1 12 2 19 2 10 0 19-3 24-7 7-4 10-11 10-21zM77 97zM76 18c-2 0-6-1-9-1-3-1-8-1-14-1-9 0-18 3-24 10-7 7-10 16-10 27 0 5 1 10 3 15s5 9 8 12c2 3 6 4 10 6 3 1 7 2 10 2 5 0 10-1 14-3 5-1 10-2 12-4z"><text:p/></draw:path><draw:path draw:style-name="Mgr4" draw:text-style-name="MP3" svg:width="0.103cm" svg:height="0.111cm" svg:x="14.644cm" svg:y="3.021cm" svg:viewBox="0 0 104 112" svg:d="M104 55c0 9-1 17-4 23-2 8-6 14-11 18-4 6-9 9-16 12s-14 4-22 4c-6 0-13-1-20-4-8-3-13-6-16-12-5-4-9-10-11-18-3-6-4-14-4-23 0-8 1-15 4-22 2-8 6-13 11-18 3-5 8-9 16-11 7-3 14-4 20-4 8 0 15 1 22 4 7 2 12 6 16 11 5 5 9 10 11 18 3 7 4 14 4 22zM104 55zM84 55c0-11-3-21-9-29-6-6-14-10-24-10-8 0-16 4-22 10-7 8-10 18-10 29 0 12 3 22 10 29 6 8 14 11 22 11 10 0 18-3 24-11 6-7 9-17 9-29z"><text:p/></draw:path><draw:path draw:style-name="Mgr4" draw:text-style-name="MP3" svg:width="0.175cm" svg:height="0.217cm" svg:x="12.444cm" svg:y="2.384cm" svg:viewBox="0 0 176 218" svg:d="M86 218c-14 0-27-3-37-7-12-4-22-10-29-18-6-7-11-16-15-26s-5-22-5-34v-133h40v130c0 9 2 17 5 24 2 6 5 13 8 16 4 5 10 8 16 10s12 3 18 3c7 0 14-1 20-3s10-5 14-10c4-3 7-10 11-16 2-7 3-15 3-24v-130h41v133c0 12-2 24-5 34-4 10-10 19-17 26-7 8-15 14-28 18-11 4-24 7-40 7z"><text:p/></draw:path><draw:path draw:style-name="Mgr4" draw:text-style-name="MP3" svg:width="0.14cm" svg:height="0.163cm" svg:x="12.668cm" svg:y="2.437cm" svg:viewBox="0 0 141 164" svg:d="M0 8c7-2 17-3 28-5 14-2 26-3 41-3 13 0 25 1 34 5 10 3 17 9 22 15 6 6 10 14 13 24 2 9 3 19 3 29v91h-40v-85c0-8 0-16-2-22-1-6-3-11-6-14-3-5-6-8-10-9s-10-2-17-2c-5 0-11 0-15 1-5 0-9 1-12 1v130h-39z"><text:p/></draw:path><draw:path draw:style-name="Mgr4" draw:text-style-name="MP3" svg:width="0.048cm" svg:height="0.23cm" svg:x="12.848cm" svg:y="2.374cm" svg:viewBox="0 0 49 231" svg:d="M49 23c0 7-3 12-8 16-5 5-10 6-17 6s-12-1-17-6c-5-4-7-9-7-16 0-8 2-13 7-18 5-3 10-5 17-5s12 2 17 5c5 5 8 10 8 18zM49 23zM44 231h-39v-160h39z"><text:p/></draw:path><draw:path draw:style-name="Mgr4" draw:text-style-name="MP3" svg:width="0.135cm" svg:height="0.168cm" svg:x="12.923cm" svg:y="2.434cm" svg:viewBox="0 0 136 169" svg:d="M68 0c13 0 23 1 32 5 10 2 16 7 21 12 5 6 9 12 12 20 2 9 3 17 3 26v98c-6 2-15 3-26 5-14 2-27 3-42 3-11 0-19-1-27-3-10-2-18-5-24-9-4-4-9-9-12-16-4-6-5-14-5-25 0-9 1-17 5-24 4-5 10-10 14-15 7-4 16-6 25-8 7-2 16-3 26-3 4 0 9 0 13 1s9 1 15 3v-7c0-4-1-8-2-11-1-5-3-8-6-12-3-3-5-6-9-6-5-2-10-3-17-3-10 0-16 1-24 2-9 1-16 2-21 4l-3-30c4-2 11-3 22-5 10-2 18-2 30-2zM68 0zM71 140c12 0 20-1 27-2v-42c-2-1-6-2-10-3-3 0-7-1-12-1s-9 1-14 1c-4 1-9 2-11 4-3 2-6 5-8 7-2 3-4 7-4 11 0 9 3 16 9 19 5 4 13 6 23 6z"><text:p/></draw:path><draw:polygon draw:style-name="Mgr4" draw:text-style-name="MP3" svg:width="0.149cm" svg:height="0.212cm" svg:x="13.18cm" svg:y="2.39cm" svg:viewBox="0 0 150 213" draw:points="0,213 0,0 143,0 143,33 40,33 40,85 131,85 131,118 40,118 40,180 150,180 150,213"><text:p/></draw:polygon><draw:path draw:style-name="Mgr4" draw:text-style-name="MP3" svg:width="0.139cm" svg:height="0.164cm" svg:x="13.355cm" svg:y="2.437cm" svg:viewBox="0 0 140 165" svg:d="M140 157c-7 2-18 4-28 5-14 2-27 3-41 3s-24-2-34-5c-10-4-18-9-21-16-6-6-10-14-13-24-2-9-3-19-3-30v-90h39v84c0 18 3 29 9 38 3 8 13 11 27 11 4 0 9 0 13-1 6 0 10-1 13-1v-131h39z"><text:p/></draw:path><draw:path draw:style-name="Mgr4" draw:text-style-name="MP3" svg:width="0.102cm" svg:height="0.163cm" svg:x="13.54cm" svg:y="2.437cm" svg:viewBox="0 0 103 164" svg:d="M96 36c-3-1-8-2-13-2-6-2-13-2-21-2-4 0-9 0-13 1s-8 1-10 1v130h-39v-153c7-3 17-6 28-8 12-2 23-3 37-3 3 0 6 0 10 0s7 1 10 1c3 1 7 2 10 2 4 1 6 2 8 2z"><text:p/></draw:path><draw:path draw:style-name="Mgr4" draw:text-style-name="MP3" svg:width="0.16cm" svg:height="0.169cm" svg:x="13.658cm" svg:y="2.434cm" svg:viewBox="0 0 161 170" svg:d="M161 84c0 13-2 25-6 35-3 12-9 20-15 28-8 7-17 13-27 17s-21 6-32 6c-12 0-24-2-32-6-12-4-20-10-28-17-5-8-11-16-15-28-4-10-6-22-6-35 0-12 2-24 6-34 4-11 10-20 15-27 8-8 17-14 28-18 9-3 20-5 32-5 11 0 22 2 32 5 10 4 19 10 26 18 7 7 13 16 16 27 4 10 6 22 6 34zM161 84zM121 84c0-16-4-28-10-38-8-10-18-14-30-14-13 0-24 4-30 14-7 10-12 22-12 38 0 17 5 29 12 38 6 11 17 16 30 16 12 0 22-5 30-16 6-9 10-21 10-38z"><text:p/></draw:path><draw:path draw:style-name="Mgr4" draw:text-style-name="MP3" svg:width="0.15cm" svg:height="0.22cm" svg:x="13.857cm" svg:y="2.437cm" svg:viewBox="0 0 151 221" svg:d="M151 84c0 12-2 24-6 34-2 10-7 19-14 26-6 7-13 13-22 17-10 4-21 8-31 8s-17-1-24-4c-5-2-11-4-16-6v62h-38v-213c8-2 17-3 28-5 12-2 23-3 37-3 15 0 25 2 36 5 11 4 19 10 26 17 8 7 14 16 18 26 3 12 6 24 6 36zM151 84zM112 84c0-16-4-30-13-39-8-9-19-13-38-13-4 0-8 0-11 0s-8 1-12 2v92c4 3 9 5 13 6 6 2 12 3 19 3 15 0 24-4 31-13 7-10 11-22 11-38z"><text:p/></draw:path><draw:path draw:style-name="Mgr4" draw:text-style-name="MP3" svg:width="0.151cm" svg:height="0.168cm" svg:x="14.033cm" svg:y="2.434cm" svg:viewBox="0 0 152 169" svg:d="M0 85c0-15 2-27 6-38 5-11 11-19 17-26 7-7 17-13 26-16 9-4 19-5 30-5 22 0 40 6 53 20s20 34 20 62c0 1 0 4 0 7s-1 5-1 7h-110c1 13 6 23 13 30 9 7 22 10 36 10 10 0 19 0 28-2 7-2 13-3 18-5l5 30c-2 2-5 2-9 3s-8 2-13 3c-4 1-10 2-16 3s-12 1-18 1c-13 0-27-2-36-7-13-4-22-10-30-17-5-8-10-16-14-26s-5-22-5-34zM0 85zM113 68c0-5-1-10-2-14-2-5-4-10-7-12-3-4-7-7-11-8-5-2-9-3-14-3-6 0-12 1-17 3-4 2-8 5-11 8-2 3-4 8-6 12-2 5-3 9-4 14z"><text:p/></draw:path><draw:path draw:style-name="Mgr4" draw:text-style-name="MP3" svg:width="0.088cm" svg:height="0.286cm" svg:x="14.177cm" svg:y="2.374cm" svg:viewBox="0 0 89 287" svg:d="M24 287c-3 0-7 0-10 0-6 0-10-2-14-3l5-31c5 2 11 3 16 3 9 0 16-3 20-8 5-5 6-12 6-22v-157h38v157c0 21-4 36-15 46s-26 15-46 15zM24 287zM89 23c0 7-3 12-7 16-4 5-10 6-16 6-7 0-13-1-17-6-5-4-8-9-8-16 0-8 3-13 8-18 4-3 10-5 17-5 6 0 12 2 16 5 4 5 7 10 7 18z"><text:p/></draw:path><draw:path draw:style-name="Mgr4" draw:text-style-name="MP3" svg:width="0.122cm" svg:height="0.168cm" svg:x="14.297cm" svg:y="2.434cm" svg:viewBox="0 0 123 169" svg:d="M54 138c11 0 19-1 24-4 4-2 6-6 6-12 0-5-2-10-7-13s-14-7-26-11c-5-3-12-6-18-8-7-3-13-7-16-10-4-4-7-8-10-14-2-5-4-12-4-19 0-14 6-26 16-34 13-9 29-13 48-13 10 0 18 0 28 2s17 3 21 5l-7 30c-4-2-10-3-18-5-6-1-13-2-22-2s-15 1-20 4c-4 2-6 6-6 11 0 3 0 6 1 8 1 1 3 3 5 5s4 4 8 5c4 2 9 4 15 6 9 3 16 6 24 9 7 4 12 8 17 12 3 4 6 9 7 13 2 6 3 12 3 19 0 15-5 27-17 35s-29 12-52 12c-14 0-27-1-37-4-7-3-14-5-17-5l7-31c6 2 11 3 19 6 10 2 19 3 28 3z"><text:p/></draw:path><draw:path draw:style-name="Mgr4" draw:text-style-name="MP3" svg:width="0.147cm" svg:height="0.212cm" svg:x="14.453cm" svg:y="2.39cm" svg:viewBox="0 0 148 213" svg:d="M38 115c6-5 11-10 15-16 6-6 12-11 17-16 7-6 11-11 15-17 5-5 10-10 13-14h46c-11 11-23 24-33 36-13 13-25 24-36 36 6 5 12 11 19 18 8 8 15 15 21 24 6 8 13 17 19 25s11 16 14 22h-44c-4-5-9-13-14-19-5-7-9-14-15-21-8-6-14-12-20-19-5-6-11-11-17-15v74h-38v-208l38-5z"><text:p/></draw:path><draw:path draw:style-name="Mgr4" draw:text-style-name="MP3" svg:width="0.135cm" svg:height="0.168cm" svg:x="14.614cm" svg:y="2.434cm" svg:viewBox="0 0 136 169" svg:d="M68 0c13 0 23 1 32 5 10 2 16 7 21 12 5 6 9 12 12 20 2 9 3 17 3 26v98c-6 2-15 3-26 5-14 2-27 3-42 3-11 0-19-1-27-3-10-2-18-5-24-9-4-4-9-9-12-16-4-6-5-14-5-25 0-9 1-17 5-24 4-5 10-10 14-15 7-4 16-6 25-8 7-2 16-3 26-3 4 0 9 0 13 1s9 1 15 3v-7c0-4-1-8-2-11-1-5-3-8-6-12-3-3-5-6-9-6-5-2-10-3-17-3-10 0-16 1-24 2-9 1-16 2-21 4l-3-30c4-2 11-3 22-5 10-2 18-2 30-2zM68 0zM71 140c12 0 20-1 27-2v-42c-2-1-6-2-10-3-3 0-7-1-12-1s-9 1-14 1c-4 1-9 2-11 4-3 2-6 5-8 7-2 3-4 7-4 11 0 9 3 16 10 19 4 4 12 6 22 6z"><text:p/></draw:path><draw:polygon draw:style-name="Mgr2" draw:text-style-name="MP1" svg:width="0.589cm" svg:height="1.132cm" svg:x="0.233cm" svg:y="2.156cm" svg:viewBox="0 0 590 1133" draw:points="590,1133 0,1026 0,176 590,0"><text:p/></draw:polygon><draw:path draw:style-name="Mgr3" draw:text-style-name="MP2" svg:width="0.286cm" svg:height="0.447cm" svg:x="0.233cm" svg:y="2.644cm" svg:viewBox="0 0 287 448" svg:d="M0 333v-221c29 9 62 12 85-1 47-28 120-111 120-111 0 0-39 90-24 123 15 36 106 38 106 38 0 0-103 59-150 98-50 40-84 189-84 189 0 0-23-94-53-115z"><text:p/></draw:path><draw:path draw:style-name="Mgr5" draw:text-style-name="MP4" svg:width="0.303cm" svg:height="0.407cm" svg:x="0.518cm" svg:y="2.57cm" svg:viewBox="0 0 304 408" svg:d="M304 18c-21 13-41 22-56 25-47 9-99-43-99-43 0 0 13 76-18 124-31 49-131 112-131 112 0 0 112-21 132 12 24 36 27 160 27 160 0 0 57-150 109-170 9-4 22-8 36-11z"><text:p/></draw:path><draw:path draw:style-name="Mgr6" draw:text-style-name="MP5" svg:width="0.233cm" svg:height="0.354cm" svg:x="0.513cm" svg:y="2.354cm" svg:viewBox="0 0 234 355" svg:d="M7 355c0 0 42-105 39-142-3-36-46-50-46-50 0 0 55-22 82-58 24-34 44-105 44-105 0 0 5 59 27 67 23 8 81-29 81-29 0 0-46 70-65 109-19 41 8 116 8 116 0 0-50-27-77-18-26 7-93 110-93 110z"><text:p/></draw:path><draw:polygon draw:style-name="Mgr4" draw:text-style-name="MP3" svg:width="0.14cm" svg:height="0.212cm" svg:x="1.114cm" svg:y="2.367cm" svg:viewBox="0 0 141 213" draw:points="0,213 0,0 141,0 141,33 41,33 41,87 130,87 130,121 41,121 41,213"><text:p/></draw:polygon><draw:path draw:style-name="Mgr4" draw:text-style-name="MP3" svg:width="0.139cm" svg:height="0.164cm" svg:x="1.278cm" svg:y="2.415cm" svg:viewBox="0 0 140 165" svg:d="M140 157c-7 2-18 4-28 5-14 2-27 3-41 3s-24-2-34-5c-10-4-18-9-21-16-6-6-10-14-13-24-2-9-3-19-3-30v-90h39v84c0 18 3 29 9 38 3 8 13 11 27 11 4 0 9-1 13-1 6 0 10-1 13-1v-131h39z"><text:p/></draw:path><draw:path draw:style-name="Mgr4" draw:text-style-name="MP3" svg:width="0.14cm" svg:height="0.163cm" svg:x="1.465cm" svg:y="2.415cm" svg:viewBox="0 0 141 164" svg:d="M0 8c7-2 17-3 28-5 14-2 26-3 41-3 14 0 25 1 34 5 10 3 17 9 22 15 6 6 10 14 13 24 2 9 3 19 3 29v91h-40v-85c0-8 0-16-2-22-1-6-3-11-6-14-3-5-6-8-10-9s-10-2-17-2c-5 0-10 0-15 1-5 0-9 1-12 1v130h-39z"><text:p/></draw:path><draw:path draw:style-name="Mgr4" draw:text-style-name="MP3" svg:width="0.15cm" svg:height="0.212cm" svg:x="1.637cm" svg:y="2.367cm" svg:viewBox="0 0 151 213" svg:d="M151 204c-8 3-18 5-30 6-10 2-23 3-36 3-14 0-26-2-36-6s-20-9-27-17c-6-7-12-16-16-26s-6-22-6-34c0-13 1-26 5-36 3-11 8-19 13-27 7-7 15-13 25-16 8-5 19-7 31-7 9 0 15 1 22 3 6 2 12 4 17 6v-48l38-5zM151 204zM39 129c0 16 5 29 12 38 8 9 20 13 34 13 6 0 12 0 16 0 5 0 9-1 12-1v-94c-4-2-9-3-15-6-6-2-12-3-17-3-16 0-26 5-32 14-6 10-10 22-10 39z"><text:p/></draw:path><draw:path draw:style-name="Mgr4" draw:text-style-name="MP3" svg:width="0.139cm" svg:height="0.164cm" svg:x="1.832cm" svg:y="2.415cm" svg:viewBox="0 0 140 165" svg:d="M140 157c-7 2-18 4-28 5-14 2-27 3-41 3s-24-2-34-5c-10-4-18-9-21-16-6-6-10-14-13-24-2-9-3-19-3-30v-90h39v84c0 18 3 29 9 38 3 8 13 11 27 11 4 0 9-1 13-1 6 0 10-1 13-1v-131h39z"><text:p/></draw:path><draw:path draw:style-name="Mgr4" draw:text-style-name="MP3" svg:width="0.122cm" svg:height="0.168cm" svg:x="2.007cm" svg:y="2.413cm" svg:viewBox="0 0 123 169" svg:d="M54 138c11 0 19-1 24-4 4-2 6-6 6-12 0-5-2-10-7-13s-14-7-26-11c-5-3-12-6-18-8-7-3-13-7-16-10-4-4-7-8-10-14-3-5-4-12-4-19 0-14 6-26 16-35 13-8 29-12 48-12 10 0 18 0 28 2s17 3 21 5l-7 30c-4-2-10-3-18-5-6-1-13-2-22-2s-15 1-20 4c-4 2-6 6-6 11 0 3 0 6 1 8 1 1 3 3 5 5s4 4 8 5c4 2 9 4 15 6 9 3 16 6 24 9 7 4 12 8 16 12s7 9 8 13c2 6 3 12 3 19 0 15-5 27-17 35s-29 12-52 12c-14 0-27-1-37-4-7-3-14-5-17-5l7-31c6 2 11 3 19 6 10 2 19 3 28 3z"><text:p/></draw:path><draw:path draw:style-name="Mgr4" draw:text-style-name="MP3" svg:width="0.132cm" svg:height="0.16cm" svg:x="2.15cm" svg:y="2.42cm" svg:viewBox="0 0 133 161" svg:d="M131 25c-5 5-10 11-17 19-6 9-14 17-22 27-8 9-15 19-23 29-10 11-17 22-22 31h86v30h-133v-22c4-8 11-17 17-28 7-9 14-19 22-29 8-9 14-19 22-28s15-17 20-23h-77v-31h127z"><text:p/></draw:path><draw:path draw:style-name="Mgr4" draw:text-style-name="MP3" svg:width="0.15cm" svg:height="0.168cm" svg:x="2.301cm" svg:y="2.413cm" svg:viewBox="0 0 151 169" svg:d="M0 85c0-14 2-27 6-38 5-11 11-19 17-26 7-7 16-13 26-16 8-4 18-5 30-5 22 0 40 6 52 20 14 14 20 34 20 62 0 1 0 4 0 7s-1 5-1 7h-110c1 13 6 23 13 30 9 7 22 10 37 10 10 0 19 0 27-2 7-2 13-3 18-5l5 30c-2 1-5 2-9 3s-8 2-12 3c-5 1-10 2-16 3s-12 1-18 1c-14 0-28-2-37-7-12-4-21-10-29-17-5-7-11-16-14-26-4-10-5-22-5-34zM0 85zM113 68c0-5-1-10-2-15-2-4-4-9-7-11-3-4-7-7-11-8-5-2-9-3-14-3-7 0-13 1-18 3-4 2-8 5-11 8-2 3-4 8-6 12-2 5-3 9-4 14z"><text:p/></draw:path><draw:polygon draw:style-name="Mgr4" draw:text-style-name="MP3" svg:width="0.149cm" svg:height="0.212cm" svg:x="1.114cm" svg:y="2.651cm" svg:viewBox="0 0 150 213" draw:points="0,213 0,0 143,0 143,33 40,33 40,84 131,84 131,118 40,118 40,180 150,180 150,213"><text:p/></draw:polygon><draw:path draw:style-name="Mgr4" draw:text-style-name="MP3" svg:width="0.139cm" svg:height="0.164cm" svg:x="1.291cm" svg:y="2.698cm" svg:viewBox="0 0 140 165" svg:d="M140 157c-7 2-18 3-28 5-14 2-27 3-41 3s-24-2-34-5c-10-4-18-9-21-16-6-6-10-14-13-24-2-9-3-19-3-30v-90h39v84c0 18 3 29 9 38 3 8 13 11 27 11 4 0 9-1 13-1 6 0 10-1 13-1v-131h39z"><text:p/></draw:path><draw:path draw:style-name="Mgr4" draw:text-style-name="MP3" svg:width="0.102cm" svg:height="0.163cm" svg:x="1.477cm" svg:y="2.698cm" svg:viewBox="0 0 103 164" svg:d="M96 36c-3-1-8-2-13-3-6-1-13-1-21-1-4 0-9 0-13 1s-8 1-10 1v130h-39v-153c7-3 17-6 28-8 12-2 23-3 37-3 3 0 6 0 10 0s7 1 10 1c3 1 7 2 10 2 3 1 6 2 8 2z"><text:p/></draw:path><draw:path draw:style-name="Mgr4" draw:text-style-name="MP3" svg:width="0.159cm" svg:height="0.169cm" svg:x="1.594cm" svg:y="2.694cm" svg:viewBox="0 0 160 170" svg:d="M160 84c0 13-2 25-6 35-3 12-9 20-15 28-8 7-17 13-26 16-10 5-21 7-33 7s-24-2-32-7c-11-3-19-9-27-16-5-8-11-16-15-28-4-10-6-22-6-35 0-12 2-24 6-34 4-11 10-20 15-27 8-8 17-14 27-18 9-3 20-5 32-5s23 2 33 5c9 4 18 10 25 18 7 7 13 16 16 27 4 10 6 22 6 34zM160 84zM120 84c0-16-3-28-9-38-8-10-18-14-31-14s-24 4-30 14c-7 10-11 22-11 38 0 17 4 29 11 38 6 11 17 16 30 16s23-5 31-16c6-9 9-21 9-38z"><text:p/></draw:path><draw:path draw:style-name="Mgr4" draw:text-style-name="MP3" svg:width="0.15cm" svg:height="0.22cm" svg:x="1.792cm" svg:y="2.698cm" svg:viewBox="0 0 151 221" svg:d="M151 84c0 12-2 24-6 34-2 10-7 19-14 26-6 7-13 13-22 17-10 4-21 8-31 8s-17-1-24-4c-5-3-11-5-16-6v62h-38v-213c8-2 17-3 28-5 12-3 23-3 37-3 15 0 25 2 36 5 11 4 19 10 26 17 8 7 14 16 18 26 3 12 6 24 6 36zM151 84zM112 84c0-16-4-30-13-39-8-9-19-13-38-13-4 0-8 0-11 0s-8 1-12 2v92c4 3 9 5 13 6 6 2 12 3 19 3 15 0 24-4 31-13 7-10 11-22 11-38z"><text:p/></draw:path><draw:path draw:style-name="Mgr4" draw:text-style-name="MP3" svg:width="0.15cm" svg:height="0.168cm" svg:x="1.97cm" svg:y="2.694cm" svg:viewBox="0 0 151 169" svg:d="M0 85c0-15 2-27 6-38 5-11 11-19 17-26 7-7 16-13 26-16 8-4 18-5 30-5 22 0 40 6 52 20 14 14 20 34 20 62 0 1 0 4 0 7s-1 5-1 7h-110c1 13 6 23 13 30 9 6 22 10 37 10 10 0 19 0 27-2 7-2 13-3 18-5l5 30c-2 1-5 2-9 3s-8 2-12 3c-5 1-10 2-16 3s-12 1-18 1c-14 0-28-2-37-7-12-4-21-10-29-17-5-8-11-16-14-26-4-11-5-22-5-34zM0 85zM113 68c0-5-1-10-2-14-2-5-4-10-7-12-3-4-7-7-11-8-5-2-9-3-14-3-7 0-13 1-18 3-4 1-8 5-11 8-2 3-4 8-6 12-2 5-3 9-4 14z"><text:p/></draw:path><draw:path draw:style-name="Mgr4" draw:text-style-name="MP3" svg:width="0.088cm" svg:height="0.286cm" svg:x="2.114cm" svg:y="2.631cm" svg:viewBox="0 0 89 287" svg:d="M24 287c-3 0-7 0-10 0-6 0-10-2-14-3l5-31c5 2 11 3 16 3 9 0 16-3 20-8 5-5 6-12 6-22v-156h38v156c0 21-4 36-15 46s-26 15-46 15zM24 287zM89 23c0 7-3 12-7 16-4 5-9 6-16 6s-13-1-17-6c-5-4-8-9-8-16 0-8 3-13 8-18 4-3 10-5 17-5s12 2 16 5c4 5 7 10 7 18z"><text:p/></draw:path><draw:path draw:style-name="Mgr4" draw:text-style-name="MP3" svg:width="0.122cm" svg:height="0.168cm" svg:x="2.231cm" svg:y="2.694cm" svg:viewBox="0 0 123 169" svg:d="M54 138c11 0 19-1 24-4 4-2 6-6 6-12 0-5-2-10-7-13s-14-7-26-11c-5-3-12-6-18-8-7-3-13-7-16-10-4-4-7-8-10-14-3-5-4-12-4-19 0-14 6-26 16-34 13-9 29-13 48-13 10 0 18 0 28 2s17 3 21 5l-7 30c-4-2-10-3-18-5-6-1-13-2-22-2s-15 1-20 4c-4 2-6 6-6 11 0 3 0 6 1 8 1 1 3 3 5 5s4 4 8 5c4 2 9 4 15 6 9 3 16 6 24 9 7 4 12 8 16 12s7 9 8 13c2 6 3 12 3 19 0 15-5 27-17 35s-29 12-52 12c-14 0-27-1-37-4-7-3-14-5-17-5l7-31c6 2 11 3 19 6 10 2 19 3 28 3z"><text:p/></draw:path><draw:path draw:style-name="Mgr4" draw:text-style-name="MP3" svg:width="0.147cm" svg:height="0.212cm" svg:x="2.389cm" svg:y="2.651cm" svg:viewBox="0 0 148 213" svg:d="M38 115c6-5 11-11 15-17 6-6 11-11 17-16 7-6 11-11 15-17 5-5 10-10 13-13h46c-11 11-23 23-33 35-13 13-25 25-36 37 6 5 12 11 19 18 8 8 15 16 21 24s13 16 19 24c6 9 11 16 14 23h-44c-4-6-9-14-14-20-5-7-9-13-17-21-6-6-12-12-18-18-5-6-11-11-17-15v74h-38v-208l38-5z"><text:p/></draw:path><draw:path draw:style-name="Mgr4" draw:text-style-name="MP3" svg:width="0.048cm" svg:height="0.23cm" svg:x="2.56cm" svg:y="2.631cm" svg:viewBox="0 0 49 231" svg:d="M49 23c0 7-3 12-8 16-5 5-10 6-17 6s-12-1-17-6c-5-4-7-9-7-16 0-8 2-13 7-18 5-3 10-5 17-5s12 2 17 5c5 5 8 10 8 18zM49 23zM44 231h-39v-160h39z"><text:p/></draw:path><draw:path draw:style-name="Mgr4" draw:text-style-name="MP3" svg:width="0.151cm" svg:height="0.168cm" svg:x="2.64cm" svg:y="2.694cm" svg:viewBox="0 0 152 169" svg:d="M0 85c0-15 2-27 6-38 5-11 11-19 17-26 7-7 17-13 26-16 9-4 19-5 30-5 22 0 40 6 53 20s20 34 20 62c0 1 0 4 0 7s-1 5-1 7h-110c1 13 6 23 13 30 9 6 22 10 36 10 10 0 19 0 28-2 7-2 13-3 18-5l5 30c-2 1-5 2-9 3s-8 2-13 3c-4 1-10 2-16 3s-12 1-18 1c-13 0-27-2-36-7-13-4-22-10-30-17-5-8-11-16-14-26-4-11-5-22-5-34zM0 85zM113 68c0-5-1-10-2-14-2-5-4-10-7-12-3-4-7-7-11-8-5-2-9-3-14-3-6 0-12 1-17 3-4 1-8 5-11 8-2 3-4 8-6 12-2 5-3 9-4 14z"><text:p/></draw:path><draw:path draw:style-name="Mgr4" draw:text-style-name="MP3" svg:width="0.102cm" svg:height="0.141cm" svg:x="1.114cm" svg:y="3.002cm" svg:viewBox="0 0 103 142" svg:d="M39 0c20 0 37 4 47 11 11 7 17 18 17 33 0 9-2 15-5 21s-8 11-13 15c-5 3-12 6-21 8-8 1-17 2-28 2h-17v52h-19v-139c6-1 12-2 18-3 7 0 14 0 21 0zM39 0zM40 16c-9 0-16 1-21 1v56h16c8 0 14 0 19-1 6-2 11-3 16-6 4-2 7-4 9-8s2-8 2-14c0-5 0-10-2-13-2-4-6-7-9-8-4-3-9-4-14-5s-10-2-16-2z"><text:p/></draw:path><draw:path draw:style-name="Mgr4" draw:text-style-name="MP3" svg:width="0.062cm" svg:height="0.107cm" svg:x="1.241cm" svg:y="3.039cm" svg:viewBox="0 0 63 108" svg:d="M41 0c2 0 4 0 6 0 3 0 4 0 6 1 2 0 4 0 6 1 2 0 4 1 4 1l-3 16c-2-1-4-1-8-2-3-1-8-1-14-1-4 0-8 0-11 1-4 1-7 1-8 1v90h-19v-102c4-1 10-3 17-4 7-2 15-2 24-2z"><text:p/></draw:path><draw:path draw:style-name="Mgr4" draw:text-style-name="MP3" svg:width="0.103cm" svg:height="0.111cm" svg:x="1.316cm" svg:y="3.034cm" svg:viewBox="0 0 104 112" svg:d="M104 55c0 9-1 17-4 23-2 8-6 14-11 18-4 6-9 9-16 12s-14 4-22 4c-6 0-13-1-20-4-8-3-13-6-16-12-5-4-9-10-12-18-2-6-3-14-3-23 0-8 1-15 3-22 3-8 7-13 12-18 3-5 8-9 16-11 7-3 14-4 20-4 8 0 15 1 22 4 7 2 12 6 16 11 5 5 9 10 11 18 3 7 4 14 4 22zM104 55zM84 55c0-11-3-21-9-29-6-6-14-10-24-10-8 0-16 4-22 10-7 8-10 18-10 29 0 12 3 22 10 29 6 8 14 11 22 11 10 0 18-3 24-11 6-7 9-17 9-29z"><text:p/></draw:path><draw:path draw:style-name="Mgr4" draw:text-style-name="MP3" svg:width="0.094cm" svg:height="0.145cm" svg:x="1.44cm" svg:y="3.039cm" svg:viewBox="0 0 95 146" svg:d="M77 97c-2 1-7 3-12 5-5 1-11 2-16 2-7 0-13-1-19-3-8-2-13-5-16-9-4-5-8-10-10-17-3-7-4-14-4-23 0-8 1-15 3-21 3-7 6-12 11-16 3-5 10-9 17-11 7-3 15-4 22-4 9 0 18 0 26 2 6 1 11 2 16 3v95c0 16-5 28-13 35s-23 11-40 11c-7 0-14-1-21-2-5-1-10-3-15-3l4-17c4 1 7 3 14 4 6 1 12 2 19 2 10 0 19-3 24-7 7-4 10-11 10-21zM77 97zM76 18c-2 0-6-1-9-1-3-1-8-1-14-1-9 0-18 3-24 10-7 7-10 16-10 27 0 5 1 10 3 15s5 9 8 12c2 3 6 4 10 6 3 1 7 2 10 2 5 0 10-1 14-3 5-1 10-2 12-4z"><text:p/></draw:path><draw:path draw:style-name="Mgr4" draw:text-style-name="MP3" svg:width="0.062cm" svg:height="0.107cm" svg:x="1.565cm" svg:y="3.039cm" svg:viewBox="0 0 63 108" svg:d="M41 0c2 0 4 0 6 0 3 0 4 0 6 1 2 0 4 0 6 1 2 0 4 1 4 1l-3 16c-2-1-4-1-8-2-3-1-8-1-14-1-4 0-7 0-11 1s-7 1-8 1v90h-19v-102c4-1 11-3 17-4 7-2 15-2 24-2z"><text:p/></draw:path><draw:path draw:style-name="Mgr4" draw:text-style-name="MP3" svg:width="0.084cm" svg:height="0.11cm" svg:x="1.637cm" svg:y="3.035cm" svg:viewBox="0 0 85 111" svg:d="M44 0c7 0 14 1 19 3 6 2 11 4 14 8 4 4 5 8 7 13 1 4 1 10 1 16v66c-1 1-4 1-6 2-3 0-7 1-10 1-5 0-9 1-14 1-4 1-7 1-13 1s-12-1-18-2c-5-2-8-4-12-7-4-1-7-5-9-10-2-4-3-9-3-15s1-11 3-15c3-4 7-9 11-11 3-3 8-5 14-6s12-1 19-1c2 0 4 0 5 0 2 0 4 0 6 0s4 1 5 1c2 0 3 1 3 1v-5c0-3 0-7-1-9 0-4-2-6-4-8-2-3-4-5-8-6-2-2-5-3-12-3-6 0-12 1-18 2-5 1-6 2-9 3l-2-15c2-2 5-3 11-4s13-1 21-1zM44 0zM46 94c4 0 7 0 11 0s7-1 9-1v-31c-1 0-3-1-7-2-3 0-7 0-10 0s-7 0-11 0c-3 1-7 2-9 3-3 0-6 2-8 5-2 2-3 5-3 9 0 6 3 11 8 14 4 2 11 3 20 3z"><text:p/></draw:path><draw:path draw:style-name="Mgr4" draw:text-style-name="MP3" svg:width="0.148cm" svg:height="0.107cm" svg:x="1.753cm" svg:y="3.039cm" svg:viewBox="0 0 149 108" svg:d="M0 5c4-1 11-2 17-4 7-1 16-1 26-1 7 0 12 1 17 3 5 1 9 3 13 7 1 0 4-1 6-3 2-1 4-2 6-3 3-1 7-2 11-3s8-1 13-1c8 0 14 1 20 3 5 2 10 6 13 10s4 10 5 15c2 6 2 13 2 20v60h-20v-56c0-7 0-12-1-16 0-4-2-8-3-12-2-2-5-4-7-6-3-1-6-2-11-2-7 0-13 1-18 3-4 1-6 3-8 5 1 2 2 7 3 10 0 5 1 10 1 14v60h-21v-56c0-7 0-12-1-16s-2-8-4-12c-2-2-4-4-8-6-2-1-5-2-10-2-2 0-4 0-6 0-3 0-5 0-7 1-2 0-4 0-6 0-2 1-3 1-4 1v90h-18z"><text:p/></draw:path><draw:path draw:style-name="Mgr4" draw:text-style-name="MP3" svg:width="0.111cm" svg:height="0.141cm" svg:x="1.983cm" svg:y="3.002cm" svg:viewBox="0 0 112 142" svg:d="M72 83c2 3 5 7 9 11s6 9 10 15c4 5 8 11 12 16 4 6 7 12 9 17h-23c-3-5-5-11-9-16-3-4-7-10-10-14-4-6-7-10-11-14-3-5-7-8-8-11-2 0-3 0-5 0h-7-20v55h-19v-139c6-1 12-2 18-3 7 0 15 0 21 0 20 0 37 4 47 11 11 7 17 18 17 33 0 10-3 17-8 24s-13 12-23 15zM72 83zM41 16c-9 0-17 1-22 1v53h16c8 0 14 0 19-1s10-2 15-4c4-2 7-4 9-8 2-3 3-8 3-13 0-6-1-10-3-13-2-4-5-7-9-9s-8-3-13-4-9-2-15-2z"><text:p/></draw:path><draw:path draw:style-name="Mgr4" draw:text-style-name="MP3" svg:width="0.095cm" svg:height="0.11cm" svg:x="2.106cm" svg:y="3.034cm" svg:viewBox="0 0 96 111" svg:d="M0 56c0-11 1-19 4-25 3-7 7-13 12-17 3-5 8-9 15-11 6-2 13-3 19-3 15 0 27 4 34 13 8 9 12 22 12 40v4c0 1 0 3-1 4h-76c1 11 5 19 11 24 6 7 15 9 27 9 7 0 14-1 19-2 4 0 7-2 9-3l3 15c-3 2-6 3-12 5-6 1-13 2-21 2-9 0-18-2-25-5-8-3-13-6-16-11-5-5-9-11-11-17-2-7-3-15-3-22zM0 56zM76 44c0-8-2-15-7-20-5-6-11-9-19-9-5 0-9 1-12 3-4 2-7 4-10 6-2 3-4 6-6 10-1 3-2 7-2 10z"><text:p/></draw:path><draw:path draw:style-name="Mgr4" draw:text-style-name="MP3" svg:width="0.094cm" svg:height="0.145cm" svg:x="2.223cm" svg:y="3.039cm" svg:viewBox="0 0 95 146" svg:d="M77 97c-2 1-7 3-12 5-5 1-11 2-16 2-7 0-13-1-19-3-8-2-13-5-16-9-4-5-8-10-10-17-3-7-4-14-4-23 0-8 1-15 3-21 3-7 6-12 11-16 3-5 10-9 17-11 7-3 15-4 22-4 9 0 18 0 26 2 6 1 11 2 16 3v95c0 16-4 28-13 35-8 7-23 11-40 11-7 0-14-1-21-2-5-1-10-3-15-3l4-17c4 1 7 3 14 4 6 1 12 2 19 2 10 0 19-3 24-7 7-4 10-11 10-21zM77 97zM76 18c-2 0-5-1-9-1-3-1-8-1-14-1-9 0-18 3-24 10-7 7-10 16-10 27 0 5 1 10 3 15s5 9 8 12c2 3 6 4 10 6 3 1 7 2 10 2 5 0 10-1 14-3 5-1 10-2 12-4z"><text:p/></draw:path><draw:path draw:style-name="Mgr4" draw:text-style-name="MP3" svg:width="0.025cm" svg:height="0.149cm" svg:x="2.346cm" svg:y="2.995cm" svg:viewBox="0 0 26 150" svg:d="M14 24c-4 0-8-1-11-3-2-2-3-6-3-9 0-4 1-7 3-9 3-2 7-3 11-3 3 0 6 1 8 3 3 2 4 5 4 9 0 3-1 7-4 9-2 2-5 3-8 3zM14 24zM23 150h-20v-106h20z"><text:p/></draw:path><draw:path draw:style-name="Mgr4" draw:text-style-name="MP3" svg:width="0.103cm" svg:height="0.111cm" svg:x="2.396cm" svg:y="3.034cm" svg:viewBox="0 0 104 112" svg:d="M104 55c0 9-1 17-4 23-2 8-6 14-11 18-4 6-9 9-16 12s-14 4-22 4c-6 0-13-1-20-4-8-3-13-6-16-12-5-4-9-10-11-18-3-6-4-14-4-23 0-8 1-15 4-22 2-8 6-13 11-18 3-5 8-9 16-11 7-3 14-4 20-4 8 0 15 1 22 4 7 2 12 6 16 11 5 5 9 10 11 18 3 7 4 14 4 22zM104 55zM84 55c0-11-3-21-9-29-6-6-14-10-24-10-8 0-16 4-22 10-7 8-10 18-10 29 0 12 3 22 10 29 6 8 14 11 22 11 10 0 18-3 24-11 6-7 9-17 9-29z"><text:p/></draw:path><draw:path draw:style-name="Mgr4" draw:text-style-name="MP3" svg:width="0.088cm" svg:height="0.107cm" svg:x="2.524cm" svg:y="3.039cm" svg:viewBox="0 0 89 108" svg:d="M0 5c4-1 11-2 17-4 8-1 17-1 28-1 7 0 14 1 21 3s12 6 15 10 4 10 6 15c1 6 2 13 2 20v60h-19v-56c0-7 0-12-1-17-1-4-4-8-6-11-2-2-5-5-9-6-3-2-6-2-12-2-2 0-4 0-7 0-2 0-4 0-6 1-2 0-4 0-6 0-3 1-4 1-5 1v90h-18z"><text:p/></draw:path><draw:path draw:style-name="Mgr4" draw:text-style-name="MP3" svg:width="0.084cm" svg:height="0.11cm" svg:x="2.636cm" svg:y="3.035cm" svg:viewBox="0 0 85 111" svg:d="M44 0c7 0 14 1 19 3 6 2 11 4 14 8 4 4 5 8 7 13 1 4 1 10 1 16v66c-1 1-3 1-6 2-3 0-6 1-10 1-5 0-9 1-14 1-4 1-7 1-11 1-8 0-14-1-19-2-6-2-9-4-13-7-4-1-7-5-9-10-2-4-3-9-3-15s1-11 3-15c3-4 7-9 11-11 3-3 8-5 14-6s12-1 19-1c2 0 4 0 5 0 2 0 4 0 6 0s4 1 5 1c2 0 3 1 4 1v-5c0-3-1-7-2-9 0-4-2-6-4-8-2-3-4-5-8-6-2-2-5-3-12-3-6 0-12 1-18 2-5 1-6 2-9 3l-2-15c2-2 5-3 11-4s13-1 21-1zM44 0zM46 94c4 0 7 0 11 0s7-1 10-1v-31c-2 0-4-1-8-2-3 0-7 0-10 0s-7 0-11 0c-3 1-6 2-9 3-3 0-6 2-8 5-2 2-3 5-3 9 0 6 3 11 8 14 4 2 11 3 20 3z"><text:p/></draw:path><draw:path draw:style-name="Mgr4" draw:text-style-name="MP3" svg:width="0.036cm" svg:height="0.159cm" svg:x="2.752cm" svg:y="2.988cm" svg:viewBox="0 0 37 160" svg:d="M34 160c-13-1-21-3-26-9-6-4-8-11-8-21v-127l19-3v127c0 3 1 5 1 7 1 3 2 4 3 6 1 1 3 1 5 2 3 0 5 1 9 1z"><text:p/></draw:path><draw:path draw:style-name="Mgr4" draw:text-style-name="MP3" svg:width="0.088cm" svg:height="0.107cm" svg:x="2.808cm" svg:y="3.039cm" svg:viewBox="0 0 89 108" svg:d="M0 5c4-1 11-2 17-4 8-1 17-1 28-1 7 0 14 1 21 3s12 6 15 10 4 10 6 15c1 6 2 13 2 20v60h-19v-56c0-7 0-12-1-17-1-4-4-8-6-11-2-2-5-5-9-6-3-2-6-2-12-2-2 0-4 0-7 0-2 0-4 0-6 1-2 0-4 0-6 0-3 1-4 1-5 1v90h-18z"><text:p/></draw:path><draw:path draw:style-name="Mgr4" draw:text-style-name="MP3" svg:width="0.1cm" svg:height="0.143cm" svg:x="2.907cm" svg:y="3.039cm" svg:viewBox="0 0 101 144" svg:d="M3 126c2 1 4 1 7 2 2 1 5 1 7 1 6 0 13-2 18-5 4-3 8-9 12-17-9-16-18-34-26-52-6-18-13-37-18-55h20c2 5 4 12 6 19s5 15 8 23c2 7 5 14 9 21 3 9 5 16 9 22 6-13 10-28 15-41 4-16 8-29 11-44h20c-6 19-11 39-17 57-6 19-13 35-20 53-3 6-6 11-9 15-4 5-6 8-10 11s-8 5-13 6c-5 2-10 2-15 2-1 0-3 0-5 0-1 0-3-1-5-1-1 0-3-1-4-1-2-1-3-1-3-1z"><text:p/></draw:path><draw:polygon draw:style-name="Mgr6" draw:text-style-name="MP5" svg:width="1.327cm" svg:height="0.442cm" svg:x="3.898cm" svg:y="2.33cm" svg:viewBox="0 0 1328 443" draw:points="1328,0 0,0 0,443 1328,443"><text:p/></draw:polygon><draw:polygon draw:style-name="Mgr7" draw:text-style-name="MP6" svg:width="1.327cm" svg:height="0.425cm" svg:x="3.898cm" svg:y="2.755cm" svg:viewBox="0 0 1328 426" draw:points="1328,0 0,0 0,426 1328,426"><text:p/></draw:polygon><draw:path draw:style-name="Mgr8" draw:text-style-name="MP7" svg:width="1.327cm" svg:height="0.85cm" svg:x="3.898cm" svg:y="2.33cm" svg:viewBox="0 0 1328 851" svg:d="M1323 847h-1319v-843h1319zM1323 847zM1328 0h-1328v851h1328z"><text:p/></draw:path><draw:path draw:style-name="Mgr4" draw:text-style-name="MP3" svg:width="0.176cm" svg:height="0.218cm" svg:x="5.519cm" svg:y="2.506cm" svg:viewBox="0 0 177 219" svg:d="M62 0c32 0 57 5 76 16 16 12 25 29 25 54 0 29-15 49-46 59 4 5 8 11 14 17 6 7 12 15 17 24 5 8 10 16 15 24s10 16 14 25h-47c-4-8-9-15-13-23-4-7-9-15-14-22-6-7-11-14-16-21-4-6-7-12-12-17-3 0-6 0-8 0h-6-20v83h-41v-214c10-2 19-4 31-4 12-1 22-1 31-1zM62 0zM65 34c-9 0-16 0-24 0v71h18c10 0 19-1 26-2s14-2 19-5c6-3 9-6 11-11 3-4 4-11 4-18 0-6-1-12-4-17-2-5-5-8-10-11s-12-5-19-6c-5-1-13-1-21-1z"><text:p/></draw:path><draw:path draw:style-name="Mgr4" draw:text-style-name="MP3" svg:width="0.134cm" svg:height="0.162cm" svg:x="5.712cm" svg:y="2.561cm" svg:viewBox="0 0 135 163" svg:d="M133 26c-5 4-11 10-17 18-6 9-14 17-23 27-8 9-15 20-23 31-10 10-18 20-22 29h87v32h-135v-23c5-9 11-18 17-28 7-10 15-19 23-29s14-20 21-29c9-9 16-17 22-23h-79v-31h129z"><text:p/></draw:path><draw:path draw:style-name="Mgr4" draw:text-style-name="MP3" svg:width="0.153cm" svg:height="0.17cm" svg:x="5.867cm" svg:y="2.556cm" svg:viewBox="0 0 154 171" svg:d="M0 86c0-14 2-27 7-38 4-11 10-20 16-27 8-7 18-13 27-16 9-4 19-5 30-5 22 0 41 6 54 20s20 35 20 63c0 1 0 5 0 8 0 1 0 4-1 6h-112c1 14 7 24 14 31 9 7 22 11 37 11 10 0 19-1 27-3s14-4 19-5l6 30c-3 1-6 2-10 4-4 1-9 2-14 3-4 1-9 2-15 2s-12 1-18 1c-14 0-28-2-38-6-12-5-22-11-29-18-6-7-11-16-15-26-4-11-5-22-5-35zM0 86zM114 69c0-6-1-10-2-15s-4-9-7-12c-3-4-7-7-11-8-4-2-9-3-14-3-6 0-12 1-17 3s-9 5-12 9c-2 3-4 7-6 11-1 5-3 10-3 15z"><text:p/></draw:path><draw:path draw:style-name="Mgr4" draw:text-style-name="MP3" svg:width="0.131cm" svg:height="0.17cm" svg:x="6.049cm" svg:y="2.556cm" svg:viewBox="0 0 132 171" svg:d="M0 86c0-13 2-23 6-34s10-20 15-28c8-8 17-14 28-18 9-4 22-6 35-6 16 0 31 3 45 8l-9 31c-4-2-8-4-14-5s-12-2-19-2c-15 0-28 4-36 15-7 9-11 22-11 39 0 16 4 29 11 38 7 10 21 16 38 16 7 0 14-1 21-2 6-2 11-4 16-6l6 32c-5 2-12 4-19 6-9 1-19 1-28 1-14 0-28-1-37-5-12-5-21-11-28-18-6-7-11-17-15-28-4-10-5-22-5-34z"><text:p/></draw:path><draw:path draw:style-name="Mgr4" draw:text-style-name="MP3" svg:width="0.134cm" svg:height="0.162cm" svg:x="6.199cm" svg:y="2.561cm" svg:viewBox="0 0 135 163" svg:d="M133 26c-5 4-11 10-17 18-7 9-14 17-23 27-8 9-15 20-23 31-10 10-18 20-23 29h88v32h-135v-23c5-9 11-18 17-28 7-10 15-19 23-29s14-20 21-29c9-9 16-17 21-23h-78v-31h129z"><text:p/></draw:path><draw:path draw:style-name="Mgr4" draw:text-style-name="MP3" svg:width="0.152cm" svg:height="0.223cm" svg:x="6.368cm" svg:y="2.557cm" svg:viewBox="0 0 153 224" svg:d="M153 84c0 13-2 24-6 36-2 10-7 19-14 26-6 7-14 14-23 17-10 5-21 7-31 7s-18-1-25-3c-5-2-10-4-15-7v64h-39v-216c8-2 17-3 29-5s23-3 37-3c15 0 25 2 37 5 10 4 18 10 26 18 8 7 14 16 17 26 5 11 7 23 7 35zM153 84zM113 85c0-17-4-30-12-39-8-10-20-14-39-14-4 0-8 0-12 1-3 0-7 1-11 1v94c4 3 8 4 13 6 6 2 12 4 19 4 14 0 25-6 32-15s10-22 10-38z"><text:p/></draw:path><draw:path draw:style-name="Mgr4" draw:text-style-name="MP3" svg:width="0.162cm" svg:height="0.17cm" svg:x="6.553cm" svg:y="2.556cm" svg:viewBox="0 0 163 171" svg:d="M163 84c0 14-2 26-6 37-3 10-9 20-15 27-8 7-17 12-27 17s-22 6-34 6c-11 0-23-1-32-6-11-5-20-10-27-17-6-7-12-17-16-27-4-11-6-23-6-37 0-12 2-24 6-34 4-11 10-20 16-27 7-8 16-13 27-18 9-3 21-5 32-5 12 0 24 2 33 5 11 5 20 10 27 18 7 7 13 16 16 27 4 10 6 22 6 34zM163 84zM123 84c0-15-4-29-10-38-8-9-19-14-32-14-12 0-23 5-30 14-6 9-11 23-11 38 0 18 5 31 11 40 7 10 18 15 30 15 13 0 24-5 32-15 6-9 10-22 10-40z"><text:p/></draw:path><draw:path draw:style-name="Mgr4" draw:text-style-name="MP3" svg:width="0.124cm" svg:height="0.17cm" svg:x="6.742cm" svg:y="2.556cm" svg:viewBox="0 0 125 171" svg:d="M55 141c11 0 19-1 24-4 4-2 6-6 6-13 0-5-2-10-6-13-6-4-15-8-27-12-5-2-12-5-19-7-7-3-12-7-16-10-4-4-7-9-10-14-2-5-4-12-4-19 0-16 6-28 16-36 14-9 30-13 49-13 10 0 18 0 29 2 10 2 16 3 21 5l-7 31c-5-2-10-4-19-5-7-2-13-3-22-3s-15 2-20 4c-4 3-7 7-7 13 0 3 1 5 2 7s3 4 4 6c2 2 5 3 9 5s9 4 15 6c9 3 16 6 24 10 7 2 13 6 16 11 5 3 7 8 9 13 2 6 3 11 3 18 0 18-6 29-17 37-13 8-30 11-53 11-14 0-28-1-37-2-8-3-15-5-18-7l7-31c6 2 11 5 20 7s19 3 28 3z"><text:p/></draw:path><draw:path draw:style-name="Mgr4" draw:text-style-name="MP3" svg:width="0.152cm" svg:height="0.223cm" svg:x="6.903cm" svg:y="2.557cm" svg:viewBox="0 0 153 224" svg:d="M153 84c0 13-2 24-6 36-2 10-7 19-14 26-6 7-14 14-23 17-9 5-21 7-31 7s-17-1-25-3c-5-2-11-4-15-7v64h-39v-216c8-2 17-3 29-5s23-3 37-3c15 0 26 2 37 5 10 4 18 10 26 18 8 7 14 16 17 26 5 11 7 23 7 35zM153 84zM113 85c0-17-4-30-12-39-9-10-20-14-39-14-4 0-8 0-12 1-3 0-7 1-11 1v94c4 3 8 4 13 6 6 2 12 4 19 4 14 0 25-6 32-15s10-22 10-38z"><text:p/></draw:path><draw:path draw:style-name="Mgr4" draw:text-style-name="MP3" svg:width="0.162cm" svg:height="0.17cm" svg:x="7.086cm" svg:y="2.556cm" svg:viewBox="0 0 163 171" svg:d="M163 84c0 14-2 26-6 37-3 10-9 20-15 27-8 7-17 12-27 17s-22 6-34 6c-11 0-23-1-32-6-11-5-20-10-27-17-6-7-12-17-16-27-4-11-6-23-6-37 0-12 2-24 6-34 4-11 10-20 16-27 7-8 16-13 27-18 9-3 21-5 32-5 12 0 24 2 33 5 11 5 20 10 27 18 7 7 13 16 16 27 4 10 6 22 6 34zM163 84zM123 84c0-15-4-29-10-38-8-9-19-14-32-14-12 0-23 5-30 14-6 9-11 23-11 38 0 18 5 31 11 40 7 10 18 15 30 15 13 0 24-5 32-15 6-9 10-22 10-40z"><text:p/></draw:path><draw:path draw:style-name="Mgr4" draw:text-style-name="MP3" svg:width="0.065cm" svg:height="0.217cm" svg:x="7.289cm" svg:y="2.51cm" svg:viewBox="0 0 66 218" svg:d="M61 218c-12 0-22-2-30-4-8-3-14-5-18-10-5-5-9-9-11-15-2-7-2-14-2-22v-162l40-5v159c0 5 0 9 1 12s2 6 4 8 4 3 8 5c3 1 8 2 13 3z"><text:p/></draw:path><draw:path draw:style-name="Mgr4" draw:text-style-name="MP3" svg:width="0.048cm" svg:height="0.233cm" svg:x="7.379cm" svg:y="2.49cm" svg:viewBox="0 0 49 234" svg:d="M49 23c0 7-2 12-7 17-5 4-11 5-19 5-6 0-11-1-16-5-5-5-7-10-7-17 0-8 2-13 7-18 5-3 10-5 16-5 8 0 14 2 19 5 5 5 7 10 7 18zM49 23zM45 234h-40v-163h40z"><text:p/></draw:path><draw:path draw:style-name="Mgr4" draw:text-style-name="MP3" svg:width="0.106cm" svg:height="0.217cm" svg:x="7.472cm" svg:y="2.51cm" svg:viewBox="0 0 107 218" svg:d="M0 5l39-5v50h61v32h-61v67c0 12 2 22 7 28 3 5 11 8 22 8 8 0 13-1 18-2 6-2 11-3 14-4l7 30c-5 1-11 3-19 5-7 2-15 4-25 4-13 0-23-2-31-6-9-3-15-7-19-13-5-6-8-13-10-21s-3-18-3-29z"><text:p/></draw:path><draw:path draw:style-name="Mgr4" draw:text-style-name="MP3" svg:width="0.137cm" svg:height="0.169cm" svg:x="7.595cm" svg:y="2.556cm" svg:viewBox="0 0 138 170" svg:d="M69 0c12 0 23 1 32 5 11 2 17 7 22 12 5 6 9 13 12 20 2 8 3 17 3 26v100c-6 1-16 3-27 5-14 2-27 2-42 2-11 0-20 0-28-2-10-2-17-6-23-9-5-5-10-10-13-17-4-6-5-14-5-24 0-9 1-17 5-24 4-6 10-12 15-16 7-5 16-7 25-9 7-2 16-3 26-3 4 0 9 0 13 1s10 1 15 3v-7c0-4 0-8-1-12-2-4-4-7-6-10-3-3-7-6-11-7-3-2-9-3-16-3-10 0-17 1-25 3-9 0-15 1-20 3l-3-30c3-2 11-3 22-5 10-2 18-2 30-2zM69 0zM72 141c12 0 21-1 27-2v-42c-2-1-5-1-10-2-4-1-8-1-12-1-5 0-9 0-14 1s-9 2-12 4c-2 2-5 3-8 6-2 4-3 7-3 12 0 9 3 15 9 18 4 4 13 6 23 6z"><text:p/></draw:path><draw:path draw:style-name="Mgr4" draw:text-style-name="MP3" svg:width="0.164cm" svg:height="0.218cm" svg:x="5.519cm" svg:y="2.795cm" svg:viewBox="0 0 165 219" svg:d="M64 0c32 0 56 5 76 16 16 12 25 29 25 55 0 12-2 23-7 32-4 9-11 17-19 22-10 6-21 10-33 13-14 3-27 4-45 4h-20v77h-41v-214c10-2 19-4 31-4 13-1 22-1 33-1zM64 0zM67 34c-11 0-18 0-26 0v75h20c20 0 34-3 46-8 10-6 14-16 14-30 0-8-1-13-3-19-3-5-6-8-11-11-6-3-12-5-19-6-6-1-13-1-21-1z"><text:p/></draw:path><draw:path draw:style-name="Mgr4" draw:text-style-name="MP3" svg:width="0.162cm" svg:height="0.17cm" svg:x="5.703cm" svg:y="2.845cm" svg:viewBox="0 0 163 171" svg:d="M163 84c0 14-2 26-6 37-3 10-9 20-15 27-8 7-17 13-27 17-10 5-22 6-34 6-11 0-23-1-32-6-11-4-20-10-27-17-6-7-12-17-16-27-4-11-6-23-6-37 0-12 2-24 6-34 4-11 10-20 16-27 7-8 16-13 27-18 9-3 21-5 32-5 12 0 24 2 33 5 11 5 20 10 27 18 7 7 13 16 16 27 4 10 6 22 6 34zM163 84zM123 84c0-15-4-29-11-38s-18-14-31-14c-12 0-23 5-30 14-6 9-11 23-11 38 0 18 5 31 11 40 7 10 18 15 30 15 13 0 24-5 31-15 7-9 11-22 11-40z"><text:p/></draw:path><draw:path draw:style-name="Mgr4" draw:text-style-name="MP3" svg:width="0.065cm" svg:height="0.216cm" svg:x="5.904cm" svg:y="2.801cm" svg:viewBox="0 0 66 217" svg:d="M61 217c-12 0-22-1-30-4-8-2-14-5-18-9-5-5-9-10-11-16-1-7-2-14-2-22v-161l40-5v158c0 6 0 10 1 12 1 4 2 6 4 9 3 1 4 3 8 4 3 2 8 3 13 3z"><text:p/></draw:path><draw:path draw:style-name="Mgr4" draw:text-style-name="MP3" svg:width="0.124cm" svg:height="0.17cm" svg:x="5.987cm" svg:y="2.845cm" svg:viewBox="0 0 125 171" svg:d="M55 140c11 0 19-1 24-4 4-2 6-6 6-12 0-5-2-10-6-13-6-4-15-8-27-12-6-2-13-5-19-7-7-3-12-8-16-11-4-4-7-8-10-14-2-5-4-12-4-19 0-15 6-27 16-35 14-9 30-13 49-13 10 0 18 1 29 2 9 2 16 3 20 5l-6 31c-5-2-11-4-19-5-7-2-13-3-22-3s-16 2-20 4c-4 3-7 7-7 12 0 3 1 5 2 7s3 4 4 6c2 2 5 4 9 5 4 2 9 4 15 6 9 3 16 6 24 10 7 3 13 7 16 12 5 3 7 8 9 13 2 6 3 12 3 19 0 16-6 27-17 35-13 8-30 12-53 12-14 0-28-1-37-3-8-3-15-5-18-7l7-30c6 1 11 4 20 6s19 3 28 3z"><text:p/></draw:path><draw:path draw:style-name="Mgr4" draw:text-style-name="MP3" svg:width="0.15cm" svg:height="0.213cm" svg:x="6.149cm" svg:y="2.801cm" svg:viewBox="0 0 151 214" svg:d="M40 114c5-5 10-10 15-16 6-6 12-11 17-17 6-6 10-11 15-17 5-5 9-10 13-14h47c-11 13-23 24-34 37-13 12-26 25-37 36 6 5 13 11 20 19 8 8 15 15 22 24 6 9 13 17 19 25s10 16 14 23h-46c-4-6-9-13-14-20s-10-14-15-21c-7-6-13-13-19-19s-11-11-17-15v75h-40v-209l40-5z"><text:p/></draw:path><draw:path draw:style-name="Mgr4" draw:text-style-name="MP3" svg:width="0.137cm" svg:height="0.169cm" svg:x="6.314cm" svg:y="2.845cm" svg:viewBox="0 0 138 170" svg:d="M69 0c12 0 23 1 32 5 11 2 17 7 22 12 5 6 9 13 12 20 2 8 3 17 3 26v100c-6 1-16 3-27 5-14 2-27 2-42 2-11 0-20 0-28-2-10-2-17-6-24-9-4-5-9-10-12-17-4-6-5-14-5-24 0-9 1-17 5-24 4-6 10-12 15-16 7-5 15-7 25-9 7-2 16-3 26-3 4 0 9 0 13 1s10 2 15 3v-7c0-4 0-8-1-12-2-4-4-7-6-10-3-3-7-6-11-7-3-2-9-3-16-3-10 0-17 1-25 3-9 0-15 1-20 3l-3-30c3-2 10-3 22-5 10-2 18-2 30-2zM69 0zM72 141c12 0 21-1 27-2v-42c-2-1-5-1-10-2-4-1-8-1-12-1-5 0-9 0-14 1s-9 2-12 4c-2 2-5 3-8 6-2 4-3 7-3 12 0 9 3 15 9 18 4 4 13 6 23 6z"><text:p/></draw:path><draw:path draw:style-name="Mgr9" draw:text-style-name="MP8" svg:width="0.664cm" svg:height="0.85cm" svg:x="8.952cm" svg:y="2.325cm" svg:viewBox="0 0 665 851" svg:d="M0 851h498c93 0 167-70 167-158v-54h-333v-427c0-117-99-212-221-212h-111z"><text:p/></draw:path><draw:polygon draw:style-name="Mgr10" draw:text-style-name="MP9" svg:width="0.121cm" svg:height="0.101cm" svg:x="8.693cm" svg:y="2.634cm" svg:viewBox="0 0 122 102" draw:points="5,102 5,102 49,78 84,84 85,52 122,20 82,26 72,0 44,35 0,50 22,66"><text:p/></draw:polygon><draw:polygon draw:style-name="Mgr2" draw:text-style-name="MP1" svg:width="0.121cm" svg:height="0.101cm" svg:x="8.693cm" svg:y="2.634cm" svg:viewBox="0 0 122 102" draw:points="44,35 0,50 22,66 5,102 5,102 49,78 84,84 85,52 122,20 82,26 72,0"><text:p/></draw:polygon><draw:polygon draw:style-name="Mgr2" draw:text-style-name="MP1" svg:width="0.111cm" svg:height="0.091cm" svg:x="8.817cm" svg:y="2.533cm" svg:viewBox="0 0 112 92" draw:points="40,32 0,45 20,60 5,92 45,70 76,76 78,47 112,18 74,24 65,0"><text:p/></draw:polygon><draw:polygon draw:style-name="Mgr2" draw:text-style-name="MP1" svg:width="0.111cm" svg:height="0.091cm" svg:x="8.817cm" svg:y="2.533cm" svg:viewBox="0 0 112 92" draw:points="40,32 0,45 20,60 5,92 45,70 76,76 78,47 112,18 74,24 65,0"><text:p/></draw:polygon><draw:polygon draw:style-name="Mgr2" draw:text-style-name="MP1" svg:width="0.138cm" svg:height="0.108cm" svg:x="8.643cm" svg:y="2.765cm" svg:viewBox="0 0 139 109" draw:points="49,37 0,54 26,71 8,109 55,81 95,88 97,54 139,20 92,26 81,0"><text:p/></draw:polygon><draw:polygon draw:style-name="Mgr2" draw:text-style-name="MP1" svg:width="0.138cm" svg:height="0.108cm" svg:x="8.643cm" svg:y="2.765cm" svg:viewBox="0 0 139 109" draw:points="49,37 0,54 26,71 8,109 55,81 95,88 97,54 139,20 92,26 81,0"><text:p/></draw:polygon><draw:polygon draw:style-name="Mgr2" draw:text-style-name="MP1" svg:width="0.16cm" svg:height="0.118cm" svg:x="8.728cm" svg:y="2.854cm" svg:viewBox="0 0 161 119" draw:points="57,41 0,60 33,77 14,119 69,88 116,94 114,58 161,20 107,28 90,0"><text:p/></draw:polygon><draw:polygon draw:style-name="Mgr2" draw:text-style-name="MP1" svg:width="0.16cm" svg:height="0.118cm" svg:x="8.728cm" svg:y="2.854cm" svg:viewBox="0 0 161 119" draw:points="57,41 0,60 33,77 14,119 69,88 116,94 114,58 161,20 107,28 90,0"><text:p/></draw:polygon><draw:polygon draw:style-name="Mgr2" draw:text-style-name="MP1" svg:width="0.18cm" svg:height="0.126cm" svg:x="8.914cm" svg:y="2.861cm" svg:viewBox="0 0 181 127" draw:points="63,44 0,65 40,83 20,127 82,93 137,99 131,60 181,21 119,30 97,0"><text:p/></draw:polygon><draw:polygon draw:style-name="Mgr2" draw:text-style-name="MP1" svg:width="0.18cm" svg:height="0.126cm" svg:x="8.914cm" svg:y="2.861cm" svg:viewBox="0 0 181 127" draw:points="63,44 0,65 40,83 20,127 82,93 137,99 131,60 181,21 119,30 97,0"><text:p/></draw:polygon><draw:polygon draw:style-name="Mgr2" draw:text-style-name="MP1" svg:width="0.197cm" svg:height="0.137cm" svg:x="9.144cm" svg:y="2.76cm" svg:viewBox="0 0 198 138" draw:points="68,48 0,71 47,90 30,138 94,102 156,107 147,65 198,22 130,32 103,0"><text:p/></draw:polygon><draw:polygon draw:style-name="Mgr2" draw:text-style-name="MP1" svg:width="0.197cm" svg:height="0.137cm" svg:x="9.144cm" svg:y="2.76cm" svg:viewBox="0 0 198 138" draw:points="68,48 0,71 47,90 30,138 94,102 156,107 147,65 198,22 130,32 103,0"><text:p/></draw:polygon><draw:polygon draw:style-name="Mgr2" draw:text-style-name="MP1" svg:width="0.208cm" svg:height="0.148cm" svg:x="9.323cm" svg:y="2.6cm" svg:viewBox="0 0 209 149" draw:points="72,52 0,75 51,97 37,149 104,109 171,117 157,72 209,24 137,35 104,0"><text:p/></draw:polygon><draw:polygon draw:style-name="Mgr2" draw:text-style-name="MP1" svg:width="0.208cm" svg:height="0.148cm" svg:x="9.323cm" svg:y="2.6cm" svg:viewBox="0 0 209 149" draw:points="72,52 0,75 51,97 37,149 104,109 171,117 157,72 209,24 137,35 104,0"><text:p/></draw:polygon><draw:path draw:style-name="Mgr4" draw:text-style-name="MP3" svg:width="0.117cm" svg:height="0.323cm" svg:x="9.735cm" svg:y="2.337cm" svg:viewBox="0 0 118 324" svg:d="M64 264c0 17 7 24 21 24 8 0 16-3 22-9l11 27c-11 12-29 18-48 18-29 0-49-19-49-52v-224c0-14-5-20-21-20v-28h21c26 0 43 11 43 44z"><text:p/></draw:path><draw:path draw:style-name="Mgr4" draw:text-style-name="MP3" svg:width="0.218cm" svg:height="0.234cm" svg:x="9.874cm" svg:y="2.427cm" svg:viewBox="0 0 219 235" svg:d="M197 181c0 15 8 21 22 21v31h-16c-23 0-36-9-39-31l-2-1c-12 21-37 34-69 34-44 0-72-24-72-75v-113c0-13-4-20-21-20v-27h21c26 0 42 11 42 44v112c0 36 19 46 39 46 30 0 54-19 54-61v-94c0-13-5-20-22-20v-27h22c24 0 41 11 41 44z"><text:p/></draw:path><draw:path draw:style-name="Mgr4" draw:text-style-name="MP3" svg:width="0.218cm" svg:height="0.323cm" svg:x="10.128cm" svg:y="2.337cm" svg:viewBox="0 0 219 324" svg:d="M21 47c0-13-4-19-21-19v-28h21c25 0 41 11 41 44v26c0 23-1 42-1 42h2c15-19 37-28 67-28 62 0 89 57 89 120 0 57-24 120-93 120-30 0-52-10-67-30l-2 1-3 24h-33zM21 47zM176 204c0-59-25-88-58-88s-58 29-58 88 25 87 58 87 58-28 58-87z"><text:p/></draw:path><draw:path draw:style-name="Mgr4" draw:text-style-name="MP3" svg:width="0.188cm" svg:height="0.238cm" svg:x="10.389cm" svg:y="2.42cm" svg:viewBox="0 0 189 239" svg:d="M183 200c-12 25-41 39-79 39-60 0-104-36-104-120 0-80 38-119 99-119 59 0 90 42 90 99 0 12-1 23-2 32h-143c1 52 28 78 62 78 23 0 41-10 50-29zM183 200zM44 100h104c0-45-22-71-50-71-30 0-49 25-54 71z"><text:p/></draw:path><draw:path draw:style-name="Mgr4" draw:text-style-name="MP3" svg:width="0.117cm" svg:height="0.323cm" svg:x="10.615cm" svg:y="2.337cm" svg:viewBox="0 0 118 324" svg:d="M63 264c0 17 8 24 22 24 8 0 16-3 22-9l11 27c-11 12-29 18-48 18-29 0-49-19-49-52v-224c0-14-5-20-21-20v-28h21c27 0 42 11 42 44z"><text:p/></draw:path><draw:path draw:style-name="Mgr4" draw:text-style-name="MP3" svg:width="0.174cm" svg:height="0.238cm" svg:x="10.755cm" svg:y="2.42cm" svg:viewBox="0 0 175 239" svg:d="M132 56c0-22-20-28-43-28-20 0-39 13-39 29 0 14 5 25 26 31l42 15c41 16 57 36 57 68 0 38-30 68-86 68-39 0-69-11-89-40l29-22c13 22 35 32 62 32 25 0 42-14 42-32 0-17-13-26-35-36l-45-17c-32-13-45-35-45-61 0-41 37-63 85-63 33 0 57 8 74 25l-6 47-29-3z"><text:p/></draw:path><draw:path draw:style-name="Mgr4" draw:text-style-name="MP3" svg:width="0.21cm" svg:height="0.318cm" svg:x="10.962cm" svg:y="2.337cm" svg:viewBox="0 0 211 319" svg:d="M21 0c25 0 42 11 42 44v272h-42v-271c0-13-4-20-21-20v-25zM21 0zM205 319h-15c-22 0-37-7-51-27l-69-103v-5l66-64c12-12 16-21 16-34h28c3 6 4 14 4 22 0 15-7 27-21 38l-48 41 62 85c10 14 20 16 34 16z"><text:p/></draw:path><draw:path draw:style-name="Mgr4" draw:text-style-name="MP3" svg:width="0.112cm" svg:height="0.328cm" svg:x="11.194cm" svg:y="2.33cm" svg:viewBox="0 0 113 329" svg:d="M0 122v-28h48c9 0 16 6 16 16v159c0 17 6 24 18 24 7 0 14-3 20-8l11 26c-8 11-24 18-43 18-29 0-49-20-49-52v-136c0-13-4-19-21-19zM0 122zM42 0c14 0 27 10 27 25 0 16-13 26-27 26-17 0-28-10-28-26 0-15 11-25 28-25z"><text:p/></draw:path><draw:path draw:style-name="Mgr4" draw:text-style-name="MP3" svg:width="0.188cm" svg:height="0.238cm" svg:x="11.333cm" svg:y="2.42cm" svg:viewBox="0 0 189 239" svg:d="M183 200c-12 25-41 39-79 39-60 0-104-36-104-120 0-80 38-119 99-119 59 0 90 42 90 99 0 12-1 23-2 32h-143c1 52 28 78 62 78 23 0 41-10 50-29zM183 200zM44 100h104c0-45-22-71-50-71-30 0-49 25-54 71z"><text:p/></draw:path><draw:polygon draw:style-name="Mgr6" draw:text-style-name="MP5" svg:width="0.142cm" svg:height="0.137cm" svg:x="9.144cm" svg:y="2.76cm" svg:viewBox="0 0 143 138" draw:points="68,48 0,71 47,90 30,138 95,101 143,106 143,65 143,31 130,32 103,0"><text:p/></draw:polygon><draw:polygon draw:style-name="Mgr6" draw:text-style-name="MP5" svg:width="0.14cm" svg:height="0.116cm" svg:x="8.952cm" svg:y="2.861cm" svg:viewBox="0 0 141 117" draw:points="22,44 0,51 0,83 0,117 42,93 96,99 91,61 141,21 80,30 56,0"><text:p/></draw:polygon><draw:path draw:style-name="Mgr2" draw:text-style-name="MP1" svg:width="1.657cm" svg:height="0.413cm" svg:x="9.862cm" svg:y="2.765cm" svg:viewBox="0 0 1658 414" svg:d="M179 79c-3 0-9-2-9-7 0-6 5-13 5-18 0-10-6-16-24-16-17 0-42 13-42 41 0 52 56 71 56 132 0 50-33 95-100 95-30 0-65-23-65-67 0-26 22-55 52-65 3 1 3 3 4 7-14 7-27 26-27 47 0 35 20 58 55 58 34 0 59-26 59-56 0-51-61-76-61-138 0-39 36-70 81-70 22 0 42 6 42 27 0 12-10 30-26 30zM179 79zM377 197c4 6 12 10 21 10 14 0 29-7 42-20l10-10c3-3 6 0 6 3 0 27 7 38 28 38 17 0 37-8 49-16 5-4 10-3 10 1 6 25 28 44 49 44 23 0 39-17 57-36-2-5-4-7-8-8-13 13-26 24-42 24s-33-24-33-43c0-43 77-79 83-79 3-9 0-29-9-29-12 0-55 38-74 69-2 0-3 0-3-2 3-50 37-108 60-131-6-10-22-14-31-11-31 46-38 101-51 148-8 29-24 54-47 54-10 0-14-7-14-27 0-26 13-52 26-78-4-8-15-12-15-12-8 2-11 14-17 21-3-9-10-12-17-12-14 0-40 20-57 38-13 14-22 27-27 39-2 6-6 12-13 16-5 3-12 5-18 5-9 0-11-9-9-21 2-17 11-41 18-57 2-6-7-19-14-19-8 0-10 5-13 13-10 24-33 54-41 54-1 0-3-2-3-3 3-10 10-25 10-33 0-11-5-17-11-17-25 0-50 57-56 57-2 0-2-2-1-4 8-20 16-51 16-55 0-11-9-15-18-15-4 0-12 2-11 10 4 28-8 73-20 100 2 2 6 4 9 4 30 0 48-47 64-67 2 0 2 0 3 2-2 7-9 29-9 42 0 8 3 11 12 11 12 0 28-15 38-35 1 0 2 0 2 2-3 31 10 47 27 47 9 0 21-3 30-9 5-4 10-6 12-3zM377 197zM465 130c-4 7-8 13-15 21-18 23-34 33-43 33-5 0-8-3-8-9 0-10 6-23 18-35 11-10 26-24 37-24 7 0 10 6 11 14zM465 130zM873 106c0 11-22 24-29 48-24 77-13 132-69 208-19 26-65 52-97 52-47 0-86-23-86-85 0-11 5-45 17-54 2 0 5 2 6 6-2 7-3 16-3 24 0 53 28 90 80 90 15 0 35-7 53-25 41-43 57-109 65-170-2-1-2-1-4-1-10 10-27 16-39 16-21 0-26-16-26-36 0-2 2-10 2-15 0-1-2-1-4 0-13 24-34 45-55 45-16 0-23-12-23-25 0-36 22-78 44-97 5 0 14 10 14 18 0 21-33 52-33 72 0 6 0 11 6 11 18 0 47-46 60-70 7-16 13-26 24-26 8 0 12 6 12 17 0 19-23 45-23 72 0 7 3 17 14 17 9 0 23-9 35-25 1-36 17-76 40-82 9 1 16 6 19 15zM873 106zM912 24c-12 4-37 25-40 25s-13-14-13-17c0-11 27-22 43-22 7 3 10 9 10 14zM912 24zM1014 106c1-4 0-6-2-6-29 5-41 14-39 26-3 2-7 2-11 2-7-4-12-18-12-25 25-21 59-20 91-26 9-3 15 2 15 14s-12 8-19 15c-20 15-30 30-47 70-1 4 1 5 5 4 17-10 41-21 57-25 6 3 10 7 13 12-7 6-26 16-48 26-19 10-38 24-53 24-10-3-16-9-19-18 28-24 43-70 69-93zM1014 106zM1105 97l-7 3c5 22-25 65-25 90 0 13 7 21 21 21 15 0 37-15 49-32 2-1 5 0 5 3-5 28-25 86-37 114-13 31-40 51-71 51-34 0-55-26-55-56 0-14 5-24 12-31-1-4-3-7-7-8-17 11-30 26-30 48 0 38 25 64 61 64 57 0 97-29 119-78 18-44 26-100 44-147 16-14 41-43 41-66 0-6-3-15-11-15-28 0-36 53-48 75-24 34-46 52-63 52-2 0-5-1-5-7 0-15 33-49 33-66-4-7-20-14-26-15zM1105 97zM983 38c13-11 23-18 29-18 5 0 13 7 13 11 0 9-9 20-16 24-12-2-19-7-26-17zM983 38zM1330 96c0 19-13 22-20 22-4 0-5-3-5-10 0-3-1-12-6-14-33 0-53 38-53 68 0 18 8 33 25 33 18 0 29-4 41-19 4 2 5 5 6 9-12 21-41 28-63 28-20 0-40-18-40-43 0-33 30-74 72-89 10-4 19-10 26-10 12 0 17 11 17 25zM1330 96zM1420 165c8-32 53-86 86-86 14 0 28 10 28 28 0 28-51 56-87 60-2 1-2 2-2 3 0 14 14 25 30 25 17 0 34-6 45-16 4 0 9 4 10 8-17 16-41 28-70 28-20 0-35-11-40-28-2-1-4 0-6 1-14 8-32 15-45 15-10 0-27-3-27-27s13-54 30-71c4-6 7-11 8-16l6-1c7 3 14 10 15 14-9 25-35 43-35 68 0 11 9 13 15 13 10 0 20-4 31-9 4-2 5-5 8-9zM1420 165zM1441 24c-12 4-37 25-40 25-4 0-14-14-14-17 0-11 28-22 43-22 7 3 10 9 11 14zM1441 24zM1447 152c0 2 2 2 3 2 12-3 25-9 37-18 11-7 19-15 19-24 0-6-4-11-9-11-26 0-44 28-50 51zM1447 152zM1588 234c5 0 11 7 11 12 0 10-12 25-24 25-4 0-15-11-15-17 0-9 15-20 28-20zM1588 234zM1658 24c-30 52-51 112-61 169 0 7-17 6-14-2 15-60 16-105 38-163 5-17 8-18 18-18 8 0 19 6 19 14z"><text:p/></draw:path></draw:g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0">ZP-P-I.271.<text:span text:style-name="MT1">2</text:span><text:span text:style-name="MT2">4</text:span>.20<text:span text:style-name="MT3">20</text:span></text:p>
            </table:table-cell>
            <table:table-cell table:style-name="Tabela2.A1" office:value-type="string">
              <text:p text:style-name="MP1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12">Strona <text:page-number text:select-page="current">1</text:page-number><text:s/>z <text:page-count>1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10"/>
              <text:p text:style-name="MP10"/>
              <text:p text:style-name="MP10"/>
            </table:table-cell>
            <table:covered-table-cell/>
            <table:covered-table-cell/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3</meta:editing-cycles>
    <meta:editing-duration>PT23M4S</meta:editing-duration>
    <dc:date>2020-03-23T14:32:58.325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6" meta:character-count="1734" meta:non-whitespace-character-count="1507"/>
    <meta:user-defined meta:name="Info 1"/>
    <meta:user-defined meta:name="Info 2"/>
    <meta:user-defined meta:name="Info 3"/>
    <meta:user-defined meta:name="Info 4"/>
  </office:meta>
</office:document-meta>
</file>