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min-row-height="1.535cm" fo:keep-together="auto"/>
    </style:style>
    <style:style style:name="Tabela6.9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b923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51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b9234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85197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85197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8pt" style:text-underline-style="none" fo:font-weight="bold" officeooo:rsid="002cdd0a" officeooo:paragraph-rsid="002cdd0a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" fo:font-size="12pt" officeooo:paragraph-rsid="00273677" style:font-size-asian="12pt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49" style:family="paragraph" style:parent-style-name="Heading_20_3">
      <style:text-properties style:font-name="Arial" fo:font-size="16pt" style:font-size-asian="16pt"/>
    </style:style>
    <style:style style:name="P50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b923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2a670c"/>
    </style:style>
    <style:style style:name="T2" style:family="text">
      <style:text-properties officeooo:rsid="002b92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2" style:font-name-asian="Arial-BoldMT" style:font-name-complex="Arial-BoldMT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2" style:family="text">
      <style:text-properties fo:color="#000000" style:text-underline-style="solid" style:text-underline-width="auto" style:text-underline-color="font-color" officeooo:rsid="001d9c75" fo:background-color="transparent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b66421" fo:background-color="transparent" loext:char-shading-value="0"/>
    </style:style>
    <style:style style:name="T14" style:family="text">
      <style:text-properties fo:color="#000000" style:text-underline-style="solid" style:text-underline-width="auto" style:text-underline-color="font-color" officeooo:rsid="0015e00c" fo:background-color="transparent" loext:char-shading-value="0"/>
    </style:style>
    <style:style style:name="T15" style:family="text">
      <style:text-properties fo:color="#000000" style:text-underline-style="solid" style:text-underline-width="auto" style:text-underline-color="font-color" officeooo:rsid="0026d407" fo:background-color="transparent" loext:char-shading-value="0"/>
    </style:style>
    <style:style style:name="T16" style:family="text">
      <style:text-properties fo:color="#000000" style:text-underline-style="solid" style:text-underline-width="auto" style:text-underline-color="font-color" officeooo:rsid="001d9c75" fo:background-color="transparent" loext:char-shading-value="0" style:font-weight-complex="bold"/>
    </style:style>
    <style:style style:name="T17" style:family="text">
      <style:text-properties fo:color="#000000" style:text-underline-style="solid" style:text-underline-width="auto" style:text-underline-color="font-color" officeooo:rsid="00b66421" fo:background-color="transparent" loext:char-shading-value="0" style:font-weight-complex="bold"/>
    </style:style>
    <style:style style:name="T18" style:family="text">
      <style:text-properties fo:color="#000000" style:text-underline-style="solid" style:text-underline-width="auto" style:text-underline-color="font-color" officeooo:rsid="0015e00c" fo:background-color="transparent" loext:char-shading-value="0" style:font-weight-complex="bold"/>
    </style:style>
    <style:style style:name="T19" style:family="text">
      <style:text-properties fo:color="#000000" style:text-underline-style="solid" style:text-underline-width="auto" style:text-underline-color="font-color" officeooo:rsid="0026d407" fo:background-color="transparent" loext:char-shading-value="0" style:font-weight-complex="bold"/>
    </style:style>
    <style:style style:name="T20" style:family="text">
      <style:text-properties fo:color="#000000" officeooo:rsid="001d9c75" fo:background-color="transparent" loext:char-shading-value="0"/>
    </style:style>
    <style:style style:name="T21" style:family="text">
      <style:text-properties fo:color="#000000" officeooo:rsid="00b66421" fo:background-color="transparent" loext:char-shading-value="0"/>
    </style:style>
    <style:style style:name="T22" style:family="text">
      <style:text-properties fo:color="#000000" officeooo:rsid="0015e00c" fo:background-color="transparent" loext:char-shading-value="0"/>
    </style:style>
    <style:style style:name="T23" style:family="text">
      <style:text-properties fo:color="#000000" officeooo:rsid="0026d407" fo:background-color="transparent" loext:char-shading-value="0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Arial" fo:letter-spacing="-0.023cm" fo:language="pl" fo:country="PL" fo:text-shadow="none" fo:font-weight="bold" officeooo:rsid="003150b3" style:letter-kerning="true" style:font-name-asian="Times New Roman" style:language-asian="pl" style:country-asian="PL" style:font-name-complex="Tahoma" style:language-complex="ar" style:country-complex="SA" style:text-emphasize="none" style:text-scale="100%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officeooo:rsid="001b15a9"/>
    </style:style>
    <style:style style:name="T29" style:family="text">
      <style:text-properties officeooo:rsid="001d399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weight-complex="bold"/>
    </style:style>
    <style:style style:name="T32" style:family="text">
      <style:text-properties officeooo:rsid="002b9234" style:font-weight-complex="bold"/>
    </style:style>
    <style:style style:name="T33" style:family="text">
      <style:text-properties officeooo:rsid="0015e00c" style:font-weight-complex="bold"/>
    </style:style>
    <style:style style:name="T34" style:family="text">
      <style:text-properties officeooo:rsid="0015e00c"/>
    </style:style>
    <style:style style:name="T35" style:family="text">
      <style:text-properties style:text-underline-style="solid" style:text-underline-width="auto" style:text-underline-color="font-color" officeooo:rsid="0015e00c"/>
    </style:style>
    <style:style style:name="T36" style:family="text">
      <style:text-properties style:text-underline-style="solid" style:text-underline-width="auto" style:text-underline-color="font-color" officeooo:rsid="0015e00c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3 <text:s/>do SIWZ</text:p>
      <text:p text:style-name="P27"/>
      <text:p text:style-name="P22">..............................................</text:p>
      <text:p text:style-name="P22"><text:s text:c="12"/><text:span text:style-name="T3">Wykonawca</text:span> <text:tab/><text:tab/><text:tab/><text:tab/><text:tab/><text:tab/><text:tab/><text:tab/>.............................................</text:p>
      <text:p text:style-name="P28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204072662" text:style-name="L1">
              <text:list-item>
                <text:list>
                  <text:list-header>
                    <text:p text:style-name="P50"><text:span text:style-name="Domyślna_20_czcionka_20_akapitu"><text:span text:style-name="T25"><text:text-input text:description="">Odbudowa budynku Domu Pomocy Społecznej im. Matki Teresy z Kalkuty w Lublinie (po pożarze) w zakresie architektury, konstrukcji, wewnętrznych instalacji oraz dostosowania budynku do przepisów p.poż. – „Etap II – Remont pomieszczeń wraz z termomodernizacją oraz przebudową polegająca na poszerzeniu otworów drzwiowych budynku oraz rozbudowa wewnętrznej sieci kanalizacji deszczowej”.</text:text-input></text:span></text:span></text:p>
                    <text:p text:style-name="P46"><text:span text:style-name="Domyślna_20_czcionka_20_akapitu"><text:span text:style-name="T24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/>
            <text:p text:style-name="P7">Gmina Lublin</text:p>
            <text:p text:style-name="P6">Lublin, Plac Łokietka 1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<text:span text:style-name="T1"> </text:span>w zł netto <text:span text:style-name="T2">za wykonanie</text:span> <text:s/><text:span text:style-name="T34">robót budowlanych, robót elektrycznych, robót sanitarnych wewnętrznych za wyjątkiem: </text:span><text:span text:style-name="T35">robót związanych z </text:span><text:span text:style-name="T12">r</text:span><text:span text:style-name="T13">ozbudow</text:span><text:span text:style-name="T14">ą</text:span><text:span text:style-name="T13"> </text:span><text:span text:style-name="T15">we</text:span><text:span text:style-name="T13">wnętrznej </text:span><text:span text:style-name="T15">sieci</text:span><text:span text:style-name="T13"> kanalizacji deszczowej ze zbiornikiem retencyjnym</text:span><text:span text:style-name="T34"> </text:span></text:p>
            <text:p text:style-name="P11">(cyfrowo i słownie)</text:p>
          </table:table-cell>
          <table:table-cell table:style-name="Tabela6.B1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/>
            <text:p text:style-name="P17">Stawka i kwota podatku VAT</text:p>
          </table:table-cell>
          <table:table-cell table:style-name="Tabela6.B2" office:value-type="string">
            <text:p text:style-name="P15"><text:span text:style-name="T2">8</text:span> % <text:line-break/></text:p>
            <text:p text:style-name="P15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<text:span text:style-name="T31"> </text:span><text:span text:style-name="T32">za wykonanie</text:span><text:span text:style-name="T31"> <text:s/></text:span><text:span text:style-name="T33">robót budowlanych, robót elektrycznych, robót sanitarnych wewnętrznych za wyjątkiem: </text:span><text:span text:style-name="T36">robót związanych z </text:span><text:span text:style-name="T16">r</text:span><text:span text:style-name="T17">ozbudow</text:span><text:span text:style-name="T18">ą</text:span><text:span text:style-name="T17"> </text:span><text:span text:style-name="T19">we</text:span><text:span text:style-name="T17">wnętrznej </text:span><text:span text:style-name="T19">sieci</text:span><text:span text:style-name="T17"> </text:span><text:soft-page-break/><text:span text:style-name="T17">kanalizacji deszczowej ze zbiornikiem retencyjnym</text:span><text:span text:style-name="T33"> </text:span><text:s/></text:p>
            <text:p text:style-name="P13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0">Cena w zł netto <text:span text:style-name="T2">za wykonanie</text:span> <text:span text:style-name="T34">robót związanych z </text:span><text:span text:style-name="T20">r</text:span><text:span text:style-name="T21">ozbudow</text:span><text:span text:style-name="T22">ą</text:span><text:span text:style-name="T21"> </text:span><text:span text:style-name="T23">we</text:span><text:span text:style-name="T21">wnętrznej </text:span><text:span text:style-name="T23">sieci</text:span><text:span text:style-name="T21"> kanalizacji deszczowej ze zbiornikiem retencyjnym</text:span><text:span text:style-name="T34"> </text:span></text:p>
            <text:p text:style-name="P10">(cyfrowo i słownie)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/>
            <text:p text:style-name="P17">Stawka i kwota podatku VAT</text:p>
          </table:table-cell>
          <table:table-cell table:style-name="Tabela6.B2" office:value-type="string">
            <text:p text:style-name="P15">23%<text:line-break/></text:p>
            <text:p text:style-name="P15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<text:span text:style-name="T2">brutto</text:span> <text:span text:style-name="T2">za wykonanie</text:span> <text:span text:style-name="T34">robót związanych z </text:span><text:span text:style-name="T20">r</text:span><text:span text:style-name="T21">ozbudow</text:span><text:span text:style-name="T22">ą</text:span><text:span text:style-name="T21"> </text:span><text:span text:style-name="T23">we</text:span><text:span text:style-name="T21">wnętrznej </text:span><text:span text:style-name="T23">sieci</text:span><text:span text:style-name="T21"> kanalizacji deszczowej ze zbiornikiem retencyjnym</text:span><text:span text:style-name="T34"> </text:span></text:p>
            <text:p text:style-name="P10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20">Cena ofertowa w zł brutto <text:s text:c="21"/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8">
          <table:table-cell table:style-name="Tabela6.A2" office:value-type="string">
            <text:p text:style-name="P19">Okres gwarancji</text:p>
            <text:p text:style-name="P9">(mi<text:span text:style-name="T28">n.36 </text:span>miesięcy<text:span text:style-name="T29">)</text:span></text:p>
          </table:table-cell>
          <table:table-cell table:style-name="Tabela6.B2" office:value-type="string">
            <text:p text:style-name="P18"/>
            <text:p text:style-name="P18"/>
            <text:p text:style-name="P18">…......... miesięcy</text:p>
          </table:table-cell>
        </table:table-row>
        <table:table-row table:style-name="Tabela6.9">
          <table:table-cell table:style-name="Tabela6.A2" office:value-type="string">
            <text:p text:style-name="P21"/>
            <text:p text:style-name="P21">Informacja w zakresie kategorii przedsiębiorstwa</text:p>
          </table:table-cell>
          <table:table-cell table:style-name="Tabela6.B2" office:value-type="string">
            <text:p text:style-name="P36">Oświadczam, iż Wykonawca jest:<text:tab/></text:p>
            <text:p text:style-name="P32"><text:line-break/>- małym lub średnim przedsiębiorstwem<text:span text:style-name="T4">*</text:span></text:p>
            <text:p text:style-name="P33"/>
            <text:p text:style-name="P34">- nie jest małym lub średnim przedsiębiorstwem*</text:p>
            <text:p text:style-name="P35"/>
          </table:table-cell>
        </table:table-row>
        <table:table-row table:style-name="Tabela6.9">
          <table:table-cell table:style-name="Tabela6.A2" office:value-type="string">
            <text:p text:style-name="P2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9">Oświadczam, że wypełniłem obowiązki informacyjne przewidziane w art. 13 lub art. 14 RODO<text:span text:style-name="T26">2</text:span> wobec osób fizycznych, od których dane osobowe bezpośrednio lub pośrednio pozyskałem w celu ubiegania się o udzielenie zamówienia publicznego w niniejszym postępowaniu.<text:span text:style-name="T26">3</text:span>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nformacja w zakresie sposobu przesyłania faktur</text:p>
          </table:table-cell>
          <table:table-cell table:style-name="Tabela4.B1" office:value-type="string">
            <text:p text:style-name="P37">Oświadczam, że</text:p>
            <text:list xml:id="list1501814263" text:style-name="L2">
              <text:list-item>
                <text:p text:style-name="P47"><text:span text:style-name="T10">wyślę ustrukturyzowaną fakturę elektroniczną </text:span><text:span text:style-name="T6">1</text:span></text:p>
              </text:list-item>
              <text:list-item>
                <text:p text:style-name="P47"><text:span text:style-name="T10">nie wyślę ustrukturyzowanej faktury elektronicznej</text:span><text:span text:style-name="T6">1</text:span></text:p>
              </text:list-item>
            </text:list>
            <text:p text:style-name="P38"/>
          </table:table-cell>
        </table:table-row>
      </table:table>
      <text:p text:style-name="P31"/>
      <text:p text:style-name="P31"/>
      <text:p text:style-name="P31"/>
      <text:p text:style-name="P43">........................................................</text:p>
      <text:p text:style-name="P43">podpis osoby / osób upoważnionych do</text:p>
      <text:p text:style-name="P42">występowania w imieniu wykonawcy</text:p>
      <text:p text:style-name="P26"><text:soft-page-break/></text:p>
      <text:p text:style-name="P42"/>
      <text:p text:style-name="P25"/>
      <text:p text:style-name="P44"/>
      <text:p text:style-name="P30"><text:span text:style-name="T27">1</text:span><text:span text:style-name="T30"> niepotrzebne skreślić</text:span></text:p>
      <text:p text:style-name="P40"/>
      <text:p text:style-name="P24"><text:span text:style-name="T5">2 </text:span><text:span text:style-name="T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1"/>
      <text:p text:style-name="P23"><text:span text:style-name="T7">3 </text:span><text:span text:style-name="T9">- </text:span><text:span text:style-name="T11">w przypadku gdy wykonawca nie przekazuje</text:span><text:span text:style-name="T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a670c"/>
    </style:style>
    <style:style style:name="MT2" style:family="text">
      <style:text-properties officeooo:rsid="002b9234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3</text:span>.20<text:span text:style-name="MT2">20</text:span>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C1" office:value-type="string">
              <text:p text:style-name="MP1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20-02-20T09:05:28.060000000</dc:date>
    <meta:editing-duration>P1DT22H20M14S</meta:editing-duration>
    <meta:editing-cycles>316</meta:editing-cycles>
    <meta:print-date>2019-12-18T13:45:23.774000000</meta:print-date>
    <meta:document-statistic meta:table-count="4" meta:image-count="0" meta:object-count="0" meta:page-count="3" meta:paragraph-count="52" meta:word-count="453" meta:character-count="3415" meta:non-whitespace-character-count="2935"/>
    <meta:user-defined meta:name="Informacja 1"/>
    <meta:user-defined meta:name="Informacja 2"/>
    <meta:user-defined meta:name="Informacja 3"/>
    <meta:user-defined meta:name="Informacja 4"/>
  </office:meta>
</office:document-meta>
</file>