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b</text:span><text:span text:style-name="T6">udow</text:span><text:span text:style-name="T6">ę</text:span><text:span text:style-name="T6"> placu zabaw wraz z ogrodzeniem, elementami małej architektury, instalacją oświetlenia terenu i monitoringu oraz ciągu pieszego na działce nr 31, przy ul. Szwoleżerów w Lublinie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71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1T08:12:33</meta:creation-date>
    <meta:editing-cycles>67</meta:editing-cycles>
    <meta:editing-duration>PT2H16M42S</meta:editing-duration>
    <dc:date>2020-01-23T14:12:08.58</dc:date>
    <meta:generator>OpenOffice/4.1.2$Win32 OpenOffice.org_project/412m3$Build-9782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1" meta:character-count="1697"/>
    <meta:user-defined meta:name="Informacja 1"/>
    <meta:user-defined meta:name="Informacja 2"/>
    <meta:user-defined meta:name="Informacja 3"/>
    <meta:user-defined meta:name="Informacja 4"/>
  </office:meta>
</office:document-meta>
</file>